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fo:line-height="0.3472in" style:page-number="1"/>
      <style:text-properties style:font-name="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justify" fo:line-height="0.3472in"/>
      <style:text-properties style:font-name="標楷體" fo:font-size="14pt" style:font-size-asian="14pt" style:font-size-complex="14pt"/>
    </style:style>
    <style:style style:name="P3" style:parent-style-name="內文" style:family="paragraph">
      <style:paragraph-properties style:snap-to-layout-grid="false" fo:text-align="justify" fo:line-height="0.3472in"/>
      <style:text-properties style:font-name="標楷體" fo:font-size="14pt" style:font-size-asian="14pt" style:font-size-complex="14pt"/>
    </style:style>
    <style:style style:name="P4" style:parent-style-name="內文" style:family="paragraph">
      <style:paragraph-properties style:snap-to-layout-grid="false" fo:text-align="justify" fo:line-height="0.3472in"/>
      <style:text-properties style:font-name="標楷體" fo:font-size="14pt" style:font-size-asian="14pt" style:font-size-complex="14pt"/>
    </style:style>
    <style:style style:name="P5" style:parent-style-name="內文" style:family="paragraph">
      <style:paragraph-properties style:snap-to-layout-grid="false" fo:text-align="justify" fo:line-height="0.3472in" fo:margin-left="0.7777in" fo:text-indent="-0.7777in">
        <style:tab-stops/>
      </style:paragraph-properties>
      <style:text-properties style:font-name="標楷體" fo:font-size="14pt" style:font-size-asian="14pt" style:font-size-complex="14pt"/>
    </style:style>
    <style:style style:name="P6" style:parent-style-name="內文" style:family="paragraph">
      <style:paragraph-properties style:snap-to-layout-grid="false" fo:text-align="justify" fo:line-height="0.3472in" fo:margin-left="0.7777in" fo:text-indent="-0.7777in">
        <style:tab-stops/>
      </style:paragraph-properties>
      <style:text-properties style:font-name="標楷體" fo:font-size="14pt" style:font-size-asian="14pt" style:font-size-complex="14pt"/>
    </style:style>
    <style:style style:name="P7" style:parent-style-name="內文" style:family="paragraph">
      <style:paragraph-properties style:snap-to-layout-grid="false" fo:text-align="justify" fo:line-height="0.3472in" fo:margin-left="0.4861in" fo:text-indent="-0.4861in">
        <style:tab-stops/>
      </style:paragraph-properties>
      <style:text-properties style:font-name="標楷體" fo:font-size="14pt" style:font-size-asian="14pt" style:font-size-complex="14pt"/>
    </style:style>
    <style:style style:name="P8" style:parent-style-name="內文" style:family="paragraph">
      <style:paragraph-properties fo:line-height="0.3472in"/>
      <style:text-properties style:font-name="標楷體" fo:font-size="14pt" style:font-size-asian="14pt" style:font-size-complex="14pt"/>
    </style:style>
    <style:style style:name="P9" style:parent-style-name="內文" style:family="paragraph">
      <style:paragraph-properties style:snap-to-layout-grid="false" fo:text-align="justify" fo:line-height="0.3472in" fo:margin-left="0.3895in" fo:text-indent="-0.3895in">
        <style:tab-stops/>
      </style:paragraph-propertie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內文" style:family="paragraph">
      <style:paragraph-properties style:snap-to-layout-grid="false" fo:text-align="justify" fo:line-height="0.3472in" fo:margin-left="0.3888in" fo:text-indent="-0.3888in">
        <style:tab-stops/>
      </style:paragraph-properties>
      <style:text-properties style:font-name="標楷體" fo:font-size="14pt" style:font-size-asian="14pt" style:font-size-complex="14pt"/>
    </style:style>
    <style:style style:name="P14" style:parent-style-name="內文" style:family="paragraph">
      <style:paragraph-properties fo:line-height="0.3472in" fo:margin-left="0.3888in" fo:text-indent="-0.3888in">
        <style:tab-stops>
          <style:tab-stop style:type="left" style:position="0.6944in"/>
        </style:tab-stops>
      </style:paragraph-properties>
      <style:text-properties style:font-name="標楷體" fo:font-size="14pt" style:font-size-asian="14pt" style:font-size-complex="14pt"/>
    </style:style>
    <style:style style:name="P15" style:parent-style-name="內文" style:family="paragraph">
      <style:paragraph-properties fo:line-height="0.3472in" fo:margin-left="0.8888in" fo:text-indent="-0.3888in">
        <style:tab-stops/>
      </style:paragraph-properties>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line-height="0.3472in" fo:margin-left="0.8888in" fo:text-indent="-0.3888in">
        <style:tab-stops/>
      </style:paragraph-properties>
      <style:text-properties style:font-name="標楷體" fo:color="#000000" fo:font-size="14pt" style:font-size-asian="14pt" style:font-size-complex="14pt"/>
    </style:style>
    <style:style style:name="P22" style:parent-style-name="內文" style:family="paragraph">
      <style:paragraph-properties fo:line-height="0.3472in" fo:margin-left="0.8888in" fo:text-indent="-0.3888in">
        <style:tab-stops/>
      </style:paragraph-properties>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fo:line-height="0.3472in" fo:margin-left="0.5833in" fo:text-indent="-0.5833in">
        <style:tab-stops>
          <style:tab-stop style:type="left" style:position="0.5in"/>
        </style:tab-stops>
      </style:paragraph-properties>
      <style:text-properties style:font-name="標楷體" fo:font-size="14pt" style:font-size-asian="14pt" style:font-size-complex="14pt"/>
    </style:style>
    <style:style style:name="P39" style:parent-style-name="內文" style:family="paragraph">
      <style:paragraph-properties fo:line-height="0.3472in" fo:margin-left="0.9166in" fo:text-indent="-0.5833in">
        <style:tab-stops>
          <style:tab-stop style:type="left" style:position="0.1666in"/>
        </style:tab-stops>
      </style:paragraph-properties>
      <style:text-properties style:font-name="標楷體" fo:font-size="14pt" style:font-size-asian="14pt" style:font-size-complex="14pt"/>
    </style:style>
    <style:style style:name="P40" style:parent-style-name="內文" style:family="paragraph">
      <style:paragraph-properties style:snap-to-layout-grid="false" fo:text-align="justify" fo:line-height="0.3472in"/>
    </style:style>
    <style:style style:name="T41" style:parent-style-name="預設段落字型" style:family="text">
      <style:text-properties style:font-name="標楷體" fo:font-weight="bold" style:font-weight-asian="bold" fo:font-size="14pt" style:font-size-asian="14pt" style:font-size-complex="14pt"/>
    </style:style>
    <style:style style:name="T42" style:parent-style-name="預設段落字型" style:family="text">
      <style:text-properties style:font-name="標楷體" fo:font-weight="bold" style:font-weight-asian="bold" fo:color="#000000" fo:font-size="14pt" style:font-size-asian="14pt" style:font-size-complex="14pt"/>
    </style:style>
    <style:style style:name="T43" style:parent-style-name="預設段落字型" style:family="text">
      <style:text-properties style:font-name="標楷體" fo:font-weight="bold" style:font-weight-asian="bold"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fo:line-height="0.3472in"/>
      <style:text-properties style:font-name="標楷體" fo:font-size="14pt" style:font-size-asian="14pt" style:font-size-complex="14pt"/>
    </style:style>
    <style:style style:name="P46" style:parent-style-name="內文" style:family="paragraph">
      <style:paragraph-properties fo:line-height="0.3472in">
        <style:tab-stops>
          <style:tab-stop style:type="left" style:position="1.0833in"/>
        </style:tab-stops>
      </style:paragraph-properties>
      <style:text-properties style:font-name="標楷體" fo:font-size="14pt" style:font-size-asian="14pt" style:font-size-complex="14pt"/>
    </style:style>
    <style:style style:name="P47" style:parent-style-name="內文" style:family="paragraph">
      <style:paragraph-properties fo:line-height="0.3472in" fo:margin-left="0.8888in" fo:text-indent="-0.3888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memo_text31" style:family="text">
      <style:text-properties style:font-name="標楷體" fo:font-size="14pt" style:font-size-asian="14pt" style:font-size-complex="14pt"/>
    </style:style>
    <style:style style:name="T50" style:parent-style-name="memo_text31" style:family="text">
      <style:text-properties style:font-name="標楷體" fo:font-size="14pt" style:font-size-asian="14pt" style:font-size-complex="14pt"/>
    </style:style>
    <style:style style:name="T51" style:parent-style-name="memo_text31" style:family="text">
      <style:text-properties style:font-name="標楷體" fo:font-size="14pt" style:font-size-asian="14pt" style:font-size-complex="14pt"/>
    </style:style>
    <style:style style:name="T52" style:parent-style-name="memo_text31" style:family="text">
      <style:text-properties style:font-name="標楷體" fo:font-size="14pt" style:font-size-asian="14pt" style:font-size-complex="14pt"/>
    </style:style>
    <style:style style:name="T53" style:parent-style-name="memo_text31" style:family="text">
      <style:text-properties style:font-name="標楷體" fo:font-size="14pt" style:font-size-asian="14pt" style:font-size-complex="14pt"/>
    </style:style>
    <style:style style:name="T54" style:parent-style-name="memo_text31" style:family="text">
      <style:text-properties style:font-name="標楷體" fo:font-size="14pt" style:font-size-asian="14pt" style:font-size-complex="14pt"/>
    </style:style>
    <style:style style:name="T55" style:parent-style-name="預設段落字型" style:family="text">
      <style:text-properties style:font-name="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complex="新細明體" fo:color="#000000" style:letter-kerning="false" fo:font-size="14pt" style:font-size-asian="14pt" style:font-size-complex="14pt"/>
    </style:style>
    <style:style style:name="T62" style:parent-style-name="memo_text31" style:family="text">
      <style:text-properties style:font-name="標楷體" fo:font-size="14pt" style:font-size-asian="14pt" style:font-size-complex="14pt"/>
    </style:style>
    <style:style style:name="T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fo:line-height="0.3472in" fo:margin-left="0.8888in" fo:text-indent="-0.3888in">
        <style:tab-stops/>
      </style:paragraph-properties>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complex="新細明體" fo:color="#000000" style:letter-kerning="false"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style:font-name-complex="新細明體" fo:color="#FF0000" style:letter-kerning="false" fo:font-size="14pt" style:font-size-asian="14pt" style:font-size-complex="14pt"/>
    </style:style>
    <style:style style:name="T73" style:parent-style-name="預設段落字型" style:family="text">
      <style:text-properties style:font-name="標楷體" style:font-name-complex="新細明體" fo:color="#FF0000" style:letter-kerning="false" fo:font-size="14pt" style:font-size-asian="14pt" style:font-size-complex="14pt"/>
    </style:style>
    <style:style style:name="T74" style:parent-style-name="預設段落字型" style:family="text">
      <style:text-properties style:font-name="標楷體" style:font-name-complex="新細明體" fo:color="#FF0000" style:letter-kerning="false" fo:font-size="14pt" style:font-size-asian="14pt" style:font-size-complex="14pt"/>
    </style:style>
    <style:style style:name="T75" style:parent-style-name="預設段落字型" style:family="text">
      <style:text-properties style:font-name="標楷體" fo:color="#FF0000" fo:font-size="14pt" style:font-size-asian="14pt" style:font-size-complex="14pt"/>
    </style:style>
    <style:style style:name="T76" style:parent-style-name="預設段落字型" style:family="text">
      <style:text-properties style:font-name="標楷體" style:font-name-complex="新細明體" fo:color="#FF0000" style:letter-kerning="false"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FF0000" fo:font-size="14pt" style:font-size-asian="14pt" style:font-size-complex="14pt"/>
    </style:style>
    <style:style style:name="P79" style:parent-style-name="內文" style:family="paragraph">
      <style:paragraph-properties fo:line-height="0.3472in" fo:margin-left="0.8888in" fo:text-indent="-0.3888in">
        <style:tab-stops/>
      </style:paragraph-properties>
    </style:style>
    <style:style style:name="T80" style:parent-style-name="預設段落字型" style:family="text">
      <style:text-properties style:font-name="標楷體" fo:color="#FF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P84" style:parent-style-name="內文" style:family="paragraph">
      <style:paragraph-properties fo:line-height="0.3611in"/>
      <style:text-properties style:font-name="標楷體" fo:color="#000000" fo:font-size="14pt" style:font-size-asian="14pt" style:font-size-complex="14pt"/>
    </style:style>
    <style:style style:name="P85" style:parent-style-name="內文" style:family="paragraph">
      <style:paragraph-properties fo:line-height="0.3611in" fo:margin-left="0.5in">
        <style:tab-stops/>
      </style:paragraph-properties>
      <style:text-properties style:font-name="標楷體" fo:color="#000000" fo:font-size="14pt" style:font-size-asian="14pt" style:font-size-complex="14pt"/>
    </style:style>
    <style:style style:name="P86" style:parent-style-name="內文" style:family="paragraph">
      <style:paragraph-properties fo:line-height="0.3611in" fo:margin-left="0.5in">
        <style:tab-stops/>
      </style:paragraph-properties>
      <style:text-properties style:font-name="標楷體" fo:color="#000000" fo:font-size="14pt" style:font-size-asian="14pt" style:font-size-complex="14pt"/>
    </style:style>
    <style:style style:name="P87" style:parent-style-name="內文" style:family="paragraph">
      <style:paragraph-properties fo:line-height="0.3611in" fo:margin-left="0.3333in">
        <style:tab-stops/>
      </style:paragraph-properties>
      <style:text-properties style:font-name="標楷體" fo:color="#000000" fo:font-size="14pt" style:font-size-asian="14pt" style:font-size-complex="14pt"/>
    </style:style>
    <style:style style:name="P88" style:parent-style-name="內文" style:family="paragraph">
      <style:paragraph-properties style:snap-to-layout-grid="false" fo:text-align="justify" fo:line-height="0.3472in"/>
    </style:style>
    <style:style style:name="T89" style:parent-style-name="預設段落字型" style:family="text">
      <style:text-properties style:font-name="標楷體" fo:font-weight="bold" style:font-weight-asian="bold" fo:font-size="14pt" style:font-size-asian="14pt" style:font-size-complex="14pt"/>
    </style:style>
    <style:style style:name="T90" style:parent-style-name="預設段落字型" style:family="text">
      <style:text-properties style:font-name="標楷體" fo:font-weight="bold" style:font-weight-asian="bold" fo:color="#000000" fo:font-size="14pt" style:font-size-asian="14pt" style:font-size-complex="14pt"/>
    </style:style>
    <style:style style:name="T91" style:parent-style-name="預設段落字型" style:family="text">
      <style:text-properties style:font-name="標楷體" fo:font-weight="bold" style:font-weight-asian="bold"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style:snap-to-layout-grid="false" fo:text-align="justify" fo:line-height="0.3472in" fo:margin-left="0.5833in" fo:text-indent="-0.5833in">
        <style:tab-stops/>
      </style:paragraph-properties>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line-height="0.3472in">
        <style:tab-stops>
          <style:tab-stop style:type="left" style:position="1.0833in"/>
        </style:tab-stops>
      </style:paragraph-properties>
      <style:text-properties style:font-name="標楷體" fo:font-size="14pt" style:font-size-asian="14pt" style:font-size-complex="14pt"/>
    </style:style>
    <style:style style:name="P102" style:parent-style-name="內文" style:family="paragraph">
      <style:paragraph-properties fo:line-height="0.3472in" fo:margin-left="0.8888in" fo:text-indent="-0.3888in">
        <style:tab-stops>
          <style:tab-stop style:type="left" style:position="0.1944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內文" style:family="paragraph">
      <style:paragraph-properties fo:line-height="0.3611in" fo:margin-left="0.8888in" fo:text-indent="-0.3888in">
        <style:tab-stops/>
      </style:paragraph-properties>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新細明體" style:font-name-asian="新細明體" fo:color="#000000"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新細明體" style:font-name-asian="新細明體" fo:color="#000000" fo:font-size="14pt" style:font-size-asian="14pt" style:font-size-complex="14pt"/>
    </style:style>
    <style:style style:name="P115" style:parent-style-name="內文" style:family="paragraph">
      <style:paragraph-properties fo:line-height="0.3611in"/>
      <style:text-properties style:font-name="標楷體" fo:color="#000000" fo:font-size="14pt" style:font-size-asian="14pt" style:font-size-complex="14pt"/>
    </style:style>
    <style:style style:name="P116" style:parent-style-name="內文" style:family="paragraph">
      <style:paragraph-properties fo:line-height="0.3611in" fo:margin-left="0.3333in">
        <style:tab-stops/>
      </style:paragraph-properties>
      <style:text-properties style:font-name="標楷體" fo:color="#000000" fo:font-size="14pt" style:font-size-asian="14pt" style:font-size-complex="14pt"/>
    </style:style>
    <style:style style:name="P117" style:parent-style-name="內文" style:family="paragraph">
      <style:paragraph-properties style:snap-to-layout-grid="false" fo:text-align="justify" fo:line-height="0.3472in"/>
      <style:text-properties style:font-name="標楷體" fo:font-size="14pt" style:font-size-asian="14pt" style:font-size-complex="14pt"/>
    </style:style>
    <style:style style:name="P118" style:parent-style-name="內文" style:family="paragraph">
      <style:paragraph-properties style:snap-to-layout-grid="false" fo:text-align="justify" fo:line-height="0.3472in" fo:margin-left="0.3888in" fo:text-indent="-0.3888in">
        <style:tab-stops/>
      </style:paragraph-properties>
      <style:text-properties style:font-name="標楷體" fo:font-size="14pt" style:font-size-asian="14pt" style:font-size-complex="14pt"/>
    </style:style>
    <style:style style:name="P119" style:parent-style-name="內文" style:family="paragraph">
      <style:paragraph-properties style:snap-to-layout-grid="false" fo:text-align="justify" fo:line-height="0.3472in" fo:margin-left="0.9166in" fo:text-indent="-0.5833in">
        <style:tab-stops/>
      </style:paragraph-properties>
      <style:text-properties style:font-name="標楷體" fo:font-size="14pt" style:font-size-asian="14pt" style:font-size-complex="14pt"/>
    </style:style>
    <style:style style:name="P120" style:parent-style-name="內文" style:family="paragraph">
      <style:paragraph-properties style:snap-to-layout-grid="false" fo:text-align="justify" fo:line-height="0.3472in" fo:margin-left="0.9166in" fo:text-indent="-0.5833in">
        <style:tab-stops/>
      </style:paragraph-properties>
      <style:text-properties style:font-name="標楷體" fo:font-size="14pt" style:font-size-asian="14pt" style:font-size-complex="14pt"/>
    </style:style>
    <style:style style:name="P121" style:parent-style-name="內文" style:family="paragraph">
      <style:paragraph-properties style:snap-to-layout-grid="false" fo:text-align="justify" fo:line-height="0.3472in" fo:margin-left="0.3888in" fo:text-indent="-0.3888in">
        <style:tab-stops/>
      </style:paragraph-properties>
      <style:text-properties style:font-name="標楷體" fo:font-size="14pt" style:font-size-asian="14pt" style:font-size-complex="14pt"/>
    </style:style>
    <style:style style:name="P122" style:parent-style-name="內文" style:family="paragraph">
      <style:paragraph-properties style:snap-to-layout-grid="false" fo:text-align="justify" fo:line-height="0.3472in"/>
      <style:text-properties style:font-name="標楷體" fo:font-size="14pt" style:font-size-asian="14pt" style:font-size-complex="14pt"/>
    </style:style>
    <style:style style:name="P123" style:parent-style-name="內文" style:family="paragraph">
      <style:paragraph-properties style:snap-to-layout-grid="false" fo:text-align="justify" fo:line-height="0.3472in"/>
      <style:text-properties style:font-name="標楷體" fo:font-size="14pt" style:font-size-asian="14pt" style:font-size-complex="14pt"/>
    </style:style>
  </office:automatic-styles>
  <office:body>
    <office:text text:use-soft-page-breaks="true">
      <text:p text:style-name="P1">國立體育大學104學年度第1次經費稽核委員會議紀錄</text:p>
      <text:p text:style-name="P2">一、時間：104年12月8日(星期二)上午12時20分</text:p>
      <text:p text:style-name="P3">二、地點：行政教學大樓515會議室</text:p>
      <text:p text:style-name="P4">三、主席：林偉立主任委員<text:s text:c="21"/>記錄：楊秀敏</text:p>
      <text:p text:style-name="P5">四、出列席人員：如簽到單</text:p>
      <text:p text:style-name="P6">五、主席致詞：（略）</text:p>
      <text:p text:style-name="P7">六、宣讀上次會議紀錄/業務報告。</text:p>
      <text:p text:style-name="P8">七、提案討論：</text:p>
      <text:p text:style-name="P9"><text:span text:style-name="T10">提案一</text:span><text:span text:style-name="T11"><text:s text:c="31"/></text:span><text:span text:style-name="T12">提案單位：秘書組</text:span></text:p>
      <text:p text:style-name="P13">案由：有關本會本學年度主任委員推選案，提請<text:s text:c="2"/>討論。</text:p>
      <text:p text:style-name="P14">說明：</text:p>
      <text:p text:style-name="P15"><text:span text:style-name="T16">一、依「</text:span><text:span text:style-name="T17">國立體育大學經費稽核委員會設置辦法」</text:span><text:span text:style-name="T18">第四條規定：「本會設置主任委員一人，由委員互推之；</text:span><text:span text:style-name="T19">……</text:span><text:span text:style-name="T20">。」</text:span></text:p>
      <text:p text:style-name="P21">二、為健全本委員會本學年度內委員會議召開及各項稽核作業之推動，擬請推選主任委員1人。</text:p>
      <text:p text:style-name="P22"><text:span text:style-name="T23">三、新任主任委員任期</text:span><text:span text:style-name="T24">為：</text:span><text:span text:style-name="T25">104</text:span><text:span text:style-name="T26">年</text:span><text:span text:style-name="T27">8</text:span><text:span text:style-name="T28">月</text:span><text:span text:style-name="T29">1</text:span><text:span text:style-name="T30">日起至</text:span><text:span text:style-name="T31">105</text:span><text:span text:style-name="T32">年</text:span><text:span text:style-name="T33">7</text:span><text:span text:style-name="T34">月</text:span><text:span text:style-name="T35">31</text:span><text:span text:style-name="T36">日止，惟本會議議程提案二有關本校「經費稽核委員會設置辦法」修正案如經審議通過，並提請校務會議通過公布施行後，本校現行「</text:span><text:span text:style-name="T37">經費稽核委員會」之法源、組織及成員即應依其修正公布之方案調整或重新改選委員，其原任任期將依其修正後之規定變更之。</text:span></text:p>
      <text:p text:style-name="P38">決議：經表決結果，以全體出席委員6人，同意票6票，不同意票0票，通過推選林偉立委員擔任本委員會104學年度主任委員。</text:p>
      <text:p text:style-name="P39"/>
      <text:p text:style-name="P40"><text:span text:style-name="T41">提案</text:span><text:span text:style-name="T42">二</text:span><text:span text:style-name="T43"><text:s text:c="31"/></text:span><text:span text:style-name="T44">提案單位：秘書組</text:span></text:p>
      <text:p text:style-name="P45">案由：有關「國立體育大學經費稽核委員會設置辦法」修正乙案，提請<text:s text:c="2"/>討論。</text:p>
      <text:p text:style-name="P46">說明：</text:p>
      <text:p text:style-name="P47"><text:span text:style-name="T48">一、依據教育部</text:span><text:span text:style-name="T49">104</text:span><text:span text:style-name="T50">年</text:span><text:span text:style-name="T51">09</text:span><text:span text:style-name="T52">月</text:span><text:span text:style-name="T53">03</text:span><text:span text:style-name="T54">日</text:span><text:span text:style-name="T55">臺教高</text:span><text:span text:style-name="T56">(</text:span><text:span text:style-name="T57">三</text:span><text:span text:style-name="T58">)</text:span><text:span text:style-name="T59">字第</text:span><text:span text:style-name="T60">1040115757B</text:span><text:span text:style-name="T61">號令</text:span><text:span text:style-name="T62">修正發布之「</text:span><text:span text:style-name="T63">國立大學校院校務基金管理及監督辦法</text:span><text:span text:style-name="T64">」辦理</text:span><text:span text:style-name="T65">。</text:span></text:p>
      <text:soft-page-break/>
      <text:p text:style-name="P66"><text:span text:style-name="T67">二、前揭辦法</text:span><text:span text:style-name="T68">第</text:span><text:span text:style-name="T69">6</text:span><text:span text:style-name="T70">條</text:span><text:span text:style-name="T71">規定：「</text:span><text:span text:style-name="T72">學校依本條例第七條第一項年度總收入置稽核人員或設稽核單位</text:span><text:span text:style-name="T73">……</text:span><text:span text:style-name="T74">」，爰</text:span><text:span text:style-name="T75">將</text:span><text:span text:style-name="T76">本</text:span><text:span text:style-name="T77">校</text:span><text:span text:style-name="T78">法規名稱中之「稽核委員會」修正為「稽核小組」，以符合常設單位之性質。</text:span></text:p>
      <text:p text:style-name="P79"><text:span text:style-name="T80">三、其餘應配合修正事項詳如所附</text:span><text:span text:style-name="T81">本校</text:span><text:span text:style-name="T82">「經費稽核小組設置辦法（草案）」</text:span><text:span text:style-name="T83">、「修正條文對照表」。</text:span></text:p>
      <text:p text:style-name="P84">決議：</text:p>
      <text:p text:style-name="P85">一、修正通過（詳如附件一）。</text:p>
      <text:p text:style-name="P86">二、請續提校務會議審議。</text:p>
      <text:p text:style-name="P87"/>
      <text:p text:style-name="P88"><text:span text:style-name="T89">提案</text:span><text:span text:style-name="T90">三</text:span><text:span text:style-name="T91"><text:s text:c="31"/></text:span><text:span text:style-name="T92">提案單位：秘書組</text:span></text:p>
      <text:p text:style-name="P93"><text:span text:style-name="T94">案由：有關查核</text:span><text:span text:style-name="T95">104</text:span><text:span text:style-name="T96">學年度教育學程甄試招生考試</text:span><text:span text:style-name="T97">經費運用情形</text:span><text:span text:style-name="T98">乙案，提請</text:span><text:span text:style-name="T99"><text:s text:c="2"/></text:span><text:span text:style-name="T100">討論。</text:span></text:p>
      <text:p text:style-name="P101">說明：</text:p>
      <text:p text:style-name="P102"><text:span text:style-name="T103">一、依據</text:span><text:span text:style-name="T104">「</text:span><text:span text:style-name="T105">國立體育大學經費稽核委員會設置辦法」</text:span><text:span text:style-name="T106">第二條之規定辦</text:span><text:span text:style-name="T107">理。</text:span></text:p>
      <text:p text:style-name="P108"><text:span text:style-name="T109">二、本案業經業務單位自我檢核在案</text:span><text:span text:style-name="T110">，</text:span><text:span text:style-name="T111">茲檢附國立體育大學</text:span><text:span text:style-name="T112">104</text:span><text:span text:style-name="T113">年度「招生考試經費運用狀況」稽核事項表（附件一）</text:span><text:span text:style-name="T114">。</text:span></text:p>
      <text:p text:style-name="P115">決議：請提下次委員會議審議。</text:p>
      <text:p text:style-name="P116"/>
      <text:p text:style-name="P117">八、臨時動議：無</text:p>
      <text:p text:style-name="P118">九、主席結論：</text:p>
      <text:p text:style-name="P119">（一）新任林偉立主任委員依權責指定秘書室林榮通專門委員及楊秀敏秘書分別擔任本委員會本（104）學年度之執行秘書及秘書乙職。</text:p>
      <text:p text:style-name="P120">（二）本會議紀錄陳核後，送請人事室發聘。</text:p>
      <text:p text:style-name="P121"/>
      <text:p text:style-name="P122">十、散會：13時10分</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memo_text31" style:display-name="memo_text31" style:family="text">
      <style:text-properties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第356次(95學年度第1次)行政會議紀錄</dc:title>
    <meta:initial-creator>Yrlu</meta:initial-creator>
    <dc:creator>chiflee</dc:creator>
    <meta:creation-date>2016-04-07T13:37:00Z</meta:creation-date>
    <dc:date>2016-04-07T13:37:00Z</dc:date>
    <meta:print-date>2012-04-11T02:27:00Z</meta:print-date>
    <meta:template xlink:href="Normal" xlink:type="simple"/>
    <meta:editing-cycles>2</meta:editing-cycles>
    <meta:editing-duration>PT60S</meta:editing-duration>
    <meta:document-statistic meta:page-count="2" meta:paragraph-count="2" meta:word-count="172" meta:character-count="1151" meta:row-count="8" meta:non-whitespace-character-count="981"/>
  </office:meta>
</office:document-meta>
</file>