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1.7722in"/>
    </style:style>
    <style:style style:name="Table1" style:family="table" style:master-page-name="MP0">
      <style:table-properties style:width="6.202in" style:rel-width="107.66%" fo:margin-left="-0.3972in" table:align="left"/>
    </style:style>
    <style:style style:name="TableRow6" style:family="table-row">
      <style:table-row-properties style:min-row-height="0.6826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9" style:family="table-row">
      <style:table-row-properties style:min-row-height="0.6826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681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2.361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9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2.439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margin-left="0.0152in" fo:text-indent="-0.015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584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list-style-name="LFO1" style:family="paragraph">
      <style:paragraph-properties fo:margin-left="0.2375in" fo:text-indent="-0.2951in">
        <style:tab-stops/>
      </style:paragraph-properties>
      <style:text-properties style:font-name="標楷體" style:font-name-asian="標楷體" fo:font-weight="bold" style:font-weight-asian="bold"/>
    </style:style>
    <style:style style:name="P62" style:parent-style-name="清單段落" style:list-style-name="LFO1" style:family="paragraph">
      <style:paragraph-properties fo:margin-left="0.2375in" fo:text-indent="-0.2951in">
        <style:tab-stops/>
      </style:paragraph-properties>
      <style:text-properties style:font-name="標楷體" style:font-name-asian="標楷體" fo:font-weight="bold" style:font-weight-asian="bold"/>
    </style:style>
    <style:style style:name="P63" style:parent-style-name="清單段落" style:list-style-name="LFO1" style:family="paragraph">
      <style:paragraph-properties fo:margin-left="0.3152in" fo:text-indent="-0.3729in">
        <style:tab-stops/>
      </style:paragraph-properties>
      <style:text-properties style:font-name="標楷體" style:font-name-asian="標楷體" fo:font-weight="bold" style:font-weight-asian="bold"/>
    </style:style>
    <style:style style:name="P64" style:parent-style-name="清單段落" style:list-style-name="LFO1" style:family="paragraph">
      <style:paragraph-properties fo:margin-left="0.3152in" fo:text-indent="-0.3729in">
        <style:tab-stops/>
      </style:paragraph-properties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58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style:line-break="normal" fo:text-align="en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體育大學用印陳核單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申請單位</text:p>
            <text:p text:style-name="P12">申請人簽章</text:p>
          </table:table-cell>
          <table:table-cell table:style-name="TableCell13">
            <text:p text:style-name="P14"/>
          </table:table-cell>
          <table:table-cell table:style-name="TableCell15">
            <text:p text:style-name="P16">二級主管<text:line-break/>核　　章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系所主管<text:line-break/>核　　章</text:p>
          </table:table-cell>
          <table:table-cell table:style-name="TableCell22">
            <text:p text:style-name="P23"/>
          </table:table-cell>
          <table:table-cell table:style-name="TableCell24">
            <text:p text:style-name="P25">單位主管<text:line-break/>核　　章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用印事項</text:p>
          </table:table-cell>
          <table:table-cell table:style-name="TableCell31" table:number-columns-spanned="3"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會簽單位</text:p>
          </table:table-cell>
          <table:table-cell table:style-name="TableCell43" table:number-columns-spanned="3">
            <text:p text:style-name="P44"/>
            <text:p text:style-name="P45"/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決行</text:p>
            <text:p text:style-name="P50"><text:span text:style-name="T51">【校長核示或授權單位主管決行】</text:span></text:p>
          </table:table-cell>
          <table:table-cell table:style-name="TableCell52" table:number-columns-spanned="3">
            <text:p text:style-name="P53">校核稿：　　　　　　　主任秘書：</text:p>
            <text:p text:style-name="P54"/>
            <text:p text:style-name="P55"/>
            <text:p text:style-name="P56">副校長：　　　　　　　校　　長：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備　　註</text:p>
          </table:table-cell>
          <table:table-cell table:style-name="TableCell60" table:number-columns-spanned="3">
            <text:list text:style-name="LFO1" text:continue-numbering="true">
              <text:list-item>
                <text:p text:style-name="P61">用印事項應敘明當事人（或代表人）之姓名及事由。</text:p>
              </text:list-item>
              <text:list-item>
                <text:p text:style-name="P62">「決行者欄位」應依本校分層負責明細表之規定辦理。</text:p>
              </text:list-item>
              <text:list-item>
                <text:p text:style-name="P63">適用用印陳核單：保險要保書、行動服務客戶簽名授權同意書及活動租車合約等。</text:p>
              </text:list-item>
              <text:list-item>
                <text:p text:style-name="P64">合約書、契約書、協議書、捐贈感謝狀等，請以專案簽辦，不適用用印陳核單。</text:p>
              </text:list-item>
            </text:list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中　　華　　民　　國　　　　　　年　　　　　　月　　　　　　日</text:p>
          </table:table-cell>
          <table:covered-table-cell/>
          <table:covered-table-cell/>
          <table:covered-table-cell/>
        </table:table-row>
      </table:table>
      <text:p text:style-name="P68"><text:span text:style-name="T69">113</text:span><text:span text:style-name="T70">年</text:span><text:span text:style-name="T71">11</text:span><text:span text:style-name="T72">月更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25in" fo:margin-bottom="0.5909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ta</meta:initial-creator>
    <dc:creator>cashue</dc:creator>
    <meta:creation-date>2024-11-21T02:08:00Z</meta:creation-date>
    <dc:date>2024-11-21T02:08:00Z</dc: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