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68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9854in" style:use-optimal-row-height="false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36" style:family="table-row">
      <style:table-row-properties style:min-row-height="0.3645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243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75in" style:use-optimal-row-height="false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62" style:parent-style-name="清單段落" style:list-style-name="LFO1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66" style:parent-style-name="清單段落" style:list-style-name="LFO1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0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71" style:parent-style-name="清單段落" style:list-style-name="LFO1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86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標楷體" fo:color="#FF0000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89" style:parent-style-name="清單段落" style:list-style-name="LFO1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93" style:parent-style-name="清單段落" style:list-style-name="LFO1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6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ableRow201" style:family="table-row">
      <style:table-row-properties style:min-row-height="0.395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7" style:family="table-row">
      <style:table-row-properties style:min-row-height="0.3923in" style:use-optimal-row-height="false" fo:keep-together="always"/>
    </style:style>
    <style:style style:name="TableCell21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Row237" style:family="table-row">
      <style:table-row-properties style:min-row-height="0.4708in" style:use-optimal-row-height="false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2965in" style:use-optimal-row-height="false" fo:keep-together="always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1868in" style:use-optimal-row-height="false" fo:keep-together="always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0.5pt" style:font-size-asian="10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17639in" svg:y="-0.13958in" svg:width="2.45764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</text:span><text:span text:style-name="T6">立體育大學捐款表</text:span></text:p>
      <text:p text:style-name="P7"><text:bookmark-start text:name="_Hlk148082036"/>對於您所提供之個人資料，我們將會遵循「個人資料保護法」及相關法令規定，在國立體育大學所提供之業務範圍內使用，不會將其應用於蒐集特定目的以外之用途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bookmark-end text:name="_Hlk148082036"/><text:span text:style-name="T19">基本資料</text:span></text:p>
          </table:table-cell>
          <table:table-cell table:style-name="TableCell20">
            <text:p text:style-name="P21">捐贈者：</text:p>
            <text:p text:style-name="P22">姓名/單位名稱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身分證字號/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內文"><text:span text:style-name="T33">(</text:span><text:span text:style-name="T34">捐款者為個人免填</text:span><text:span text:style-name="T35">)</text:span></text:p>
          </table:table-cell>
          <table:table-cell table:style-name="TableCell36">
            <text:p text:style-name="內文"/>
          </table:table-cell>
          <table:table-cell table:style-name="TableCell37" table:number-columns-spanned="3">
            <text:p text:style-name="P38">行動電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方式</text:p>
          </table:table-cell>
          <table:table-cell table:style-name="TableCell45" table:number-columns-spanned="2">
            <text:p text:style-name="P46">電話：( <text:s/>)</text:p>
          </table:table-cell>
          <table:covered-table-cell/>
          <table:table-cell table:style-name="TableCell47" table:number-columns-spanned="3">
            <text:p text:style-name="P48">傳真：( <text:s/>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內文"><text:span text:style-name="T52">通訊地址</text:span><text:span text:style-name="T53">□□□□□□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子信箱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據抬頭</text:p>
          </table:table-cell>
          <table:table-cell table:style-name="TableCell60" table:number-columns-spanned="5">
            <text:p text:style-name="P61">□同捐款者<text:s text:c="2"/>□指定：</text:p>
            <text:p text:style-name="P62">收據及感謝狀寄送地址：</text:p>
            <text:p text:style-name="P63"><text:span text:style-name="T64">□</text:span><text:span text:style-name="T65">同通訊地址</text:span><text:span text:style-name="T66"><text:s text:c="5"/>□</text:span><text:span text:style-name="T6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</text:p>
          </table:table-cell>
          <table:table-cell table:style-name="TableCell72" table:number-columns-spanned="5">
            <text:p text:style-name="內文"><text:span text:style-name="T73">□</text:span><text:span text:style-name="T74">校友，民國</text:span><text:span text:style-name="T75"><text:s text:c="6"/></text:span><text:span text:style-name="T76">年</text:span><text:span text:style-name="T77"><text:s text:c="9"/></text:span><text:span text:style-name="T78">系</text:span><text:span text:style-name="T79">/</text:span><text:span text:style-name="T80">所畢業</text:span></text:p>
            <text:p text:style-name="內文"><text:span text:style-name="T81">□</text:span><text:span text:style-name="T82">教職員工</text:span><text:span text:style-name="T83"><text:s text:c="2"/>□</text:span><text:span text:style-name="T84">學生家長</text:span><text:span text:style-name="T85"><text:s text:c="2"/>□</text:span><text:span text:style-name="T86">社會人士</text:span><text:span text:style-name="T87"><text:s text:c="2"/>□</text:span><text:span text:style-name="T88">企業團體</text:span><text:span text:style-name="T89"><text:s text:c="2"/>□</text:span><text:span text:style-name="T90">其他</text:span><text:span text:style-name="T91"><text:s text:c="4"/></text:span><text:span text:style-name="T9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捐贈</text:p>
            <text:p text:style-name="P96"><text:span text:style-name="T97">內容</text:span></text:p>
          </table:table-cell>
          <table:table-cell table:style-name="TableCell98">
            <text:p text:style-name="P99">捐贈金額</text:p>
            <text:p text:style-name="P100"><text:span text:style-name="T101">(</text:span><text:span text:style-name="T102">捐款可</text:span><text:span text:style-name="T103">100%</text:span><text:span text:style-name="T104">自個人當年度綜合所得</text:span><text:span text:style-name="T105">/</text:span><text:span text:style-name="T106">企業營利所得總額中扣除</text:span><text:span text:style-name="T107">)</text:span></text:p>
          </table:table-cell>
          <table:table-cell table:style-name="TableCell108" table:number-columns-spanned="5">
            <text:p text:style-name="P109"><text:span text:style-name="T110">□</text:span><text:span text:style-name="T111">新臺幣</text:span><text:span text:style-name="T112"><text:s text:c="25"/></text:span><text:span text:style-name="T113">元整</text:span></text:p>
            <text:p text:style-name="P114"><text:span text:style-name="T115">□</text:span><text:span text:style-name="T116">外幣</text:span><text:span text:style-name="T117"><text:s text:c="12"/></text:span><text:span text:style-name="T118">(</text:span><text:span text:style-name="T119">幣別</text:span><text:span text:style-name="T120">)<text:s/></text:span><text:span text:style-name="T121">_____________</text:span><text:span text:style-name="T122">元整</text:span><text:span text:style-name="T12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捐贈用途</text:p>
            <text:p text:style-name="P128"><text:span text:style-name="T129">(</text:span><text:span text:style-name="T130">指定用途之捐贈者與受贈者不得為同一人、配偶或二等親以內親屬關係</text:span><text:span text:style-name="T131">)</text:span></text:p>
          </table:table-cell>
          <table:table-cell table:style-name="TableCell132" table:number-columns-spanned="5">
            <text:p text:style-name="P133">□推動學校校務發展之用途。</text:p>
            <text:p text:style-name="P134">□高等教育深耕計畫-提升高教公共性：完善就學協助機制，有效促進社會流動。</text:p>
            <text:p text:style-name="P135">□其他指定用途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>請問是否同意將姓名、身分、捐助金額及用途刊登於本校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捐贈方式</text:span></text:p>
          </table:table-cell>
          <table:table-cell table:style-name="TableCell144" table:number-columns-spanned="6">
            <text:p text:style-name="P145"><text:span text:style-name="T146">□</text:span><text:span text:style-name="T147">現金</text:span><text:span text:style-name="T148">□</text:span><text:span text:style-name="T149">支票或匯票</text:span><text:span text:style-name="T150">□</text:span><text:span text:style-name="T151">郵政劃撥</text:span><text:span text:style-name="T152">□</text:span><text:span text:style-name="T153">銀行匯款或</text:span><text:span text:style-name="T154">ATM</text:span><text:span text:style-name="T155">轉帳</text:span><text:span text:style-name="T156">□</text:span><text:span text:style-name="T157">刷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辦理方式：</text:p>
            <text:list text:style-name="LFO1" text:continue-numbering="true">
              <text:list-item>
                <text:p text:style-name="P162"><text:span text:style-name="T163">現金：請填妥並攜帶本表，至本校行政教學大樓</text:span><text:span text:style-name="T164">4F</text:span><text:span text:style-name="T165">總務處出納組捐款。</text:span></text:p>
              </text:list-item>
              <text:list-item>
                <text:p text:style-name="P166"><text:span text:style-name="T167">支票或匯票：抬頭「國立體育大學</text:span><text:span text:style-name="T168">401</text:span><text:span text:style-name="T169">專戶」，請註明禁止背書轉讓；填妥本表後，連同支票或匯票以掛號郵寄至本校秘書室或受贈單位。</text:span></text:p>
              </text:list-item>
              <text:list-item>
                <text:p text:style-name="P170">郵政劃撥：戶名「國立體育大學」；帳號：「50238349」；請於通訊欄上填寫相關捐款資訊。</text:p>
              </text:list-item>
              <text:list-item>
                <text:p text:style-name="P171"><text:span text:style-name="T172">銀行匯款或</text:span><text:span text:style-name="T173">ATM</text:span><text:span text:style-name="T174">轉帳：銀行「第一商業銀行桃園分行」</text:span><text:span text:style-name="T175">(</text:span><text:span text:style-name="T176">代號：</text:span><text:span text:style-name="T177">007)</text:span><text:span text:style-name="T178">；戶名「國立體育大學</text:span><text:span text:style-name="T179">401</text:span><text:span text:style-name="T180">專戶」；帳號「</text:span><text:span text:style-name="T181">27130155551</text:span><text:span text:style-name="T182">」。匯款後填妥本表，連同</text:span><text:span text:style-name="T183">匯款收據或轉帳明細表影本</text:span><text:span text:style-name="T184">傳真或</text:span><text:span text:style-name="T185">email(</text:span><text:span text:style-name="T186">掃描或照片檔</text:span><text:span text:style-name="T187">)</text:span><text:span text:style-name="T188">至本校秘書室。</text:span></text:p>
              </text:list-item>
              <text:list-item>
                <text:p text:style-name="P189"><text:span text:style-name="T190">刷卡：請填妥本表，並攜帶信用卡至本校行政教學大樓</text:span><text:span text:style-name="T191">4F</text:span><text:span text:style-name="T192">總務處出納組辦理，或於本校網站捐贈專區線上刷卡。</text:span></text:p>
              </text:list-item>
              <text:list-item>
                <text:p text:style-name="P193"><text:span text:style-name="T194">指定</text:span><text:span text:style-name="T195">個人使用請受贈者簽署</text:span><text:span text:style-name="T196">「</text:span><text:span text:style-name="T197">國立體育大學指定個人使用之捐贈利益關係揭露聲明書</text:span><text:span text:style-name="T198">」與捐贈表併送。</text:span></text:p>
              </text:list-item>
            </text:list>
            <text:p text:style-name="P199"><text:span text:style-name="T200">註：實物及勞務捐贈請改填本校「實物及勞務捐贈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感謝您撥冗填寫此份表單，感謝您的捐款及對國立體育大學的支持。</text:span><text:span text:style-name="T205">填畢本表即同意以上捐贈，俟完成程序後本校另開立收據</text:span><text:span text:style-name="T206">。</text:span><text:span text:style-name="T207">如有任何問題請來電指教，國立體育大學秘書室，</text:span><text:span text:style-name="T208">電話</text:span><text:span text:style-name="T209"><text:s/>03-3283201*1618</text:span><text:span text:style-name="T210">；傳真</text:span><text:span text:style-name="T211"><text:s/>03-3284047</text:span><text:span text:style-name="T212">；</text:span><text:span text:style-name="T213">Email</text:span><text:span text:style-name="T214">：</text:span><text:a xlink:href="mailto:donation@ntsu.edu.tw" office:target-frame-name="_top" xlink:show="replace"><text:span text:style-name="T215">donation@ntsu.edu.tw</text:span></text:a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校內單位簽辦</text:p>
          </table:table-cell>
          <table:table-cell table:style-name="TableCell220">
            <text:p text:style-name="P221">受理(或募款)單位</text:p>
          </table:table-cell>
          <table:table-cell table:style-name="TableCell222" table:number-columns-spanned="3">
            <text:p text:style-name="P223"><text:span text:style-name="T224">指定</text:span><text:span text:style-name="T225">使用</text:span><text:span text:style-name="T226">單位</text:span></text:p>
            <text:p text:style-name="P227"><text:span text:style-name="T228">(</text:span><text:span text:style-name="T229">未指定者免會</text:span><text:span text:style-name="T230">)</text:span></text:p>
          </table:table-cell>
          <table:covered-table-cell/>
          <table:covered-table-cell/>
          <table:table-cell table:style-name="TableCell231" table:number-columns-spanned="2">
            <text:p text:style-name="P232">總務處出納組</text:p>
            <text:p text:style-name="P233"><text:span text:style-name="T234">（</text:span><text:span text:style-name="T235">現金捐贈，</text:span><text:span text:style-name="T236">併附收據影本）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主計室</text:p>
          </table:table-cell>
          <table:table-cell table:style-name="TableCell249" table:number-columns-spanned="3">
            <text:p text:style-name="P250"><text:span text:style-name="T251">秘書室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核定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計畫代碼：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208in"/>
      </style:footer-style>
    </style:page-layout>
    <style:style style:name="P2" style:parent-style-name="頁首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114年4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沈詩涵</dc:creator>
    <meta:creation-date>2025-04-10T08:28:00Z</meta:creation-date>
    <dc:date>2025-04-15T07:52:00Z</dc:date>
    <meta:print-date>2023-10-13T03:3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