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TableColumn2" style:family="table-column">
      <style:table-column-properties style:column-width="0.5826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1.034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2708in"/>
    </style:style>
    <style:style style:name="TableColumn8" style:family="table-column">
      <style:table-column-properties style:column-width="0.0423in"/>
    </style:style>
    <style:style style:name="TableColumn9" style:family="table-column">
      <style:table-column-properties style:column-width="1.4881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1708in"/>
    </style:style>
    <style:style style:name="TableColumn12" style:family="table-column">
      <style:table-column-properties style:column-width="0.5486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1.5048in"/>
    </style:style>
    <style:style style:name="Table1" style:family="table" style:master-page-name="MP0">
      <style:table-properties style:width="6.8194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74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833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99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902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99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791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0555in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 fo:text-indent="0.0972in"/>
    </style:style>
    <style:style style:name="T79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927in" fo:keep-together="always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927in" fo:keep-together="always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6444in" fo:keep-together="always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6784in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3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4" style:parent-style-name="本文縮排" style:list-style-name="LFO1" style:family="paragraph">
      <style:paragraph-properties fo:line-height="0.2222in" fo:margin-left="0.4923in" fo:text-indent="-0.366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OLE_LINK9"/><text:bookmark-start text:name="OLE_LINK10"/>國立體育大學機密文書機密等級變更或註銷處理意見表<text:bookmark-end text:name="OLE_LINK9"/><text:bookmark-end text:name="OLE_LINK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年度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檔號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保存年限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3">
            <text:p text:style-name="P33">原機密案件</text:p>
          </table:table-cell>
          <table:covered-table-cell/>
          <table:table-cell table:style-name="TableCell34" table:number-columns-spanned="2">
            <text:p text:style-name="P35">來文字號</text:p>
          </table:table-cell>
          <table:covered-table-cell/>
          <table:table-cell table:style-name="TableCell36" table:number-columns-spanned="6">
            <text:p text:style-name="P37"><text:s text:c="5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來文機關</text:p>
          </table:table-cell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總收文號</text:p>
          </table:table-cell>
          <table:covered-table-cell/>
          <table:table-cell table:style-name="TableCell46" table:number-columns-spanned="6">
            <text:p text:style-name="P47">字第 <text:s text:c="11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發文字號</text:p>
          </table:table-cell>
          <table:covered-table-cell/>
          <table:table-cell table:style-name="TableCell54" table:number-columns-spanned="6">
            <text:p text:style-name="P55">字第 <text:s text:c="11"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受文機關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案由</text:p>
          </table:table-cell>
          <table:table-cell table:style-name="TableCell63" table:number-columns-spanned="12">
            <text:p text:style-name="P64"/>
            <text:p text:style-name="P65"/>
            <text:p text:style-name="P66"><text:s/></text:p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原機密</text:p>
            <text:p text:style-name="P76">等級</text:p>
          </table:table-cell>
          <table:covered-table-cell/>
          <table:table-cell table:style-name="TableCell77">
            <text:p text:style-name="P78"><text:span text:style-name="T79">□</text:span><text:span text:style-name="T80">密</text:span></text:p>
          </table:table-cell>
          <table:table-cell table:style-name="TableCell81" table:number-columns-spanned="3">
            <text:p text:style-name="P82">新機密等級或註銷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<text:s/></text:span><text:span text:style-name="T86">□</text:span><text:span text:style-name="T87">註銷變為普通</text:span></text:p>
            <text:p text:style-name="P88"><text:s/></text:p>
          </table:table-cell>
          <table:covered-table-cell/>
          <table:table-cell table:style-name="TableCell89" table:number-columns-spanned="3">
            <text:p text:style-name="P90">解密後是否掃描影像檔</text:p>
          </table:table-cell>
          <table:covered-table-cell/>
          <table:covered-table-cell/>
          <table:table-cell table:style-name="TableCell91" table:number-columns-spanned="2">
            <text:p text:style-name="P92">□是 <text:s text:c="3"/>□<text:s/>否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變更機</text:p>
            <text:p text:style-name="P96">密等級理由</text:p>
          </table:table-cell>
          <table:covered-table-cell/>
          <table:table-cell table:style-name="TableCell97" table:number-columns-spanned="11">
            <text:p text:style-name="P98"><text:span text:style-name="T99">□已屆解密期限：原解密期限為</text:span><text:span text:style-name="T100"><text:s text:c="4"/></text:span><text:span text:style-name="T101"><text:s/></text:span><text:span text:style-name="T102">年</text:span><text:span text:style-name="T103"><text:s text:c="4"/></text:span><text:span text:style-name="T104"><text:s/></text:span><text:span text:style-name="T105">月</text:span><text:span text:style-name="T106"><text:s text:c="4"/></text:span><text:span text:style-name="T107">日。</text:span></text:p>
            <text:p text:style-name="P108"><text:span text:style-name="T109">□</text:span><text:span text:style-name="T110">已達解密條件（請說明）：</text:span><text:span text:style-name="T111"><text:s text:c="26"/></text:span><text:span text:style-name="T112"><text:s text:c="2"/></text:span><text:span text:style-name="T113"><text:s text:c="2"/></text:span><text:span text:style-name="T114"><text:s/></text:span></text:p>
            <text:p text:style-name="P115">□無保密之必要</text:p>
            <text:p text:style-name="P116"><text:span text:style-name="T117">□其</text:span><text:span text:style-name="T118">它</text:span><text:span text:style-name="T119">（請說明）</text:span><text:span text:style-name="T120">：</text:span><text:span text:style-name="T121"><text:s text:c="34"/></text:span><text:span text:style-name="T122"><text:s text:c="3"/></text:span><text:span text:style-name="T123"><text:s/></text:span><text:span text:style-name="T124"><text:s/></text:span>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>備考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/>
            <text:p text:style-name="P136">陳核</text:p>
          </table:table-cell>
          <table:covered-table-cell/>
          <table:table-cell table:style-name="TableCell137" table:number-columns-spanned="3">
            <text:p text:style-name="P138"><text:s/>承辦人員 <text:s text:c="29"/></text:p>
          </table:table-cell>
          <table:covered-table-cell/>
          <table:covered-table-cell/>
          <table:table-cell table:style-name="TableCell139" table:number-columns-spanned="4">
            <text:p text:style-name="P140">單位主管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校長或授權代簽人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>備註：</text:p>
      <text:list text:style-name="LFO1" text:continue-numbering="true">
        <text:list-item>
          <text:p text:style-name="P152">經辦之機密文書資料，已屆保密時效，或因有關機關之建議，其機密等級應予註銷或變更者，請先填此表陳核。</text:p>
        </text:list-item>
        <text:list-item>
          <text:p text:style-name="P153">解密須將原案封面及公文紙上所標機密等級以雙線劃去，並加蓋案件承辦人員章。此意見表暨紀錄單需附於原案件之後併同保存歸檔。</text:p>
        </text:list-item>
        <text:list-item>
          <text:p text:style-name="P154"><text:span text:style-name="T155">如該案件之內容涉及個資或其他情事不適宜掃描成影像檔</text:span><text:span text:style-name="T156">供日後線上檢調查詢者，請於「解密後是否掃描影像檔」欄位勾選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文書機密等級變更或註銷處理意見表</dc:title>
    <dc:description/>
    <dc:subject>機密文書機密等級變更或註銷處理意見表</dc:subject>
    <meta:keyword>機密文書機密等級變更或註銷處理意見表</meta:keyword>
    <meta:initial-creator>國立成功大學總務處文書組</meta:initial-creator>
    <dc:creator>邱慧玲</dc:creator>
    <meta:creation-date>2023-07-19T03:10:00Z</meta:creation-date>
    <dc:date>2023-07-19T03:10:00Z</dc:date>
    <meta:print-date>2012-07-11T0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