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55in"/>
    </style:style>
    <style:style style:name="TableColumn3" style:family="table-column">
      <style:table-column-properties style:column-width="1.6159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9055in"/>
    </style:style>
    <style:style style:name="Table1" style:family="table" style:master-page-name="MP0">
      <style:table-properties style:width="5.918in" style:rel-width="100%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681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2.5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553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清單段落" style:list-style-name="LFO1" style:family="paragraph">
      <style:paragraph-properties fo:margin-left="0.23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體育大學用印陳核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  <text:p text:style-name="P12">申請人簽章</text:p>
          </table:table-cell>
          <table:table-cell table:style-name="TableCell13">
            <text:p text:style-name="P14"/>
          </table:table-cell>
          <table:table-cell table:style-name="TableCell15">
            <text:p text:style-name="P16">二級主管<text:line-break/>核　　章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主管<text:line-break/>核　　章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主管<text:line-break/>核　　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用印事項</text:p>
          </table:table-cell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會簽單位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決　　　　行</text:p>
            <text:p text:style-name="P50">【校長核示</text:p>
            <text:p text:style-name="P51">或授權</text:p>
            <text:p text:style-name="P52"><text:span text:style-name="T53">單位主管決行】</text:span></text:p>
          </table:table-cell>
          <table:table-cell table:style-name="TableCell54" table:number-columns-spanned="3">
            <text:p text:style-name="P55">校核稿：　　　　　　　主任秘書：</text:p>
            <text:p text:style-name="P56"/>
            <text:p text:style-name="P57"/>
            <text:p text:style-name="P58">副校長：　　　　　　　校　　長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　　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用印事項應敘明當事人（或代表人）之姓名及事由。</text:p>
              </text:list-item>
              <text:list-item>
                <text:p text:style-name="P64">「決行者欄位」應依本校分層負責明細表之規定辦理。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中　　華　　民　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ta</meta:initial-creator>
    <dc:creator>Your User Name</dc:creator>
    <meta:creation-date>2016-04-22T08:19:00Z</meta:creation-date>
    <dc:date>2016-04-22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