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6pt" style:font-size-asian="26pt" style:font-size-complex="26pt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體育大學捐贈實物簽收單</text:p>
      <text:p text:style-name="內文"/>
      <text:p text:style-name="內文"/>
      <text:p text:style-name="內文"><text:span text:style-name="T2">茲收到單位名稱</text:span><text:span text:style-name="T3">:</text:span><text:span text:style-name="T4"><text:s text:c="39"/></text:span><text:span text:style-name="T5">贊助</text:span></text:p>
      <text:p text:style-name="P6"/>
      <text:p text:style-name="P7"/>
      <text:p text:style-name="內文"><text:span text:style-name="T8">之</text:span><text:span text:style-name="T9"><text:s text:c="54"/></text:span><text:span text:style-name="T10">。</text:span><text:span text:style-name="T11"><text:s text:c="12"/></text:span><text:span text:style-name="T12"><text:s text:c="39"/></text:span></text:p>
      <text:p text:style-name="P13"/>
      <text:p text:style-name="P14">被贊助人:</text:p>
      <text:p text:style-name="P15"/>
      <text:p text:style-name="P16">代<text:s/>領<text:s/>人: <text:s text:c="19"/>與被贊助人關係:</text:p>
      <text:p text:style-name="P17"/>
      <text:p text:style-name="P18">簽收日期:</text:p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admin</dc:creator>
    <meta:creation-date>2016-05-03T07:53:00Z</meta:creation-date>
    <dc:date>2016-05-03T08:23:00Z</dc:date>
    <meta:print-date>2016-05-03T08:23:00Z</meta:print-date>
    <meta:template xlink:href="Normal" xlink:type="simple"/>
    <meta:editing-cycles>2</meta:editing-cycles>
    <meta:editing-duration>PT480S</meta:editing-duration>
    <meta:document-statistic meta:page-count="1" meta:paragraph-count="1" meta:word-count="33" meta:character-count="226" meta:row-count="1" meta:non-whitespace-character-count="194"/>
  </office:meta>
</office:document-meta>
</file>