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olumn9" style:family="table-column">
      <style:table-column-properties style:column-width="0.5673in" style:use-optimal-column-width="false"/>
    </style:style>
    <style:style style:name="TableColumn10" style:family="table-column">
      <style:table-column-properties style:column-width="2.284in" style:use-optimal-column-width="false"/>
    </style:style>
    <style:style style:name="TableColumn11" style:family="table-column">
      <style:table-column-properties style:column-width="1.4569in" style:use-optimal-column-width="false"/>
    </style:style>
    <style:style style:name="TableColumn12" style:family="table-column">
      <style:table-column-properties style:column-width="0.3152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2.0673in" style:use-optimal-column-width="false"/>
    </style:style>
    <style:style style:name="Table8" style:family="table">
      <style:table-properties style:width="7.5763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0.0104in solid #000000" fo:background-color="#1F497D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/>
    </style:style>
    <style:style style:name="TableCell2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2708in" style:use-optimal-row-height="false"/>
    </style:style>
    <style:style style:name="P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FFFFFF" fo:font-size="14pt" style:font-size-asian="14pt"/>
    </style:style>
    <style:style style:name="TableCell3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1pt" style:font-size-asian="11pt"/>
    </style:style>
    <style:style style:name="T3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3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use-optimal-row-height="false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5166in" style:use-optimal-row-height="false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use-optimal-row-height="false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ableRow66" style:family="table-row">
      <style:table-row-properties style:use-optimal-row-height="false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7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7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8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468in" style:use-optimal-row-height="false" fo:keep-together="always"/>
    </style:style>
    <style:style style:name="TableCell92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FFFFFF" fo:font-size="14pt" style:font-size-asian="14pt"/>
    </style:style>
    <style:style style:name="P9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5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fo:font-size="11pt" style:font-size-asian="11pt"/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T10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ableRow114" style:family="table-row">
      <style:table-row-properties style:min-row-height="0.4263in" style:use-optimal-row-height="false" fo:keep-together="always"/>
    </style:style>
    <style:style style:name="P1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24" style:family="table-row">
      <style:table-row-properties style:min-row-height="0.243in" style:use-optimal-row-height="false" fo:keep-together="always"/>
    </style:style>
    <style:style style:name="TableCell125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color="#FFFFFF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2" style:family="table-row">
      <style:table-row-properties style:min-row-height="0.375in" style:use-optimal-row-height="false" fo:keep-together="always"/>
    </style:style>
    <style:style style:name="P1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FFFFFF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Times New Roman" style:font-name-asian="標楷體" fo:font-size="10.5pt" style:font-size-asian="10.5pt" style:font-size-complex="10.5pt"/>
    </style:style>
    <style:style style:name="P146" style:parent-style-name="清單段落" style:list-style-name="LFO1" style:family="paragraph">
      <style:paragraph-properties fo:text-align="justify"/>
    </style:style>
    <style:style style:name="T14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4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4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152" style:parent-style-name="清單段落" style:list-style-name="LFO1" style:family="paragraph">
      <style:paragraph-properties fo:text-align="justify"/>
    </style:style>
    <style:style style:name="T15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158" style:parent-style-name="清單段落" style:list-style-name="LFO1" style:family="paragraph">
      <style:paragraph-properties fo:text-align="justify"/>
      <style:text-properties style:font-name="Times New Roman" style:font-name-asian="標楷體" fo:font-size="10.5pt" style:font-size-asian="10.5pt" style:font-size-complex="10.5pt"/>
    </style:style>
    <style:style style:name="P159" style:parent-style-name="清單段落" style:list-style-name="LFO1" style:family="paragraph">
      <style:paragraph-properties fo:text-align="justify"/>
    </style:style>
    <style:style style:name="T16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6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6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6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6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6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6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6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6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6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7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7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7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73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17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175" style:parent-style-name="清單段落" style:list-style-name="LFO1" style:family="paragraph">
      <style:paragraph-properties fo:text-align="justify"/>
    </style:style>
    <style:style style:name="T17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7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7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7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8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181" style:parent-style-name="內文" style:family="paragraph">
      <style:paragraph-properties fo:text-align="justify"/>
      <style:text-properties style:font-name="Times New Roman" style:font-name-asian="標楷體" fo:font-size="10.5pt" style:font-size-asian="10.5pt" style:font-size-complex="10.5pt"/>
    </style:style>
    <style:style style:name="TableRow182" style:family="table-row">
      <style:table-row-properties style:min-row-height="0.334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85" style:family="table-row">
      <style:table-row-properties style:min-row-height="0.5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margin-right="0.3333in"/>
    </style:style>
    <style:style style:name="T194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min-row-height="0.3951in"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8" style:parent-style-name="超連結" style:family="text">
      <style:text-properties style:font-name="Times New Roman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220" style:family="table-row">
      <style:table-row-properties style:min-row-height="0.3923in" style:use-optimal-row-height="false" fo:keep-together="always"/>
    </style:style>
    <style:style style:name="TableCell221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FFFFFF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language-asian="zh" style:country-asian="HK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fo:font-size="10pt" style:font-size-asian="10pt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fo:color="#FF0000" fo:font-size="9pt" style:font-size-asian="9pt" style:font-size-complex="9pt" style:language-asian="zh" style:country-asian="HK"/>
    </style:style>
    <style:style style:name="T23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fo:color="#FF0000" fo:font-size="9pt" style:font-size-asian="9pt" style:font-size-complex="9pt" style:language-asian="zh" style:country-asian="HK"/>
    </style:style>
    <style:style style:name="TableRow240" style:family="table-row">
      <style:table-row-properties style:min-row-height="0.8243in" style:use-optimal-row-height="false" fo:keep-together="always"/>
    </style:style>
    <style:style style:name="P2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FFFFFF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/>
    </style:style>
    <style:style style:name="TableRow248" style:family="table-row">
      <style:table-row-properties style:min-row-height="0.2965in" style:use-optimal-row-height="false" fo:keep-together="always"/>
    </style:style>
    <style:style style:name="P2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FFFFFF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/>
    </style:style>
    <style:style style:name="TableRow258" style:family="table-row">
      <style:table-row-properties style:min-row-height="0.8701in" style:use-optimal-row-height="false" fo:keep-together="always"/>
    </style:style>
    <style:style style:name="P2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FFFFFF" fo:font-size="14pt" style:font-size-asian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標楷體" style:font-name-asian="標楷體" fo:font-size="10.5pt" style:font-size-asian="10.5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17708in" svg:y="-0.00486in" svg:width="2.45764in" svg:height="1.53542in" style:rel-width="scale" style:rel-height="scale"><draw:text-box><text:p text:style-name="P3">填表日期：<text:s text:c="4"/>年<text:s text:c="4"/>月<text:s text:c="4"/>日</text:p></draw:text-box><svg:title/><svg:desc/></draw:frame></text:span><text:span text:style-name="T4">國</text:span><text:span text:style-name="T5">立體育大學</text:span><text:span text:style-name="T6">捐款表</text:span></text:p>
      <text:p text:style-name="P7"><text:bookmark-start text:name="_Hlk148082036"/>請您提供姓名、身分證字號、聯絡電話、e-mail、通訊住址等個人最新、最真實之資料。對於您所提供之個人資料，我們將會遵循「個人資料保護法」及相關法令規定，在國立體育大學所提供之業務範圍內使用，不會將其應用於蒐集特定目的以外之用途。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6">
            <text:p text:style-name="P18"><text:bookmark-end text:name="_Hlk148082036"/><text:span text:style-name="T19">基本資料</text:span></text:p>
          </table:table-cell>
          <table:table-cell table:style-name="TableCell20">
            <text:p text:style-name="P21">姓名/</text:p>
            <text:p text:style-name="P22">單位名稱</text:p>
          </table:table-cell>
          <table:table-cell table:style-name="TableCell23">
            <text:p text:style-name="P24"/>
          </table:table-cell>
          <table:table-cell table:style-name="TableCell25" table:number-columns-spanned="3">
            <text:p text:style-name="P26">身分證字號/統一編號</text:p>
          </table:table-cell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單位聯絡人</text:p>
            <text:p text:style-name="內文"><text:span text:style-name="T33">(捐款人為企業團體者請填本欄位)</text:span></text:p>
          </table:table-cell>
          <table:table-cell table:style-name="TableCell34">
            <text:p text:style-name="內文"/>
          </table:table-cell>
          <table:table-cell table:style-name="TableCell35" table:number-columns-spanned="3">
            <text:p text:style-name="P36">行動電話</text:p>
          </table:table-cell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聯絡方式</text:p>
          </table:table-cell>
          <table:table-cell table:style-name="TableCell43" table:number-columns-spanned="2">
            <text:p text:style-name="P44">電話：( <text:s/>)</text:p>
          </table:table-cell>
          <table:covered-table-cell/>
          <table:table-cell table:style-name="TableCell45" table:number-columns-spanned="3">
            <text:p text:style-name="P46">傳真：( <text:s/>)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4">
            <text:p text:style-name="內文"><text:span text:style-name="T50">通訊地址</text:span><text:span text:style-name="T51">□□□□□□</text:span></text:p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電子信箱：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收據抬頭</text:p>
          </table:table-cell>
          <table:table-cell table:style-name="TableCell58" table:number-columns-spanned="5">
            <text:p text:style-name="P59"><text:span text:style-name="T60">□</text:span><text:span text:style-name="T61">同捐款人</text:span><text:span text:style-name="T62">/</text:span><text:span text:style-name="T63">機構</text:span><text:span text:style-name="T64"><text:s text:c="2"/>□</text:span><text:span text:style-name="T65">指定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身分</text:p>
          </table:table-cell>
          <table:table-cell table:style-name="TableCell70" table:number-columns-spanned="5">
            <text:p text:style-name="內文"><text:span text:style-name="T71">□</text:span><text:span text:style-name="T72">校友，民國</text:span><text:span text:style-name="T73"><text:s text:c="6"/></text:span><text:span text:style-name="T74">年</text:span><text:span text:style-name="T75"><text:s text:c="9"/></text:span><text:span text:style-name="T76">系</text:span><text:span text:style-name="T77">/</text:span><text:span text:style-name="T78">所畢業</text:span></text:p>
            <text:p text:style-name="內文"><text:span text:style-name="T79">□</text:span><text:span text:style-name="T80">教職員工</text:span><text:span text:style-name="T81"><text:s text:c="2"/>□</text:span><text:span text:style-name="T82">學生家長</text:span><text:span text:style-name="T83"><text:s text:c="2"/>□</text:span><text:span text:style-name="T84">社會人士</text:span><text:span text:style-name="T85"><text:s text:c="2"/>□</text:span><text:span text:style-name="T86">企業團體</text:span><text:span text:style-name="T87"><text:s text:c="2"/>□</text:span><text:span text:style-name="T88">其他</text:span><text:span text:style-name="T89"><text:s text:c="4"/></text:span><text:span text:style-name="T90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2">
            <text:p text:style-name="P93">捐贈</text:p>
            <text:p text:style-name="P94"><text:span text:style-name="T95">內容</text:span></text:p>
          </table:table-cell>
          <table:table-cell table:style-name="TableCell96">
            <text:p text:style-name="P97">捐贈金額/項目</text:p>
          </table:table-cell>
          <table:table-cell table:style-name="TableCell98" table:number-columns-spanned="5">
            <text:p text:style-name="P99"><text:span text:style-name="T100">□</text:span><text:span text:style-name="T101">新臺幣</text:span><text:span text:style-name="T102"><text:s text:c="25"/></text:span><text:span text:style-name="T103">元整</text:span></text:p>
            <text:p text:style-name="P104"><text:span text:style-name="T105">□</text:span><text:span text:style-name="T106">外幣</text:span><text:span text:style-name="T107"><text:s text:c="12"/></text:span><text:span text:style-name="T108">(</text:span><text:span text:style-name="T109">幣別</text:span><text:span text:style-name="T110">)<text:s/></text:span><text:span text:style-name="T111">_____________</text:span><text:span text:style-name="T112">元整</text:span><text:span text:style-name="T113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捐贈用途</text:p>
          </table:table-cell>
          <table:table-cell table:style-name="TableCell118" table:number-columns-spanned="5">
            <text:p text:style-name="P119">□推動學校校務發展之用途。</text:p>
            <text:p text:style-name="P120">□高等教育深耕計畫-提升高教公共性：完善就學協助機制，有效促進社會流動。<text:s text:c="32"/></text:p>
            <text:p text:style-name="P121"><text:span text:style-name="T122">□</text:span><text:span text:style-name="T123">其他指定用途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2">
            <text:p text:style-name="P126"><text:span text:style-name="T127">捐贈方式</text:span></text:p>
          </table:table-cell>
          <table:table-cell table:style-name="TableCell128" table:number-columns-spanned="6">
            <text:p text:style-name="P129"><text:span text:style-name="T130">□</text:span><text:span text:style-name="T131">現金</text:span><text:span text:style-name="T132">□</text:span><text:span text:style-name="T133">支票或匯票</text:span><text:span text:style-name="T134">□</text:span><text:span text:style-name="T135">郵政劃撥</text:span><text:span text:style-name="T136">□</text:span><text:span text:style-name="T137">銀行匯款或</text:span><text:span text:style-name="T138">ATM</text:span><text:span text:style-name="T139">轉帳</text:span><text:span text:style-name="T140">□</text:span><text:span text:style-name="T141">刷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6">
            <text:p text:style-name="P145">辦理方式：</text:p>
            <text:list text:style-name="LFO1" text:continue-numbering="true">
              <text:list-item>
                <text:p text:style-name="P146"><text:span text:style-name="T147">現金：請填妥並攜帶本</text:span><text:span text:style-name="T148">表</text:span><text:span text:style-name="T149">，至本校行政教學大樓</text:span><text:span text:style-name="T150">4F</text:span><text:span text:style-name="T151">總務處出納組捐款。</text:span></text:p>
              </text:list-item>
              <text:list-item>
                <text:p text:style-name="P152"><text:span text:style-name="T153">支票或匯票：抬頭「國立體育大學</text:span><text:span text:style-name="T154">401</text:span><text:span text:style-name="T155">專戶」，請註明禁止背書轉讓；填妥本</text:span><text:span text:style-name="T156">表</text:span><text:span text:style-name="T157">後，連同支票或匯票以掛號郵寄至本校秘書室或受贈單位。</text:span></text:p>
              </text:list-item>
              <text:list-item>
                <text:p text:style-name="P158">郵政劃撥：戶名「國立體育大學」；帳號：「50238349」；請於通訊欄上填寫相關捐款資訊。</text:p>
              </text:list-item>
              <text:list-item>
                <text:p text:style-name="P159"><text:span text:style-name="T160">銀行匯款或</text:span><text:span text:style-name="T161">ATM</text:span><text:span text:style-name="T162">轉帳：銀行「第一商業銀行桃園分行」</text:span><text:span text:style-name="T163">(</text:span><text:span text:style-name="T164">代號：</text:span><text:span text:style-name="T165">007)</text:span><text:span text:style-name="T166">；戶名「國立體育大學</text:span><text:span text:style-name="T167">401</text:span><text:span text:style-name="T168">專戶」；帳號「</text:span><text:span text:style-name="T169">27130155551</text:span><text:span text:style-name="T170">」。匯款後填妥本</text:span><text:span text:style-name="T171">表</text:span><text:span text:style-name="T172">，連同</text:span><text:span text:style-name="T173">匯款收據或轉帳明細表影本</text:span><text:span text:style-name="T174">傳真或郵寄至本校秘書室。</text:span></text:p>
              </text:list-item>
              <text:list-item>
                <text:p text:style-name="P175"><text:span text:style-name="T176">刷卡：請填妥本</text:span><text:span text:style-name="T177">表</text:span><text:span text:style-name="T178">，並攜帶信用卡至本校行政教學大樓</text:span><text:span text:style-name="T179">4F</text:span><text:span text:style-name="T180">總務處出納組辦理，或於本校網站捐贈專區線上刷卡。</text:span></text:p>
              </text:list-item>
            </text:list>
            <text:p text:style-name="P181">註：實物及勞務捐贈請改填本校「實物及勞務捐贈表」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7">
            <text:p text:style-name="P184">請問是否同意將姓名、身分、捐助金額及項目刊登於本校相關網站或刊物上？□同意<text:s text:c="4"/>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7">
            <text:p text:style-name="P187"><text:span text:style-name="T188">收據及感謝狀寄送地址：</text:span><text:span text:style-name="T189">□</text:span><text:span text:style-name="T190">同通訊地址</text:span><text:span text:style-name="T191"><text:s text:c="5"/>□</text:span><text:span text:style-name="T192">其他：</text:span></text:p>
            <text:p text:style-name="P193"><text:span text:style-name="T194">*</text:span><text:span text:style-name="T195">捐款可</text:span><text:span text:style-name="T196">100%</text:span><text:span text:style-name="T197">自個人當年度綜合所得</text:span><text:span text:style-name="T198">/</text:span><text:span text:style-name="T199">企業營利所得總額中扣除。</text:span></text:p>
            <text:p text:style-name="P200"><text:span text:style-name="T201">茲同意以上捐贈，俟完成程序後另開立收據。</text:span><text:span text:style-name="T202"><text:s text:c="3"/></text:span><text:span text:style-name="T203"><text:s text:c="25"/></text:span><text:span text:style-name="T204">(</text:span><text:span text:style-name="T205">捐贈者簽名</text:span><text:span text:style-name="T2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7">
            <text:p text:style-name="P209"><text:span text:style-name="T210">感謝您撥冗填寫此份表單，感謝您的捐款及對國立體育大學的支持。如有任何問題請來電指教，國立體育大學秘書室，</text:span><text:span text:style-name="T211">電話</text:span><text:span text:style-name="T212"><text:s/>03-3283201*1618</text:span><text:span text:style-name="T213">；傳真</text:span><text:span text:style-name="T214"><text:s/>03-3284047</text:span><text:span text:style-name="T215">；</text:span><text:span text:style-name="T216">Email</text:span><text:span text:style-name="T217">：</text:span><text:a xlink:href="mailto:donation@ntsu.edu.tw" office:target-frame-name="_top" xlink:show="replace"><text:span text:style-name="T218">donation@ntsu.edu.tw</text:span></text:a><text:span text:style-name="T21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rows-spanned="4">
            <text:p text:style-name="P222">校內單位簽辦</text:p>
          </table:table-cell>
          <table:table-cell table:style-name="TableCell223">
            <text:p text:style-name="P224">受理(或募款)單位</text:p>
          </table:table-cell>
          <table:table-cell table:style-name="TableCell225" table:number-columns-spanned="3">
            <text:p text:style-name="P226"><text:span text:style-name="T227">指定</text:span><text:span text:style-name="T228">使用</text:span><text:span text:style-name="T229">單位</text:span></text:p>
            <text:p text:style-name="P230"><text:span text:style-name="T231">(</text:span><text:span text:style-name="T232">未指定者免會</text:span><text:span text:style-name="T233">)</text:span></text:p>
          </table:table-cell>
          <table:covered-table-cell/>
          <table:covered-table-cell/>
          <table:table-cell table:style-name="TableCell234" table:number-columns-spanned="2">
            <text:p text:style-name="P235">總務處出納組</text:p>
            <text:p text:style-name="P236"><text:span text:style-name="T237">（</text:span><text:span text:style-name="T238">現金捐贈，</text:span><text:span text:style-name="T239">併附收據影本）</text:span></text:p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/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主計室</text:p>
          </table:table-cell>
          <table:table-cell table:style-name="TableCell252" table:number-columns-spanned="3">
            <text:p text:style-name="P253"><text:span text:style-name="T254">秘書室</text:span></text:p>
          </table:table-cell>
          <table:covered-table-cell/>
          <table:covered-table-cell/>
          <table:table-cell table:style-name="TableCell255" table:number-columns-spanned="2">
            <text:p text:style-name="P256"><text:span text:style-name="T257">核定</text:span></text:p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<text:span text:style-name="T262">計畫代碼：</text:span>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11in" fo:margin-left="0.5in" fo:margin-bottom="0.165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3-10-11T07:00:00Z</meta:creation-date>
    <dc:date>2023-11-14T05:17:00Z</dc:date>
    <meta:print-date>2023-10-13T03:37:00Z</meta:print-date>
    <meta:template xlink:href="Normal" xlink:type="simple"/>
    <meta:editing-cycles>24</meta:editing-cycles>
    <meta:editing-duration>PT1440S</meta:editing-duration>
    <meta:document-statistic meta:page-count="1" meta:paragraph-count="2" meta:word-count="190" meta:character-count="1274" meta:row-count="9" meta:non-whitespace-character-count="1086"/>
  </office:meta>
</office:document-meta>
</file>