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2.284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8" style:family="table">
      <style:table-properties style:width="7.576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fo:background-color="#1F497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708in" style:use-optimal-row-height="false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166in" style:use-optimal-row-height="false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68in" style:use-optimal-row-height="false" fo:keep-together="always"/>
    </style:style>
    <style:style style:name="TableCell9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4263in" style:use-optimal-row-height="false" fo:keep-together="always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6" style:family="table-row">
      <style:table-row-properties style:min-row-height="0.243in" style:use-optimal-row-height="false" fo:keep-together="always"/>
    </style:style>
    <style:style style:name="TableCell127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FFFF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75in" style:use-optimal-row-height="false" fo:keep-together="always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2" style:parent-style-name="清單段落" style:list-style-name="LFO1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56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57" style:parent-style-name="清單段落" style:list-style-name="LFO1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71" style:parent-style-name="清單段落" style:list-style-name="LFO1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75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TableRow176" style:family="table-row">
      <style:table-row-properties style:min-row-height="0.33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right="0.3333in"/>
    </style:style>
    <style:style style:name="T18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395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4" style:family="table-row">
      <style:table-row-properties style:min-row-height="0.3923in" style:use-optimal-row-height="false" fo:keep-together="always"/>
    </style:style>
    <style:style style:name="TableCell215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ableRow234" style:family="table-row">
      <style:table-row-properties style:min-row-height="0.8243in" style:use-optimal-row-height="false" fo:keep-together="always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Row242" style:family="table-row">
      <style:table-row-properties style:min-row-height="0.2965in" style:use-optimal-row-height="false" fo:keep-together="always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8701in" style:use-optimal-row-height="false" fo:keep-together="always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0.5pt" style:font-size-asian="10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17708in" svg:y="-0.00486in" svg:width="2.45764in" svg:height="1.53542in" style:rel-width="scale" style:rel-height="scale"><draw:text-box><text:p text:style-name="P4">填表日期：<text:s text:c="4"/>年<text:s text:c="4"/>月<text:s text:c="4"/>日</text:p></draw:text-box><svg:title/><svg:desc/></draw:frame></text:span><text:span text:style-name="T5">國</text:span><text:span text:style-name="T6">立體育大學捐款表</text:span></text:p>
      <text:p text:style-name="P7"><text:bookmark-start text:name="_Hlk148082036"/>請您提供姓名、身分證字號、聯絡電話、e-mail、通訊住址等個人最新、最真實之資料。對於您所提供之個人資料，我們將會遵循「個人資料保護法」及相關法令規定，在國立體育大學所提供之業務範圍內使用，不會將其應用於蒐集特定目的以外之用途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bookmark-end text:name="_Hlk148082036"/><text:span text:style-name="T19">基本資料</text:span></text:p>
          </table:table-cell>
          <table:table-cell table:style-name="TableCell20">
            <text:p text:style-name="P21">姓名/</text:p>
            <text:p text:style-name="P22">單位名稱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身分證字號/統一編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單位聯絡人</text:p>
            <text:p text:style-name="內文"><text:span text:style-name="T33">(</text:span><text:span text:style-name="T34">捐款人為企業團體者請填本欄位</text:span><text:span text:style-name="T35">)</text:span></text:p>
          </table:table-cell>
          <table:table-cell table:style-name="TableCell36">
            <text:p text:style-name="內文"/>
          </table:table-cell>
          <table:table-cell table:style-name="TableCell37" table:number-columns-spanned="3">
            <text:p text:style-name="P38">行動電話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方式</text:p>
          </table:table-cell>
          <table:table-cell table:style-name="TableCell45" table:number-columns-spanned="2">
            <text:p text:style-name="P46">電話：( <text:s/>)</text:p>
          </table:table-cell>
          <table:covered-table-cell/>
          <table:table-cell table:style-name="TableCell47" table:number-columns-spanned="3">
            <text:p text:style-name="P48">傳真：( <text:s/>)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內文"><text:span text:style-name="T52">通訊地址</text:span><text:span text:style-name="T53">□□□□□□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電子信箱：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收據抬頭</text:p>
          </table:table-cell>
          <table:table-cell table:style-name="TableCell60" table:number-columns-spanned="5">
            <text:p text:style-name="P61"><text:span text:style-name="T62">□</text:span><text:span text:style-name="T63">同捐款人</text:span><text:span text:style-name="T64">/</text:span><text:span text:style-name="T65">機構</text:span><text:span text:style-name="T66"><text:s text:c="2"/>□</text:span><text:span text:style-name="T67">指定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分</text:p>
          </table:table-cell>
          <table:table-cell table:style-name="TableCell72" table:number-columns-spanned="5">
            <text:p text:style-name="內文"><text:span text:style-name="T73">□</text:span><text:span text:style-name="T74">校友，民國</text:span><text:span text:style-name="T75"><text:s text:c="6"/></text:span><text:span text:style-name="T76">年</text:span><text:span text:style-name="T77"><text:s text:c="9"/></text:span><text:span text:style-name="T78">系</text:span><text:span text:style-name="T79">/</text:span><text:span text:style-name="T80">所畢業</text:span></text:p>
            <text:p text:style-name="內文"><text:span text:style-name="T81">□</text:span><text:span text:style-name="T82">教職員工</text:span><text:span text:style-name="T83"><text:s text:c="2"/>□</text:span><text:span text:style-name="T84">學生家長</text:span><text:span text:style-name="T85"><text:s text:c="2"/>□</text:span><text:span text:style-name="T86">社會人士</text:span><text:span text:style-name="T87"><text:s text:c="2"/>□</text:span><text:span text:style-name="T88">企業團體</text:span><text:span text:style-name="T89"><text:s text:c="2"/>□</text:span><text:span text:style-name="T90">其他</text:span><text:span text:style-name="T91"><text:s text:c="4"/></text:span><text:span text:style-name="T9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捐贈</text:p>
            <text:p text:style-name="P96"><text:span text:style-name="T97">內容</text:span></text:p>
          </table:table-cell>
          <table:table-cell table:style-name="TableCell98">
            <text:p text:style-name="P99">捐贈金額/項目</text:p>
          </table:table-cell>
          <table:table-cell table:style-name="TableCell100" table:number-columns-spanned="5">
            <text:p text:style-name="P101"><text:span text:style-name="T102">□</text:span><text:span text:style-name="T103">新臺幣</text:span><text:span text:style-name="T104"><text:s text:c="25"/></text:span><text:span text:style-name="T105">元整</text:span></text:p>
            <text:p text:style-name="P106"><text:span text:style-name="T107">□</text:span><text:span text:style-name="T108">外幣</text:span><text:span text:style-name="T109"><text:s text:c="12"/></text:span><text:span text:style-name="T110">(</text:span><text:span text:style-name="T111">幣別</text:span><text:span text:style-name="T112">)<text:s/></text:span><text:span text:style-name="T113">_____________</text:span><text:span text:style-name="T114">元整</text:span><text:span text:style-name="T11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捐贈用途</text:p>
          </table:table-cell>
          <table:table-cell table:style-name="TableCell120" table:number-columns-spanned="5">
            <text:p text:style-name="P121">□推動學校校務發展之用途。</text:p>
            <text:p text:style-name="P122">□高等教育深耕計畫-提升高教公共性：完善就學協助機制，有效促進社會流動。<text:s text:c="32"/></text:p>
            <text:p text:style-name="P123"><text:span text:style-name="T124">□</text:span><text:span text:style-name="T125">其他指定用途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捐贈方式</text:span></text:p>
          </table:table-cell>
          <table:table-cell table:style-name="TableCell130" table:number-columns-spanned="6">
            <text:p text:style-name="P131"><text:span text:style-name="T132">□</text:span><text:span text:style-name="T133">現金</text:span><text:span text:style-name="T134">□</text:span><text:span text:style-name="T135">支票或匯票</text:span><text:span text:style-name="T136">□</text:span><text:span text:style-name="T137">郵政劃撥</text:span><text:span text:style-name="T138">□</text:span><text:span text:style-name="T139">銀行匯款或</text:span><text:span text:style-name="T140">ATM</text:span><text:span text:style-name="T141">轉帳</text:span><text:span text:style-name="T142">□</text:span><text:span text:style-name="T143">刷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>辦理方式：</text:p>
            <text:list text:style-name="LFO1" text:continue-numbering="true">
              <text:list-item>
                <text:p text:style-name="P148"><text:span text:style-name="T149">現金：請填妥並攜帶本表，至本校行政教學大樓</text:span><text:span text:style-name="T150">4F</text:span><text:span text:style-name="T151">總務處出納組捐款。</text:span></text:p>
              </text:list-item>
              <text:list-item>
                <text:p text:style-name="P152"><text:span text:style-name="T153">支票或匯票：抬頭「國立體育大學</text:span><text:span text:style-name="T154">401</text:span><text:span text:style-name="T155">專戶」，請註明禁止背書轉讓；填妥本表後，連同支票或匯票以掛號郵寄至本校秘書室或受贈單位。</text:span></text:p>
              </text:list-item>
              <text:list-item>
                <text:p text:style-name="P156">郵政劃撥：戶名「國立體育大學」；帳號：「50238349」；請於通訊欄上填寫相關捐款資訊。</text:p>
              </text:list-item>
              <text:list-item>
                <text:p text:style-name="P157"><text:span text:style-name="T158">銀行匯款或</text:span><text:span text:style-name="T159">ATM</text:span><text:span text:style-name="T160">轉帳：銀行「第一商業銀行桃園分行」</text:span><text:span text:style-name="T161">(</text:span><text:span text:style-name="T162">代號：</text:span><text:span text:style-name="T163">007)</text:span><text:span text:style-name="T164">；戶名「國立體育大學</text:span><text:span text:style-name="T165">401</text:span><text:span text:style-name="T166">專戶」；帳號「</text:span><text:span text:style-name="T167">27130155551</text:span><text:span text:style-name="T168">」。匯款後填妥本表，連同</text:span><text:span text:style-name="T169">匯款收據或轉帳明細表影本</text:span><text:span text:style-name="T170">傳真或郵寄至本校秘書室。</text:span></text:p>
              </text:list-item>
              <text:list-item>
                <text:p text:style-name="P171"><text:span text:style-name="T172">刷卡：請填妥本表，並攜帶信用卡至本校行政教學大樓</text:span><text:span text:style-name="T173">4F</text:span><text:span text:style-name="T174">總務處出納組辦理，或於本校網站捐贈專區線上刷卡。</text:span></text:p>
              </text:list-item>
            </text:list>
            <text:p text:style-name="P175">註：實物及勞務捐贈請改填本校「實物及勞務捐贈表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請問是否同意將姓名、身分、捐助金額及項目刊登於本校相關網站或刊物上？□同意<text:s text:c="4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收據及感謝狀寄送地址：</text:span><text:span text:style-name="T183">□</text:span><text:span text:style-name="T184">同通訊地址</text:span><text:span text:style-name="T185"><text:s text:c="5"/>□</text:span><text:span text:style-name="T186">其他：</text:span></text:p>
            <text:p text:style-name="P187"><text:span text:style-name="T188">*</text:span><text:span text:style-name="T189">捐款可</text:span><text:span text:style-name="T190">100%</text:span><text:span text:style-name="T191">自個人當年度綜合所得</text:span><text:span text:style-name="T192">/</text:span><text:span text:style-name="T193">企業營利所得總額中扣除。</text:span></text:p>
            <text:p text:style-name="P194"><text:span text:style-name="T195">茲同意以上捐贈，俟完成程序後另開立收據。</text:span><text:span text:style-name="T196"><text:s text:c="3"/></text:span><text:span text:style-name="T197"><text:s text:c="25"/></text:span><text:span text:style-name="T198">(</text:span><text:span text:style-name="T199">捐贈者簽名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感謝您撥冗填寫此份表單，感謝您的捐款及對國立體育大學的支持。如有任何問題請來電指教，國立體育大學秘書室，</text:span><text:span text:style-name="T205">電話</text:span><text:span text:style-name="T206"><text:s/>03-3283201*1618</text:span><text:span text:style-name="T207">；傳真</text:span><text:span text:style-name="T208"><text:s/>03-3284047</text:span><text:span text:style-name="T209">；</text:span><text:span text:style-name="T210">Email</text:span><text:span text:style-name="T211">：</text:span><text:a xlink:href="mailto:donation@ntsu.edu.tw" office:target-frame-name="_top" xlink:show="replace"><text:span text:style-name="T212">donation@ntsu.edu.tw</text:span></text:a><text:span text:style-name="T2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4">
            <text:p text:style-name="P216">校內單位簽辦</text:p>
          </table:table-cell>
          <table:table-cell table:style-name="TableCell217">
            <text:p text:style-name="P218">受理(或募款)單位</text:p>
          </table:table-cell>
          <table:table-cell table:style-name="TableCell219" table:number-columns-spanned="3">
            <text:p text:style-name="P220"><text:span text:style-name="T221">指定</text:span><text:span text:style-name="T222">使用</text:span><text:span text:style-name="T223">單位</text:span></text:p>
            <text:p text:style-name="P224"><text:span text:style-name="T225">(</text:span><text:span text:style-name="T226">未指定者免會</text:span><text:span text:style-name="T227">)</text:span></text:p>
          </table:table-cell>
          <table:covered-table-cell/>
          <table:covered-table-cell/>
          <table:table-cell table:style-name="TableCell228" table:number-columns-spanned="2">
            <text:p text:style-name="P229">總務處出納組</text:p>
            <text:p text:style-name="P230"><text:span text:style-name="T231">（</text:span><text:span text:style-name="T232">現金捐贈，</text:span><text:span text:style-name="T233">併附收據影本）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主計室</text:p>
          </table:table-cell>
          <table:table-cell table:style-name="TableCell246" table:number-columns-spanned="3">
            <text:p text:style-name="P247"><text:span text:style-name="T248">秘書室</text:span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核定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計畫代碼：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88in"/>
      </style:header-style>
      <style:footer-style>
        <style:header-footer-properties style:dynamic-spacing="true" fo:min-height="-0.3347in"/>
      </style:footer-style>
    </style:page-layout>
    <style:style style:name="P2" style:parent-style-name="頁首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112年12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沈詩涵</dc:creator>
    <meta:creation-date>2023-10-11T07:00:00Z</meta:creation-date>
    <dc:date>2024-01-12T00:58:00Z</dc:date>
    <meta:print-date>2023-10-13T03:37:00Z</meta:print-date>
    <meta:template xlink:href="Normal" xlink:type="simple"/>
    <meta:editing-cycles>26</meta:editing-cycles>
    <meta:editing-duration>PT1500S</meta:editing-duration>
    <meta:document-statistic meta:page-count="1" meta:paragraph-count="2" meta:word-count="190" meta:character-count="1274" meta:row-count="9" meta:non-whitespace-character-count="1086"/>
  </office:meta>
</office:document-meta>
</file>