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line-height="0.3472in" fo:margin-left="0.393in" fo:text-indent="-0.393in">
        <style:tab-stops>
          <style:tab-stop style:type="left" style:position="-0.195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916in" fo:text-indent="0.0006in">
        <style:tab-stops>
          <style:tab-stop style:type="left" style:position="-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3916in" fo:text-indent="0.0006in">
        <style:tab-stops>
          <style:tab-stop style:type="left" style:position="-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0.393in" fo:text-indent="-0.393in">
        <style:tab-stops>
          <style:tab-stop style:type="left" style:position="-0.1958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393in" fo:text-indent="-0.393in">
        <style:tab-stops>
          <style:tab-stop style:type="left" style:position="-0.195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0" style:parent-style-name="內文" style:family="paragraph">
      <style:paragraph-properties fo:line-height="0.3472in" fo:margin-left="0.3916in" fo:text-indent="0.0006in">
        <style:tab-stops>
          <style:tab-stop style:type="left" style:position="-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0.393in" fo:text-indent="-0.393in">
        <style:tab-stops>
          <style:tab-stop style:type="left" style:position="-0.195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6" style:parent-style-name="內文" style:family="paragraph">
      <style:paragraph-properties fo:line-height="0.3472in" fo:margin-left="0.3916in" fo:text-indent="0.0006in">
        <style:tab-stops>
          <style:tab-stop style:type="left" style:position="-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3916in" fo:text-indent="0.0006in">
        <style:tab-stops>
          <style:tab-stop style:type="left" style:position="-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393in" fo:text-indent="-0.393in">
        <style:tab-stops>
          <style:tab-stop style:type="left" style:position="-0.1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3916in" fo:text-indent="0.0006in">
        <style:tab-stops>
          <style:tab-stop style:type="left" style:position="-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0.3916in" fo:text-indent="0.0006in">
        <style:tab-stops>
          <style:tab-stop style:type="left" style:position="-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3472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fo:line-height="0.3472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break="normal" fo:text-align="end" fo:line-height="0.3472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break="normal" fo:text-align="end" fo:line-height="0.3472in">
        <style:tab-stops>
          <style:tab-stop style:type="left" style:position="0.197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國立體育大學指定個人使用之捐贈</text:p>
      <text:p text:style-name="P2">利益關係揭露聲明書</text:p>
      <text:p text:style-name="P3"><text:span text:style-name="T4">依本校募集社會資源作業要點第</text:span><text:span text:style-name="T5">6</text:span><text:span text:style-name="T6">點第</text:span><text:span text:style-name="T7">2</text:span><text:span text:style-name="T8">項規定，捐贈者與受贈者間不得有不當利益之聯結，爰指定個人使用之本校受贈者應填具本表，提供「指定個人使用捐贈項目審查小組」審查使用</text:span><draw:frame draw:style-name="a0" text:anchor-type="as-char" svg:x="0in" svg:y="0in" svg:width="0.19792in" svg:height="0.28125in" style:rel-width="scale" style:rel-height="scale"><draw:object xlink:href="Object 1/" xlink:type="simple" xlink:show="embed" xlink:actuate="onLoad"/></draw:frame></text:p>
      <text:p text:style-name="P9"><text:span text:style-name="T10">一、</text:span><text:span text:style-name="T11">捐贈者是否為</text:span><text:span text:style-name="T12">受贈者</text:span><text:span text:style-name="T13">之本人、配偶</text:span><text:span text:style-name="T14">，本人或配偶之</text:span><text:span text:style-name="T15">子女、父母、(外)祖父母、(外)孫子女或兄弟姊妹？</text:span></text:p>
      <text:p text:style-name="P16">□是，請敘明關係：</text:p>
      <text:p text:style-name="P17">□否</text:p>
      <text:p text:style-name="P18"><text:span text:style-name="T19">二、</text:span><text:span text:style-name="T20">捐贈者是否曾經、正在或即將委託受贈者(包括但不限於受贈個人、受贈單位之主管、計畫主持人或研究人員)進行調查、研究、開發等任何具有償對價關係之勞務性質工作？</text:span><text:span text:style-name="T21">受贈者為學生免填</text:span><text:span text:style-name="T22"><text:line-break/></text:span><text:span text:style-name="T23">□是，□否</text:span></text:p>
      <text:p text:style-name="P24"><text:span text:style-name="T25">三、</text:span><text:span text:style-name="T26">受贈</text:span><text:span text:style-name="T27">者</text:span><text:span text:style-name="T28">使用本捐贈項目（現金、實物等）所進行之相關計畫成果及智慧財產權（包括但不限於專利權、營業秘密、know-how、財產資訊、著作權、商標權），是否需與捐贈者共享？</text:span><text:span text:style-name="T29">受贈者為學生免填</text:span></text:p>
      <text:p text:style-name="P30">□是，□否</text:p>
      <text:p text:style-name="P31"><text:span text:style-name="T32">四、</text:span><text:span text:style-name="T33">受贈者</text:span><text:span text:style-name="T34">與捐贈者是否曾有、正在或即將進行產學合作或其他技轉案？</text:span><text:span text:style-name="T35">受贈者為學生免填</text:span></text:p>
      <text:p text:style-name="P36">□是，請敘明：</text:p>
      <text:p text:style-name="P37">□否</text:p>
      <text:p text:style-name="P38">五、受贈者與捐贈者間是否存在其他有償對價關係之利益或條件？</text:p>
      <text:p text:style-name="P39">□是，請敘明：</text:p>
      <text:p text:style-name="P40">□否</text:p>
      <text:p text:style-name="P41">上述聲明事項如勾選「是」，本人願配合提供相關佐證文件。本人保證上開聲明事項及所提資料皆為屬實， 如有虛偽不實，本人願自負相關法律責任。</text:p>
      <text:p text:style-name="P42">此致 <text:s/>「指定個人使用捐贈項目審查小組」</text:p>
      <text:p text:style-name="P43"/>
      <text:p text:style-name="P44">聲明人簽章： <text:s text:c="16"/></text:p>
      <text:p text:style-name="P45"><text:span text:style-name="T46">簽署</text:span><text:span text:style-name="T47">日期： <text:s text:c="5"/>年 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114.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詩涵</meta:initial-creator>
    <dc:creator>沈詩涵</dc:creator>
    <meta:creation-date>2025-04-15T07:58:00Z</meta:creation-date>
    <dc:date>2025-04-15T07:58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

<file path=Object 1/content.xml><?xml version="1.0" encoding="utf-8"?>
<mml:math xmlns:mml="http://www.w3.org/1998/Math/MathML" xmlns:m="http://schemas.openxmlformats.org/officeDocument/2006/math">
  <mml:mo>：</mml:mo>
</mml:math>
</file>