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>
        <style:tab-stops>
          <style:tab-stop style:type="left" style:position="5.90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0493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0.550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1.8944in" style:use-optimal-column-width="false"/>
    </style:style>
    <style:style style:name="Table10" style:family="table">
      <style:table-properties style:width="7.8715in" fo:margin-left="0in" table:align="center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-asian="標楷體" fo:letter-spacing="-0.0041in"/>
    </style:style>
    <style:style style:name="T38" style:parent-style-name="預設段落字型" style:family="text">
      <style:text-properties style:font-name-asian="標楷體" fo:letter-spacing="-0.0041in"/>
    </style:style>
    <style:style style:name="T39" style:parent-style-name="預設段落字型" style:family="text">
      <style:text-properties style:font-name-asian="標楷體" fo:letter-spacing="-0.0041in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2" style:family="table-row">
      <style:table-row-properties style:min-row-height="0.2756in" style:use-optimal-row-height="false"/>
    </style:style>
    <style:style style:name="P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756in" style:use-optimal-row-height="false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611in" style:use-optimal-row-height="false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/>
      <style:text-properties style:font-name-asian="標楷體"/>
    </style:style>
    <style:style style:name="TableRow68" style:family="table-row">
      <style:table-row-properties style:min-row-height="0.2756in" style:use-optimal-row-height="false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2756in" style:use-optimal-row-height="false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479in" style:use-optimal-row-height="false"/>
    </style:style>
    <style:style style:name="TableCell105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25in" fo:line-height="0.2361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25in" fo:line-height="0.236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top="0.025in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152in" style:use-optimal-row-height="false"/>
    </style:style>
    <style:style style:name="P140" style:parent-style-name="內文" style:family="paragraph">
      <style:paragraph-properties fo:text-align="justify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25in" fo:line-heigh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152in" style:use-optimal-row-height="false"/>
    </style:style>
    <style:style style:name="P164" style:parent-style-name="內文" style:family="paragraph">
      <style:paragraph-properties fo:text-align="justify" fo:line-heigh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25in" fo:line-heigh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152in" style:use-optimal-row-height="false"/>
    </style:style>
    <style:style style:name="P175" style:parent-style-name="內文" style:family="paragraph">
      <style:paragraph-properties fo:text-align="justify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25in" fo:line-heigh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166in" style:use-optimal-row-height="false"/>
    </style:style>
    <style:style style:name="P186" style:parent-style-name="內文" style:family="paragraph">
      <style:paragraph-properties fo:text-align="justify" fo:line-heigh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25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25in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881in" style:use-optimal-row-height="false"/>
    </style:style>
    <style:style style:name="TableCell209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75in" style:use-optimal-row-height="false"/>
    </style:style>
    <style:style style:name="TableCell233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T236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273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81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size="10.5pt" style:font-size-asian="10.5pt" style:font-size-complex="10.5pt"/>
    </style:style>
    <style:style style:name="P258" style:parent-style-name="內文" style:list-style-name="LFO1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T260" style:parent-style-name="預設段落字型" style:family="text">
      <style:text-properties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-asian="標楷體" fo:font-size="10.5pt" style:font-size-asian="10.5pt" style:font-size-complex="10.5pt"/>
    </style:style>
    <style:style style:name="P264" style:parent-style-name="內文" style:list-style-name="LFO1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-asian="標楷體" fo:font-size="10.5pt" style:font-size-asian="10.5pt" style:font-size-complex="10.5pt"/>
    </style:style>
    <style:style style:name="P271" style:parent-style-name="內文" style:list-style-name="LFO1" style:family="paragraph">
      <style:paragraph-properties fo:text-align="justify"/>
    </style:style>
    <style:style style:name="T272" style:parent-style-name="預設段落字型" style:family="text">
      <style:text-properties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-asian="標楷體" fo:font-size="10.5pt" style:font-size-asian="10.5pt" style:font-size-complex="10.5pt"/>
    </style:style>
    <style:style style:name="T275" style:parent-style-name="預設段落字型" style:family="text">
      <style:text-properties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-asian="標楷體" fo:font-size="10.5pt" style:font-size-asian="10.5pt" style:font-size-complex="10.5pt"/>
    </style:style>
    <style:style style:name="TableRow277" style:family="table-row">
      <style:table-row-properties style:min-row-height="0.2875in" style:use-optimal-row-height="false"/>
    </style:style>
    <style:style style:name="TableCell2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2875in" style:use-optimal-row-height="false"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margin-right="0.3333in"/>
    </style:style>
    <style:style style:name="T2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232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666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超連結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Row311" style:family="table-row">
      <style:table-row-properties style:min-row-height="0.1854in" style:use-optimal-row-height="false"/>
    </style:style>
    <style:style style:name="TableCell31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381in" style:use-optimal-row-height="false"/>
    </style:style>
    <style:style style:name="P331" style:parent-style-name="內文" style:family="paragraph">
      <style:paragraph-properties fo:text-align="justify" fo:margin-top="0.125in" style:line-height-at-least="0in"/>
      <style:text-properties style:font-name-asian="標楷體" fo:font-size="10.5pt" style:font-size-asian="10.5pt" style:font-size-complex="10.5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justify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justify"/>
    </style:style>
    <style:style style:name="TableRow340" style:family="table-row">
      <style:table-row-properties style:min-row-height="0.1875in" style:use-optimal-row-height="false"/>
    </style:style>
    <style:style style:name="P341" style:parent-style-name="內文" style:family="paragraph">
      <style:paragraph-properties fo:text-align="justify" fo:margin-top="0.125in" style:line-height-at-least="0in"/>
      <style:text-properties style:font-name-asian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4916in" style:use-optimal-row-height="false"/>
    </style:style>
    <style:style style:name="P348" style:parent-style-name="內文" style:family="paragraph">
      <style:paragraph-properties fo:text-align="justify" fo:margin-top="0.125in" style:line-height-at-least="0in"/>
      <style:text-properties style:font-name-asian="標楷體" fo:font-size="10.5pt" style:font-size-asian="10.5pt" style:font-size-complex="10.5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justify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S1" style:family="section">
      <style:section-properties fo:margin-left="0.0909in" fo:margin-right="0.0909in" style:writing-mode="lr-tb"/>
    </style:style>
    <style:style style:name="P357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800" draw:id="id1" draw:style-name="a1" draw:name="文字方塊 2" text:anchor-type="paragraph" svg:x="5.45764in" svg:y="-0.27083in" svg:width="2.21806in" svg:height="1.53542in" style:rel-width="scale" style:rel-height="scale"><draw:text-box><text:p text:style-name="P4">填表日期：<text:s text:c="4"/>年<text:s text:c="4"/>月<text:s text:c="4"/>日</text:p></draw:text-box><svg:title/><svg:desc/></draw:frame></text:span><text:span text:style-name="T5">國立體育大學實物及勞務捐贈表</text:span></text:p>
      <text:p text:style-name="P6"><text:span text:style-name="T7">請您提供姓名、身分證字號、聯絡電話、</text:span><text:span text:style-name="T8">e-mail</text:span><text:span text:style-name="T9">、通訊住址等個人最新、最真實之資料。對於您所提供之個人資料，我們將會遵循「個人資料保護法」及相關法令規定，在國立體育大學所提供之業務範圍內使用，不會將其應用於蒐集特定目的以外之用途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基本資料</text:p>
          </table:table-cell>
          <table:table-cell table:style-name="TableCell28" table:number-columns-spanned="5">
            <text:p text:style-name="P29"><text:span text:style-name="T30">姓名</text:span><text:span text:style-name="T31">/</text:span><text:span text:style-name="T32">單位名稱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<text:span text:style-name="T37">身分證字號</text:span><text:span text:style-name="T38">/</text:span><text:span text:style-name="T39">統一編號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單位聯絡人</text:p>
            <text:p text:style-name="內文"><text:span text:style-name="T46">(</text:span><text:span text:style-name="T47">捐款人為企業團體者請填本欄位</text:span><text:span text:style-name="T48">)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行動電話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聯絡方式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電話：( <text:s/>)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傳真：( <text:s/>)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><text:span text:style-name="T64">通訊地址</text:span><text:s/><text:span text:style-name="T65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收據抬頭</text:p>
          </table:table-cell>
          <table:covered-table-cell/>
          <table:covered-table-cell/>
          <table:table-cell table:style-name="TableCell72" table:number-columns-spanned="10">
            <text:p text:style-name="P73"><text:span text:style-name="T74">□</text:span><text:span text:style-name="T75">同捐款人</text:span><text:span text:style-name="T76">/</text:span><text:span text:style-name="T77">機構</text:span><text:span text:style-name="T78"><text:s text:c="2"/>□</text:span><text:span text:style-name="T79">指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身分</text:p>
          </table:table-cell>
          <table:covered-table-cell/>
          <table:covered-table-cell/>
          <table:table-cell table:style-name="TableCell84" table:number-columns-spanned="10">
            <text:p text:style-name="內文"><text:span text:style-name="T85">□</text:span><text:span text:style-name="T86">校友，民國</text:span><text:span text:style-name="T87"><text:s text:c="6"/></text:span><text:span text:style-name="T88">年</text:span><text:span text:style-name="T89"><text:s text:c="9"/></text:span><text:span text:style-name="T90">系</text:span><text:span text:style-name="T91">/</text:span><text:span text:style-name="T92">所畢業</text:span></text:p>
            <text:p text:style-name="內文"><text:span text:style-name="T93">□</text:span><text:span text:style-name="T94">教職員工</text:span><text:span text:style-name="T95"><text:s text:c="2"/>□</text:span><text:span text:style-name="T96">學生家長</text:span><text:span text:style-name="T97"><text:s text:c="2"/>□</text:span><text:span text:style-name="T98">社會人士</text:span><text:span text:style-name="T99"><text:s text:c="2"/>□</text:span><text:span text:style-name="T100">企業團體</text:span><text:span text:style-name="T101"><text:s text:c="2"/>□</text:span><text:span text:style-name="T102">其他</text:span><text:span text:style-name="T10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捐贈項目</text:p>
          </table:table-cell>
          <table:table-cell table:style-name="TableCell107" table:number-columns-spanned="3">
            <text:p text:style-name="P108"><text:span text:style-name="T109">□</text:span><text:span text:style-name="T110">財產</text:span></text:p>
          </table:table-cell>
          <table:covered-table-cell/>
          <table:covered-table-cell/>
          <table:table-cell table:style-name="TableCell111" table:number-columns-spanned="10">
            <text:p text:style-name="P112"><text:span text:style-name="T113">□</text:span><text:span text:style-name="T114">動產</text:span><text:span text:style-name="T115">(</text:span><text:span text:style-name="T116">品名</text:span><text:span text:style-name="T117">)</text:span><text:span text:style-name="T118">_________</text:span><text:span text:style-name="T119">元整、</text:span><text:span text:style-name="T120">□</text:span><text:span text:style-name="T121">不動產</text:span><text:span text:style-name="T122">(</text:span><text:span text:style-name="T123">品名</text:span><text:span text:style-name="T124">)</text:span><text:span text:style-name="T125">_________</text:span><text:span text:style-name="T126">元整、</text:span></text:p>
            <text:p text:style-name="P127"><text:span text:style-name="T128">□</text:span><text:span text:style-name="T129">無形資產</text:span><text:span text:style-name="T130">(</text:span><text:span text:style-name="T131">品名</text:span><text:span text:style-name="T132">)</text:span><text:span text:style-name="T133">__________</text:span><text:span text:style-name="T134">元整、</text:span><text:span text:style-name="T135">□</text:span><text:span text:style-name="T136">有價證券</text:span><text:span text:style-name="T137">___________</text:span><text:span text:style-name="T13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3">
            <text:p text:style-name="P142"><text:span text:style-name="T143">□</text:span><text:span text:style-name="T144">非消耗品</text:span><text:span text:style-name="T145">(</text:span><text:span text:style-name="T146">品名</text:span><text:span text:style-name="T147">)</text:span><text:span text:style-name="T148">__________________</text:span><text:span text:style-name="T149">元整</text:span><text:span text:style-name="T150">(</text:span><text:span text:style-name="T151">單價</text:span><text:span text:style-name="T152">1</text:span><text:span text:style-name="T153">萬元以下</text:span><text:span text:style-name="T154">)</text:span><text:span text:style-name="T155">、</text:span><text:span text:style-name="T156">□</text:span><text:span text:style-name="T157">消耗品</text:span><text:span text:style-name="T158">(</text:span><text:span text:style-name="T159">品名</text:span><text:span text:style-name="T160">)</text:span><text:span text:style-name="T161">______________</text:span><text:span text:style-name="T16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3">
            <text:p text:style-name="P166"><text:span text:style-name="T167">□</text:span><text:span text:style-name="T168">儀器、設施設備借用</text:span><text:span text:style-name="T169">(</text:span><text:span text:style-name="T170">品名</text:span><text:span text:style-name="T171">)</text:span><text:span text:style-name="T172">__________________</text:span><text:span text:style-name="T17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3">
            <text:p text:style-name="P177"><text:span text:style-name="T178">□</text:span><text:span text:style-name="T179">勞務無償提供</text:span><text:span text:style-name="T180">(</text:span><text:span text:style-name="T181">品名</text:span><text:span text:style-name="T182">)</text:span><text:span text:style-name="T183">__________________</text:span><text:span text:style-name="T18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□</text:span><text:span text:style-name="T190">其他</text:span></text:p>
          </table:table-cell>
          <table:covered-table-cell/>
          <table:covered-table-cell/>
          <table:table-cell table:style-name="TableCell191" table:number-columns-spanned="10">
            <text:p text:style-name="P192"><text:span text:style-name="T193">□</text:span><text:span text:style-name="T194">維修</text:span><text:span text:style-name="T195">(</text:span><text:span text:style-name="T196">說明</text:span><text:span text:style-name="T197">)</text:span><text:span text:style-name="T198">______________</text:span><text:span text:style-name="T199">元整、</text:span><text:span text:style-name="T200">□</text:span><text:span text:style-name="T201">其他</text:span><text:span text:style-name="T202">(</text:span><text:span text:style-name="T203">說明</text:span><text:span text:style-name="T204">)</text:span><text:span text:style-name="T205"><text:s/></text:span><text:span text:style-name="T206">________ <text:s text:c="13"/>__</text:span><text:span text:style-name="T20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合計</text:p>
          </table:table-cell>
          <table:table-cell table:style-name="TableCell211" table:number-columns-spanned="13">
            <text:p text:style-name="P212"><text:span text:style-name="T213">□</text:span><text:span text:style-name="T214">合計新臺幣</text:span><text:span text:style-name="T215"><text:s/>______________</text:span><text:span text:style-name="T216">元整</text:span></text:p>
            <text:p text:style-name="P217"><text:span text:style-name="T218">□</text:span><text:span text:style-name="T219">合計外</text:span><text:span text:style-name="T220"><text:s text:c="2"/></text:span><text:span text:style-name="T221">幣</text:span><text:span text:style-name="T222"><text:s/>______________</text:span><text:span text:style-name="T223">元整，匯率</text:span><text:span text:style-name="T224"><text:s/>_____</text:span><text:span text:style-name="T225">，折合新臺幣</text:span><text:span text:style-name="T226">____________</text:span><text:span text:style-name="T227">元整、</text:span><text:span text:style-name="T228">□</text:span><text:span text:style-name="T229">其他</text:span><text:span text:style-name="T230"><text:s/></text:span><text:span text:style-name="T23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用</text:span><text:span text:style-name="T236">途</text:span><text:span text:style-name="T237"><text:s/></text:span></text:p>
          </table:table-cell>
          <table:table-cell table:style-name="TableCell238" table:number-columns-spanned="13">
            <text:p text:style-name="P239">□推動學校校務發展之用途。</text:p>
            <text:p text:style-name="P240">□高等教育深耕計畫-提升高教公共性：完善就學協助機制，有效促進社會流動。<text:s text:c="32"/></text:p>
            <text:p text:style-name="P241"><text:span text:style-name="T242">□</text:span><text:span text:style-name="T243">其他指定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附有負擔</text:p>
          </table:table-cell>
          <table:covered-table-cell/>
          <table:covered-table-cell/>
          <table:table-cell table:style-name="TableCell247" table:number-columns-spanned="11">
            <text:p text:style-name="P248"><text:span text:style-name="T249">□</text:span><text:span text:style-name="T250">是</text:span><text:span text:style-name="T251">(</text:span><text:span text:style-name="T252">須說明負擔內容</text:span><text:span text:style-name="T253">) __________________________ <text:s text:c="3"/>□</text:span><text:span text:style-name="T25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4">
            <text:p text:style-name="P257">辦理方式：</text:p>
            <text:list text:style-name="LFO1" text:continue-numbering="true">
              <text:list-item>
                <text:p text:style-name="P258"><text:span text:style-name="T259">財物：請填妥本表併附價值證明</text:span><text:span text:style-name="T260">(</text:span><text:span text:style-name="T261">購入發票、收據、出貨單等</text:span><text:span text:style-name="T262">)</text:span><text:span text:style-name="T263">及本校受贈單位實物簽收單。</text:span></text:p>
              </text:list-item>
              <text:list-item>
                <text:p text:style-name="P264"><text:span text:style-name="T265">儀器、設施設備借用</text:span><text:span text:style-name="T266">：請填妥本表併附價值證明</text:span><text:span text:style-name="T267">(</text:span><text:span text:style-name="T268">購入發票、收據、出貨單等</text:span><text:span text:style-name="T269">)</text:span><text:span text:style-name="T270">及本校受贈單位實物無償借用受領單。</text:span></text:p>
              </text:list-item>
              <text:list-item>
                <text:p text:style-name="P271"><text:span text:style-name="T272">勞務無償提供：請填妥本捐贈單併附價值證明</text:span><text:span text:style-name="T273">(</text:span><text:span text:style-name="T274">購入發票、收據、出貨單等</text:span><text:span text:style-name="T275">)</text:span><text:span text:style-name="T276">及本校實物無償借用受領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4">
            <text:p text:style-name="P279">請問是否同意將姓名、身分、捐助金額及項目刊登於本校相關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4">
            <text:p text:style-name="P282"><text:span text:style-name="T283">收據及感謝狀寄送地址：</text:span><text:span text:style-name="T284">□</text:span><text:span text:style-name="T285">同通訊地址</text:span><text:span text:style-name="T286"><text:s text:c="5"/>□</text:span><text:span text:style-name="T287">其他：</text:span></text:p>
            <text:p text:style-name="P288"><text:span text:style-name="T289">*</text:span><text:span text:style-name="T290">納稅義務人申報綜合所得稅捐贈列舉扣除時，其可申報扣除金額，仍應以稅捐稽徵機關依所得稅法相關規定查核認定之金額為準。</text:span></text:p>
            <text:p text:style-name="P291"><text:span text:style-name="T292">茲同意以上捐贈，俟完成程序後另開立收據。</text:span><text:span text:style-name="T293"><text:s text:c="3"/></text:span><text:span text:style-name="T294"><text:s text:c="25"/></text:span><text:span text:style-name="T295">(</text:span><text:span text:style-name="T296">捐贈者簽名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4">
            <text:p text:style-name="P300"><text:span text:style-name="T301">感謝您撥冗填寫此份表單，感謝您的捐款及對國立體育大學的支持。如有任何問題請來電指教，國立體育大學秘書室，</text:span><text:span text:style-name="T302">電話</text:span><text:span text:style-name="T303"><text:s/>03-3283201*1618</text:span><text:span text:style-name="T304">；傳真</text:span><text:span text:style-name="T305"><text:s/>03-3284047</text:span><text:span text:style-name="T306">；</text:span><text:span text:style-name="T307">Email</text:span><text:span text:style-name="T308">：</text:span><text:a xlink:href="mailto:donation@ntsu.edu.tw" office:target-frame-name="_top" xlink:show="replace"><text:span text:style-name="T309">donation@ntsu.edu.tw</text:span></text:a><text:span text:style-name="T3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 table:number-rows-spanned="4">
            <text:p text:style-name="P313"><text:span text:style-name="T314">校內單位簽辦</text:span></text:p>
          </table:table-cell>
          <table:covered-table-cell/>
          <table:table-cell table:style-name="TableCell315" table:number-columns-spanned="3">
            <text:p text:style-name="P316">受理(或募款)單位</text:p>
          </table:table-cell>
          <table:covered-table-cell/>
          <table:covered-table-cell/>
          <table:table-cell table:style-name="TableCell317" table:number-columns-spanned="5">
            <text:p text:style-name="P318"><text:span text:style-name="T319">指定</text:span><text:span text:style-name="T320">使用</text:span><text:span text:style-name="T321">單位</text:span></text:p>
            <text:p text:style-name="P322"><text:span text:style-name="T323">(</text:span><text:span text:style-name="T324">未指定者免會</text:span><text:span text:style-name="T325">)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總務處園管組</text:p>
          </table:table-cell>
          <table:covered-table-cell/>
          <table:covered-table-cell/>
          <table:table-cell table:style-name="TableCell328">
            <text:p text:style-name="P329">主計室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5">
            <text:p text:style-name="P343">秘書室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<text:span text:style-name="T346"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3"><draw:frame draw:z-index="251662848" draw:id="id2" draw:style-name="a2" draw:name="文字方塊 2" text:anchor-type="paragraph" svg:x="-0.23194in" svg:y="0.06389in" svg:width="7.98889in" svg:height="0.85417in" style:rel-width="scale" style:rel-height="scale"><draw:text-box><text:p text:style-name="P354">後會<text:s/><text:s text:c="10"/>園管組(財產列帳，無則免會)： <text:s text:c="21"/>(財產編號________________)</text:p><text:p text:style-name="P355"><text:s text:c="9"/><text:s text:c="6"/>出納組(開立收據)：<text:s text:c="7"/><text:s text:c="10"/><text:s text:c="10"/><text:s text:c="5"/>(收據號碼________________) <text:s/></text:p><text:p text:style-name="P356">備註：請核章後併財產/非消耗品增加單、收據之影本送受理單位及秘書室留存。</text:p></draw:text-box><svg:title/><svg:desc/></draw:frame></text:span></text:p>
      <text:section text:name="Sect1" text:style-name="S1">
        <text:p text:style-name="P357"/>
        <text:p text:style-name="P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12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style:line-height-at-least="0in" fo:margin-left="-0.393in">
        <style:tab-stops>
          <style:tab-stop style:type="center" style:position="3.277in"/>
          <style:tab-stop style:type="right" style:position="7.08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text:s text:c="64"/><text:s text:c="5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admin</dc:creator>
    <meta:creation-date>2023-12-21T03:43:00Z</meta:creation-date>
    <dc:date>2023-12-21T06:22:00Z</dc:date>
    <meta:print-date>2023-12-21T05:46:00Z</meta:print-date>
    <meta:template xlink:href="Normal" xlink:type="simple"/>
    <meta:editing-cycles>25</meta:editing-cycles>
    <meta:editing-duration>PT7860S</meta:editing-duration>
    <meta:document-statistic meta:page-count="2" meta:paragraph-count="2" meta:word-count="215" meta:character-count="1441" meta:row-count="10" meta:non-whitespace-character-count="1228"/>
  </office:meta>
</office:document-meta>
</file>