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0">
      <text:list-level-style-number text:level="1" style:num-suffix="、" style:num-format="一, 十, 一百(繁), ..." text:start-value="2">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3"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16" style:parent-style-name="內文" style:family="paragraph">
      <style:paragraph-properties fo:line-height="0.3472in"/>
      <style:text-properties style:font-name="標楷體" style:font-name-asian="標楷體" fo:font-size="14pt" style:font-size-asian="14pt" style:font-size-complex="14pt"/>
    </style:style>
    <style:style style:name="P17" style:parent-style-name="內文" style:family="paragraph">
      <style:paragraph-properties fo:line-height="0.3472in"/>
      <style:text-properties style:font-name="標楷體" style:font-name-asian="標楷體" fo:font-size="14pt" style:font-size-asian="14pt" style:font-size-complex="14pt"/>
    </style:style>
    <style:style style:name="P18" style:parent-style-name="內文" style:family="paragraph">
      <style:paragraph-properties fo:line-height="0.3472in"/>
      <style:text-properties style:font-name="標楷體" style:font-name-asian="標楷體" fo:font-size="14pt" style:font-size-asian="14pt" style:font-size-complex="14pt"/>
    </style:style>
    <style:style style:name="P19" style:parent-style-name="內文" style:family="paragraph">
      <style:paragraph-properties fo:line-height="0.3472in"/>
      <style:text-properties style:font-name="標楷體" style:font-name-asian="標楷體" fo:font-size="14pt" style:font-size-asian="14pt" style:font-size-complex="14pt"/>
    </style:style>
    <style:style style:name="P20" style:parent-style-name="內文" style:family="paragraph">
      <style:paragraph-properties fo:line-height="0.3472in"/>
      <style:text-properties style:font-name="標楷體" style:font-name-asian="標楷體" fo:font-size="14pt" style:font-size-asian="14pt" style:font-size-complex="14pt"/>
    </style:style>
    <style:style style:name="P21" style:parent-style-name="內文" style:family="paragraph">
      <style:paragraph-properties fo:line-height="0.3472in"/>
      <style:text-properties style:font-name="標楷體" style:font-name-asian="標楷體" fo:font-size="14pt" style:font-size-asian="14pt" style:font-size-complex="14pt"/>
    </style:style>
    <style:style style:name="P22" style:parent-style-name="內文" style:family="paragraph">
      <style:paragraph-properties fo:line-height="0.3472in"/>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472in" fo:margin-left="0.33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472in" fo:margin-left="0.33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472in" fo:margin-left="0.193in" fo:text-indent="0.1944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472in" fo:margin-left="0.9701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472in" fo:margin-left="0.9736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472in" fo:margin-left="1.0555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3472in" fo:margin-left="1.0555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472in" fo:margin-left="1.0555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472in" fo:margin-left="1.3611in" fo:text-indent="-0.1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Arial" fo:color="#000000" fo:font-size="14pt" style:font-size-asian="14pt" style:font-size-complex="14pt"/>
    </style:style>
    <style:style style:name="T44" style:parent-style-name="預設段落字型" style:family="text">
      <style:text-properties style:font-name="標楷體" style:font-name-asian="標楷體" style:font-name-complex="Arial" fo:color="#000000" fo:font-size="14pt" style:font-size-asian="14pt" style:font-size-complex="14pt"/>
    </style:style>
    <style:style style:name="T45" style:parent-style-name="預設段落字型" style:family="text">
      <style:text-properties style:font-name="標楷體" style:font-name-asian="標楷體" style:font-name-complex="Arial" fo:color="#000000" fo:font-size="14pt" style:font-size-asian="14pt" style:font-size-complex="14pt"/>
    </style:style>
    <style:style style:name="T46" style:parent-style-name="預設段落字型" style:family="text">
      <style:text-properties style:font-name="標楷體" style:font-name-asian="標楷體" style:font-name-complex="Arial" fo:color="#000000" fo:font-size="14pt" style:font-size-asian="14pt" style:font-size-complex="14pt"/>
    </style:style>
    <style:style style:name="T47" style:parent-style-name="預設段落字型" style:family="text">
      <style:text-properties style:font-name="標楷體" style:font-name-asian="標楷體" style:font-name-complex="Arial" fo:color="#000000" fo:font-size="14pt" style:font-size-asian="14pt" style:font-size-complex="14pt"/>
    </style:style>
    <style:style style:name="T48" style:parent-style-name="預設段落字型" style:family="text">
      <style:text-properties style:font-name="標楷體" style:font-name-asian="標楷體" style:font-name-complex="Arial" fo:color="#000000" fo:font-size="14pt" style:font-size-asian="14pt" style:font-size-complex="14pt"/>
    </style:style>
    <style:style style:name="P49" style:parent-style-name="內文" style:family="paragraph">
      <style:paragraph-properties style:snap-to-layout-grid="false" fo:line-height="0.3472in" fo:margin-left="1.3611in" fo:text-indent="-0.1944in">
        <style:tab-stops/>
      </style:paragraph-properties>
      <style:text-properties style:font-name="標楷體" style:font-name-asian="標楷體" style:font-name-complex="Arial" fo:color="#000000" fo:font-size="14pt" style:font-size-asian="14pt" style:font-size-complex="14pt"/>
    </style:style>
    <style:style style:name="P50" style:parent-style-name="內文" style:family="paragraph">
      <style:paragraph-properties style:snap-to-layout-grid="false" fo:line-height="0.3472in" fo:margin-left="1.3611in" fo:text-indent="-0.1944in">
        <style:tab-stops/>
      </style:paragraph-properties>
    </style:style>
    <style:style style:name="T51" style:parent-style-name="預設段落字型" style:family="text">
      <style:text-properties style:font-name="標楷體" style:font-name-asian="標楷體" style:font-name-complex="Arial"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T53" style:parent-style-name="預設段落字型" style:family="text">
      <style:text-properties style:font-name="標楷體" style:font-name-asian="標楷體" style:font-name-complex="Arial" fo:color="#000000" fo:font-size="14pt" style:font-size-asian="14pt" style:font-size-complex="14pt"/>
    </style:style>
    <style:style style:name="T54" style:parent-style-name="預設段落字型" style:family="text">
      <style:text-properties style:font-name="標楷體" style:font-name-asian="標楷體" style:font-name-complex="Arial" fo:color="#000000" fo:font-size="14pt" style:font-size-asian="14pt" style:font-size-complex="14pt"/>
    </style:style>
    <style:style style:name="T55" style:parent-style-name="預設段落字型" style:family="text">
      <style:text-properties style:font-name="標楷體" style:font-name-asian="標楷體" style:font-name-complex="Arial" fo:color="#000000" fo:font-size="14pt" style:font-size-asian="14pt" style:font-size-complex="14pt"/>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T58" style:parent-style-name="預設段落字型" style:family="text">
      <style:text-properties style:font-name="標楷體" style:font-name-asian="標楷體" style:font-name-complex="Arial" fo:color="#000000" fo:font-size="14pt" style:font-size-asian="14pt" style:font-size-complex="14pt"/>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P61" style:parent-style-name="內文" style:family="paragraph">
      <style:paragraph-properties style:snap-to-layout-grid="false" fo:line-height="0.3472in" fo:text-indent="0.3888in"/>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3472in" fo:margin-left="1.0555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3472in" fo:margin-left="1.0555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3472in" fo:margin-left="1.0555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3472in" fo:margin-left="1.0555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3472in" fo:margin-left="1.0555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3472in" fo:text-indent="0.3895in"/>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style:snap-to-layout-grid="false" fo:line-height="0.3472in" fo:margin-left="0.3333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472in" fo:margin-left="0.9166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472in" fo:margin-left="0.9166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472in" fo:margin-left="1.0555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472in" fo:margin-left="1.0555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472in" fo:margin-left="1.0555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3472in" fo:margin-left="0.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3472in" fo:margin-left="0.3333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style:snap-to-layout-grid="false" fo:line-height="0.3472in" fo:margin-left="0.3333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0.3472in" fo:margin-left="0.9166in" fo:text-indent="-0.5833in">
        <style:tab-stops/>
      </style:paragraph-properties>
      <style:text-properties style:font-name="標楷體" style:font-name-asian="標楷體" fo:font-size="14pt" style:font-size-asian="14pt" style:font-size-complex="14pt"/>
    </style:style>
    <style:style style:name="P88" style:parent-style-name="本文" style:family="paragraph">
      <style:paragraph-properties fo:line-height="0.3472in" fo:margin-left="0.6791in" fo:text-indent="-0.3458in">
        <style:tab-stops/>
      </style:paragraph-properties>
      <style:text-properties style:font-name="標楷體" style:font-name-asian="標楷體" fo:font-size="14pt" style:font-size-asian="14pt" style:font-size-complex="14pt"/>
    </style:style>
    <style:style style:name="P89" style:parent-style-name="本文" style:family="paragraph">
      <style:paragraph-properties fo:line-height="0.3472in" fo:margin-left="1.0125in" fo:text-indent="-0.345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472in" fo:margin-left="1.0125in" fo:text-indent="-0.345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3472in" fo:margin-left="1.0555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0.3472in" fo:margin-left="1.0555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472in" fo:margin-left="0.333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3472in" fo:margin-left="0.666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3472in" fo:margin-left="1.0555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472in"/>
      <style:text-properties style:font-name="標楷體" style:font-name-asian="標楷體" fo:font-size="14pt" style:font-size-asian="14pt" style:font-size-complex="14pt"/>
    </style:style>
    <style:style style:name="P133" style:parent-style-name="內文" style:family="paragraph">
      <style:paragraph-properties fo:line-height="0.3472in"/>
      <style:text-properties style:font-name="標楷體" style:font-name-asian="標楷體" fo:font-size="14pt" style:font-size-asian="14pt" style:font-size-complex="14pt"/>
    </style:style>
    <style:style style:name="P134" style:parent-style-name="內文" style:family="paragraph">
      <style:paragraph-properties fo:line-height="0.3472in"/>
      <style:text-properties style:font-name="標楷體" style:font-name-asian="標楷體" fo:font-size="14pt" style:font-size-asian="14pt" style:font-size-complex="14pt"/>
    </style:style>
    <style:style style:name="P135" style:parent-style-name="內文" style:family="paragraph">
      <style:paragraph-properties fo:line-height="0.3472in" fo:margin-left="0.9166in" fo:text-indent="-0.5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style>
    <style:style style:name="P141" style:parent-style-name="內文" style:family="paragraph">
      <style:paragraph-properties fo:line-height="0.3472in" fo:margin-left="0.9166in" fo:text-indent="-0.58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472in"/>
      <style:text-properties style:font-name="標楷體" style:font-name-asian="標楷體" fo:font-size="14pt" style:font-size-asian="14pt" style:font-size-complex="14pt"/>
    </style:style>
    <style:style style:name="P143" style:parent-style-name="內文" style:family="paragraph">
      <style:paragraph-properties fo:line-height="0.3472in"/>
      <style:text-properties style:font-name="標楷體" style:font-name-asian="標楷體" fo:font-size="14pt" style:font-size-asian="14pt" style:font-size-complex="14pt"/>
    </style:style>
    <style:style style:name="P144" style:parent-style-name="內文" style:family="paragraph">
      <style:paragraph-properties fo:line-height="0.3472in" fo:margin-left="1.0833in" fo:text-indent="-0.583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472in" fo:margin-left="1.0833in" fo:text-indent="-0.583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472in"/>
      <style:text-properties style:font-name="標楷體" style:font-name-asian="標楷體" fo:font-size="14pt" style:font-size-asian="14pt" style:font-size-complex="14pt"/>
    </style:style>
    <style:style style:name="P147" style:parent-style-name="內文" style:family="paragraph">
      <style:paragraph-properties fo:line-height="0.3472in"/>
      <style:text-properties style:font-name="標楷體" style:font-name-asian="標楷體" fo:font-size="14pt" style:font-size-asian="14pt" style:font-size-complex="14pt"/>
    </style:style>
    <style:style style:name="P148" style:parent-style-name="內文" style:family="paragraph">
      <style:paragraph-properties fo:break-before="page" fo:text-indent="0.4451in"/>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53" style:family="table-column">
      <style:table-column-properties style:column-width="0.375in" style:use-optimal-column-width="false"/>
    </style:style>
    <style:style style:name="TableColumn154" style:family="table-column">
      <style:table-column-properties style:column-width="1in" style:use-optimal-column-width="false"/>
    </style:style>
    <style:style style:name="TableColumn155" style:family="table-column">
      <style:table-column-properties style:column-width="0.625in" style:use-optimal-column-width="false"/>
    </style:style>
    <style:style style:name="TableColumn156" style:family="table-column">
      <style:table-column-properties style:column-width="0.75in" style:use-optimal-column-width="false"/>
    </style:style>
    <style:style style:name="TableColumn157" style:family="table-column">
      <style:table-column-properties style:column-width="4.125in" style:use-optimal-column-width="false"/>
    </style:style>
    <style:style style:name="TableColumn158" style:family="table-column">
      <style:table-column-properties style:column-width="0.375in" style:use-optimal-column-width="false"/>
    </style:style>
    <style:style style:name="Table152" style:family="table">
      <style:table-properties style:width="7.25in" fo:margin-left="0in" table:align="center"/>
    </style:style>
    <style:style style:name="TableRow159" style:family="table-row">
      <style:table-row-properties style:min-row-height="0.5416in" style:use-optimal-row-height="false" fo:keep-together="always"/>
    </style:style>
    <style:style style:name="TableCell1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start" fo:line-height="0.2361in" fo:margin-left="0.0833in" fo:margin-right="0.0833in">
        <style:tab-stops/>
      </style:paragraph-properties>
      <style:text-properties style:font-name-asian="標楷體" fo:font-size="14pt" style:font-size-asian="14pt" style:font-size-complex="14pt"/>
    </style:style>
    <style:style style:name="TableCell16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fo:line-height="0.2361in" fo:margin-left="0.0833in" fo:margin-right="0.0833in">
        <style:tab-stops/>
      </style:paragraph-properties>
      <style:text-properties style:font-name-asian="標楷體" fo:font-size="14pt" style:font-size-asian="14pt" style:font-size-complex="14pt"/>
    </style:style>
    <style:style style:name="TableCell16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line-height="0.2361in" fo:margin-left="0.0833in" fo:margin-right="0.0833in">
        <style:tab-stops/>
      </style:paragraph-properties>
      <style:text-properties style:font-name-asian="標楷體" fo:font-size="14pt" style:font-size-asian="14pt" style:font-size-complex="14pt"/>
    </style:style>
    <style:style style:name="TableCell16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start" fo:line-height="0.2361in" fo:margin-left="0.0833in" fo:margin-right="0.0833in">
        <style:tab-stops/>
      </style:paragraph-properties>
      <style:text-properties style:font-name-asian="標楷體" fo:font-size="14pt" style:font-size-asian="14pt" style:font-size-complex="14pt"/>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start" fo:line-height="0.2361in" fo:margin-left="0.0833in" fo:margin-right="0.0833in">
        <style:tab-stops/>
      </style:paragraph-properties>
      <style:text-properties style:font-name-asian="標楷體" fo:font-size="14pt" style:font-size-asian="14pt" style:font-size-complex="14pt"/>
    </style:style>
    <style:style style:name="TableCell1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start" fo:line-height="0.2222in" fo:margin-left="0.0833in" fo:margin-right="0.0833in">
        <style:tab-stops/>
      </style:paragraph-properties>
      <style:text-properties style:font-name-asian="標楷體" fo:font-size="14pt" style:font-size-asian="14pt" style:font-size-complex="14pt"/>
    </style:style>
    <style:style style:name="TableRow172" style:family="table-row">
      <style:table-row-properties style:use-optimal-row-height="false" fo:keep-together="always"/>
    </style:style>
    <style:style style:name="TableCell1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 style:parent-style-name="內文" style:family="paragraph">
      <style:paragraph-properties fo:line-height="0.2361in"/>
      <style:text-properties style:font-name="標楷體" style:font-name-asian="標楷體"/>
    </style:style>
    <style:style style:name="TableCell1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 style:parent-style-name="內文" style:family="paragraph">
      <style:paragraph-properties fo:line-height="0.2361in"/>
      <style:text-properties style:font-name="標楷體" style:font-name-asian="標楷體"/>
    </style:style>
    <style:style style:name="TableCell1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8" style:parent-style-name="內文" style:family="paragraph">
      <style:paragraph-properties fo:line-height="0.2361in"/>
      <style:text-properties style:font-name="標楷體" style:font-name-asian="標楷體"/>
    </style:style>
    <style:style style:name="TableCell1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 style:parent-style-name="內文" style:family="paragraph">
      <style:paragraph-properties fo:text-align="justify" fo:line-height="0.2361in"/>
      <style:text-properties style:font-name="標楷體" style:font-name-asian="標楷體"/>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text-align="justify" fo:line-height="0.2361in" fo:margin-left="0.3166in" fo:text-indent="-0.3166in">
        <style:tab-stops/>
      </style:paragraph-properties>
      <style:text-properties style:font-name="標楷體" style:font-name-asian="標楷體"/>
    </style:style>
    <style:style style:name="P183" style:parent-style-name="內文" style:family="paragraph">
      <style:paragraph-properties fo:text-align="justify" fo:line-height="0.2361in" fo:margin-left="0.3166in" fo:text-indent="-0.3166in">
        <style:tab-stops/>
      </style:paragraph-properties>
      <style:text-properties style:font-name="標楷體" style:font-name-asian="標楷體"/>
    </style:style>
    <style:style style:name="P184" style:parent-style-name="內文" style:family="paragraph">
      <style:paragraph-properties fo:text-align="justify" fo:line-height="0.2361in" fo:margin-left="0.3166in" fo:text-indent="-0.316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ableCell1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 style:parent-style-name="內文" style:family="paragraph">
      <style:paragraph-properties fo:line-height="0.2222in"/>
      <style:text-properties style:font-name="標楷體" style:font-name-asian="標楷體"/>
    </style:style>
    <style:style style:name="TableRow198" style:family="table-row">
      <style:table-row-properties style:use-optimal-row-height="false" fo:keep-together="always"/>
    </style:style>
    <style:style style:name="TableCell1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0" style:parent-style-name="內文" style:family="paragraph">
      <style:paragraph-properties fo:line-height="0.2361in"/>
      <style:text-properties style:font-name="標楷體" style:font-name-asian="標楷體"/>
    </style:style>
    <style:style style:name="TableCell2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 style:parent-style-name="內文" style:family="paragraph">
      <style:paragraph-properties fo:line-height="0.2361in"/>
      <style:text-properties style:font-name="標楷體" style:font-name-asian="標楷體"/>
    </style:style>
    <style:style style:name="TableCell2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4" style:parent-style-name="內文" style:family="paragraph">
      <style:paragraph-properties fo:line-height="0.2361in"/>
      <style:text-properties style:font-name="標楷體" style:font-name-asian="標楷體"/>
    </style:style>
    <style:style style:name="TableCell2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6" style:parent-style-name="內文" style:family="paragraph">
      <style:paragraph-properties fo:line-height="0.2361in"/>
      <style:text-properties style:font-name="標楷體" style:font-name-asian="標楷體"/>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209" style:parent-style-name="內文" style:family="paragraph">
      <style:paragraph-properties fo:text-align="justify" fo:line-height="0.2361in"/>
      <style:text-properties style:font-name="標楷體" style:font-name-asian="標楷體"/>
    </style:style>
    <style:style style:name="TableCell2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 style:parent-style-name="內文" style:family="paragraph">
      <style:paragraph-properties fo:line-height="0.2222in"/>
      <style:text-properties style:font-name="標楷體" style:font-name-asian="標楷體"/>
    </style:style>
    <style:style style:name="TableRow212" style:family="table-row">
      <style:table-row-properties style:use-optimal-row-height="false" fo:keep-together="always"/>
    </style:style>
    <style:style style:name="TableCell2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4" style:parent-style-name="內文" style:family="paragraph">
      <style:paragraph-properties fo:line-height="0.2361in"/>
      <style:text-properties style:font-name="標楷體" style:font-name-asian="標楷體"/>
    </style:style>
    <style:style style:name="TableCell2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6" style:parent-style-name="內文" style:family="paragraph">
      <style:paragraph-properties fo:line-height="0.2361in"/>
      <style:text-properties style:font-name="標楷體" style:font-name-asian="標楷體"/>
    </style:style>
    <style:style style:name="TableCell2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8" style:parent-style-name="內文" style:family="paragraph">
      <style:paragraph-properties fo:line-height="0.2361in"/>
      <style:text-properties style:font-name="標楷體" style:font-name-asian="標楷體"/>
    </style:style>
    <style:style style:name="TableCell2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0" style:parent-style-name="內文" style:family="paragraph">
      <style:paragraph-properties fo:line-height="0.2361in"/>
      <style:text-properties style:font-name="標楷體" style:font-name-asian="標楷體"/>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line-height="0.2361in" fo:margin-left="0.3333in" fo:text-indent="-0.3333in">
        <style:tab-stops/>
      </style:paragraph-properties>
      <style:text-properties style:font-name="標楷體" style:font-name-asian="標楷體"/>
    </style:style>
    <style:style style:name="P223" style:parent-style-name="內文" style:family="paragraph">
      <style:paragraph-properties fo:line-height="0.2361in" fo:margin-left="0.3333in" fo:text-indent="-0.3333in">
        <style:tab-stops/>
      </style:paragraph-properties>
      <style:text-properties style:font-name="標楷體" style:font-name-asian="標楷體"/>
    </style:style>
    <style:style style:name="P224" style:parent-style-name="內文" style:family="paragraph">
      <style:paragraph-properties fo:line-height="0.2361in" fo:margin-left="0.3333in" fo:text-indent="-0.3333in">
        <style:tab-stops/>
      </style:paragraph-properties>
      <style:text-properties style:font-name="標楷體" style:font-name-asian="標楷體"/>
    </style:style>
    <style:style style:name="P225" style:parent-style-name="內文" style:family="paragraph">
      <style:paragraph-properties fo:line-height="0.2361in" fo:margin-left="0.3333in" fo:text-indent="-0.3333in">
        <style:tab-stops/>
      </style:paragraph-properties>
      <style:text-properties style:font-name="標楷體" style:font-name-asian="標楷體"/>
    </style:style>
    <style:style style:name="P226" style:parent-style-name="內文" style:family="paragraph">
      <style:paragraph-properties fo:line-height="0.2361in" fo:margin-left="0.3333in" fo:text-indent="-0.3333in">
        <style:tab-stops/>
      </style:paragraph-properties>
      <style:text-properties style:font-name="標楷體" style:font-name-asian="標楷體"/>
    </style:style>
    <style:style style:name="P227" style:parent-style-name="內文" style:family="paragraph">
      <style:paragraph-properties fo:line-height="0.2361in" fo:margin-left="0.3333in" fo:text-indent="-0.3333in">
        <style:tab-stops/>
      </style:paragraph-properties>
      <style:text-properties style:font-name="標楷體" style:font-name-asian="標楷體"/>
    </style:style>
    <style:style style:name="P228" style:parent-style-name="內文" style:family="paragraph">
      <style:paragraph-properties fo:line-height="0.2361in" fo:margin-left="0.3333in" fo:text-indent="-0.3333in">
        <style:tab-stops/>
      </style:paragraph-properties>
      <style:text-properties style:font-name="標楷體" style:font-name-asian="標楷體"/>
    </style:style>
    <style:style style:name="P229" style:parent-style-name="內文" style:family="paragraph">
      <style:paragraph-properties fo:line-height="0.2361in" fo:margin-left="0.3333in" fo:text-indent="-0.3333in">
        <style:tab-stops/>
      </style:paragraph-properties>
      <style:text-properties style:font-name="標楷體" style:font-name-asian="標楷體"/>
    </style:style>
    <style:style style:name="TableCell2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 style:parent-style-name="內文" style:family="paragraph">
      <style:paragraph-properties fo:line-height="0.2222in"/>
      <style:text-properties style:font-name="標楷體" style:font-name-asian="標楷體"/>
    </style:style>
    <style:style style:name="TableRow232" style:family="table-row">
      <style:table-row-properties style:use-optimal-row-height="false" fo:keep-together="always"/>
    </style:style>
    <style:style style:name="TableCell23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4" style:parent-style-name="內文" style:family="paragraph">
      <style:paragraph-properties fo:line-height="0.2361in"/>
    </style:style>
    <style:style style:name="T235" style:parent-style-name="預設段落字型" style:family="text">
      <style:text-properties style:font-name="標楷體" style:font-name-asian="標楷體"/>
    </style:style>
    <style:style style:name="TableCell236"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37" style:parent-style-name="內文" style:family="paragraph">
      <style:paragraph-properties fo:line-height="0.2361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Cell24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42" style:parent-style-name="內文" style:family="paragraph">
      <style:paragraph-properties fo:line-height="0.2361in"/>
    </style:style>
    <style:style style:name="T243" style:parent-style-name="預設段落字型" style:family="text">
      <style:text-properties style:font-name="標楷體" style:font-name-asian="標楷體"/>
    </style:style>
    <style:style style:name="TableCell244"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45" style:parent-style-name="內文" style:family="paragraph">
      <style:paragraph-properties fo:line-height="0.2361in"/>
    </style:style>
    <style:style style:name="T246" style:parent-style-name="預設段落字型" style:family="text">
      <style:text-properties style:font-name="標楷體" style:font-name-asian="標楷體"/>
    </style:style>
    <style:style style:name="TableCell2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8" style:parent-style-name="內文" style:family="paragraph">
      <style:paragraph-properties fo:line-height="0.2361in" fo:margin-left="0.3166in" fo:text-indent="-0.3166in">
        <style:tab-stops/>
      </style:paragraph-properties>
      <style:text-properties style:font-name="標楷體" style:font-name-asian="標楷體" fo:color="#000000"/>
    </style:style>
    <style:style style:name="P249" style:parent-style-name="內文" style:family="paragraph">
      <style:paragraph-properties fo:line-height="0.2361in" fo:margin-left="0.3166in" fo:text-indent="-0.3166in">
        <style:tab-stops/>
      </style:paragraph-properties>
      <style:text-properties style:font-name="標楷體" style:font-name-asian="標楷體" fo:color="#000000"/>
    </style:style>
    <style:style style:name="P250" style:parent-style-name="內文" style:family="paragraph">
      <style:paragraph-properties fo:line-height="0.2361in" fo:margin-left="0.3166in" fo:text-indent="-0.3166in">
        <style:tab-stops/>
      </style:paragraph-properties>
      <style:text-properties style:font-name="標楷體" style:font-name-asian="標楷體" fo:color="#000000"/>
    </style:style>
    <style:style style:name="TableCell2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2" style:parent-style-name="內文" style:family="paragraph">
      <style:paragraph-properties fo:line-height="0.2222in"/>
      <style:text-properties style:font-name="標楷體" style:font-name-asian="標楷體" style:text-scale="200%"/>
    </style:style>
    <style:style style:name="P253" style:parent-style-name="內文" style:family="paragraph">
      <style:paragraph-properties fo:line-height="0.3472in"/>
      <style:text-properties style:font-name="標楷體" style:font-name-asian="標楷體" fo:font-size="14pt" style:font-size-asian="14pt" style:font-size-complex="14pt"/>
    </style:style>
    <style:style style:name="P254" style:parent-style-name="內文" style:family="paragraph">
      <style:paragraph-properties fo:break-before="page"/>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ableColumn258" style:family="table-column">
      <style:table-column-properties style:column-width="0.5097in"/>
    </style:style>
    <style:style style:name="TableColumn259" style:family="table-column">
      <style:table-column-properties style:column-width="0.575in"/>
    </style:style>
    <style:style style:name="TableColumn260" style:family="table-column">
      <style:table-column-properties style:column-width="3.1354in"/>
    </style:style>
    <style:style style:name="TableColumn261" style:family="table-column">
      <style:table-column-properties style:column-width="0.3375in"/>
    </style:style>
    <style:style style:name="TableColumn262" style:family="table-column">
      <style:table-column-properties style:column-width="2.6131in"/>
    </style:style>
    <style:style style:name="Table257" style:family="table">
      <style:table-properties style:width="7.1708in" fo:margin-left="0in" table:align="center"/>
    </style:style>
    <style:style style:name="TableRow263" style:family="table-row">
      <style:table-row-properties style:min-row-height="0.368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fo:font-size="14pt" style:font-size-asian="14pt" style:font-size-complex="14pt"/>
    </style:style>
    <style:style style:name="TableRow267" style:family="table-row">
      <style:table-row-properties style:min-row-height="0.257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style>
    <style:style style:name="P270" style:parent-style-name="內文" style:family="paragraph">
      <style:paragraph-properties fo:text-align="center"/>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asian="標楷體"/>
    </style:style>
    <style:style style:name="P285" style:parent-style-name="內文" style:family="paragraph">
      <style:paragraph-properties fo:text-align="center"/>
    </style:style>
    <style:style style:name="T286" style:parent-style-name="預設段落字型" style:family="text">
      <style:text-properties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asian="標楷體"/>
    </style:style>
    <style:style style:name="P289" style:parent-style-name="內文" style:family="paragraph">
      <style:paragraph-properties fo:text-align="center"/>
    </style:style>
    <style:style style:name="T290" style:parent-style-name="預設段落字型" style:family="text">
      <style:text-properties style:font-name-asian="標楷體"/>
    </style:style>
    <style:style style:name="P291" style:parent-style-name="內文" style:family="paragraph">
      <style:paragraph-properties fo:text-align="center"/>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indent="0.3333in"/>
      <style:text-properties style:font-name-asian="標楷體"/>
    </style:style>
    <style:style style:name="P299" style:parent-style-name="內文" style:family="paragraph">
      <style:paragraph-properties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margin-left="0.3333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margin-left="0.3333in" fo:text-inden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margin-left="0.1666in" fo:text-indent="-0.1666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Row314" style:family="table-row">
      <style:table-row-properties style:min-row-height="0.1027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asian="標楷體"/>
    </style:style>
    <style:style style:name="P319" style:parent-style-name="內文" style:family="paragraph">
      <style:paragraph-properties fo:text-align="center"/>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margin-left="0.1666in" fo:text-indent="-0.1666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text-align="center"/>
      <style:text-properties style:font-name-asian="標楷體"/>
    </style:style>
    <style:style style:name="P331" style:parent-style-name="內文" style:family="paragraph">
      <style:text-properties style:font-name-asian="標楷體"/>
    </style:style>
    <style:style style:name="TableRow332" style:family="table-row">
      <style:table-row-properties style:min-row-height="0.247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asian="標楷體"/>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text-properties style:font-name-asian="標楷體"/>
    </style:style>
    <style:style style:name="P355" style:parent-style-name="內文" style:family="paragraph">
      <style:text-properties style:font-name-asian="標楷體" fo:color="#FF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asian="標楷體"/>
    </style:style>
    <style:style style:name="P359" style:parent-style-name="內文" style:family="paragraph">
      <style:paragraph-properties fo:text-align="center"/>
    </style:style>
    <style:style style:name="T360" style:parent-style-name="預設段落字型" style:family="text">
      <style:text-properties style:font-name-asian="標楷體"/>
    </style:style>
    <style:style style:name="P361" style:parent-style-name="內文" style:family="paragraph">
      <style:paragraph-properties fo:text-align="center"/>
    </style:style>
    <style:style style:name="T362" style:parent-style-name="預設段落字型" style:family="text">
      <style:text-properties style:font-name-asian="標楷體"/>
    </style:style>
    <style:style style:name="P363" style:parent-style-name="內文" style:family="paragraph">
      <style:paragraph-properties fo:text-align="center"/>
    </style:style>
    <style:style style:name="T364" style:parent-style-name="預設段落字型" style:family="text">
      <style:text-properties style:font-name-asian="標楷體"/>
    </style:style>
    <style:style style:name="P365" style:parent-style-name="內文" style:family="paragraph">
      <style:paragraph-properties fo:text-align="center"/>
    </style:style>
    <style:style style:name="T366" style:parent-style-name="預設段落字型" style:family="text">
      <style:text-properties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left="0.1666in" fo:text-indent="-0.1666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margin-left="0.3333in" fo:text-indent="-0.3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margin-left="0.3333in" fo:text-indent="-0.3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margin-left="0.1666in" fo:text-indent="-0.1666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margin-left="0.0833in" fo:text-indent="-0.08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margin-left="0.0833in" fo:text-indent="-0.08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margin-left="0.0833in" fo:text-indent="-0.0833in">
        <style:tab-stops/>
      </style:paragraph-properties>
      <style:text-properties style:font-name-asian="標楷體"/>
    </style:style>
    <style:style style:name="P403" style:parent-style-name="內文" style:family="paragraph">
      <style:paragraph-properties fo:margin-left="0.0833in" fo:text-indent="-0.0833in">
        <style:tab-stops/>
      </style:paragraph-properties>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P409" style:parent-style-name="內文" style:family="paragraph">
      <style:text-properties style:font-name-asian="標楷體"/>
    </style:style>
    <style:style style:name="TableRow410" style:family="table-row">
      <style:table-row-properties style:min-row-height="0.1027in"/>
    </style:style>
    <style:style style:name="P411" style:parent-style-name="內文" style:family="paragraph">
      <style:paragraph-properties fo:text-align="center"/>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asian="標楷體"/>
    </style:style>
    <style:style style:name="P415" style:parent-style-name="內文" style:family="paragraph">
      <style:paragraph-properties fo:text-align="center"/>
    </style:style>
    <style:style style:name="T416" style:parent-style-name="預設段落字型" style:family="text">
      <style:text-properties style:font-name-asian="標楷體"/>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fo:margin-left="0.3333in" fo:text-indent="-0.333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margin-left="0.1666in" fo:text-indent="-0.1666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fo:margin-left="0.3333in" fo:text-indent="-0.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margin-left="0.3333in" fo:text-indent="-0.3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margin-left="0.3333in" fo:text-indent="-0.3333in">
        <style:tab-stops/>
      </style:paragraph-properties>
      <style:text-properties style:font-name-asian="標楷體"/>
    </style:style>
    <style:style style:name="P440" style:parent-style-name="內文" style:family="paragraph">
      <style:paragraph-properties fo:margin-left="0.3333in" fo:text-indent="-0.3333in">
        <style:tab-stops/>
      </style:paragraph-properties>
      <style:text-properties style:font-name-asian="標楷體"/>
    </style:style>
    <style:style style:name="P441" style:parent-style-name="內文" style:family="paragraph">
      <style:paragraph-properties fo:margin-left="0.3333in" fo:text-indent="-0.3333in">
        <style:tab-stops/>
      </style:paragraph-properties>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P447" style:parent-style-name="內文" style:family="paragraph">
      <style:paragraph-properties fo:text-align="center"/>
      <style:text-properties style:font-name-asian="標楷體"/>
    </style:style>
    <style:style style:name="P448" style:parent-style-name="內文" style:family="paragraph">
      <style:paragraph-properties fo:margin-left="0.0833in" fo:text-indent="-0.0833in">
        <style:tab-stops/>
      </style:paragraph-properties>
      <style:text-properties style:font-name-asian="標楷體"/>
    </style:style>
    <style:style style:name="TableRow449" style:family="table-row">
      <style:table-row-properties style:min-row-height="0.257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style>
    <style:style style:name="P452" style:parent-style-name="內文" style:family="paragraph">
      <style:paragraph-properties fo:text-align="center"/>
    </style:style>
    <style:style style:name="T453" style:parent-style-name="預設段落字型" style:family="text">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asian="標楷體"/>
    </style:style>
    <style:style style:name="P478" style:parent-style-name="內文" style:family="paragraph">
      <style:paragraph-properties fo:text-align="center"/>
    </style:style>
    <style:style style:name="T479" style:parent-style-name="預設段落字型" style:family="text">
      <style:text-properties style:font-name-asian="標楷體"/>
    </style:style>
    <style:style style:name="P480" style:parent-style-name="內文" style:family="paragraph">
      <style:paragraph-properties fo:text-align="center"/>
    </style:style>
    <style:style style:name="T481" style:parent-style-name="預設段落字型" style:family="text">
      <style:text-properties style:font-name-asian="標楷體"/>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P484" style:parent-style-name="內文" style:family="paragraph">
      <style:paragraph-properties fo:text-align="center"/>
    </style:style>
    <style:style style:name="T485" style:parent-style-name="預設段落字型" style:family="text">
      <style:text-properties style:font-name-asian="標楷體"/>
    </style:style>
    <style:style style:name="TableCell486" style:family="table-cell">
      <style:table-cell-properties fo:border="0.0069in solid #000000" style:writing-mode="lr-tb" fo:padding-top="0in" fo:padding-left="0.075in" fo:padding-bottom="0in" fo:padding-right="0.075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fo:margin-left="0.3333in" fo:text-indent="-0.3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fo:margin-left="0.3333in" fo:text-indent="-0.333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fo:margin-left="0.1666in" fo:text-indent="-0.1666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margin-left="0.0833in" fo:text-indent="-0.083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margin-left="0.0833in" fo:text-indent="-0.0833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margin-left="0.0833in" fo:text-indent="-0.0833in">
        <style:tab-stops/>
      </style:paragraph-properties>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ableRow523" style:family="table-row">
      <style:table-row-properties style:min-row-height="0.1027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asian="標楷體"/>
    </style:style>
    <style:style style:name="P528" style:parent-style-name="內文" style:family="paragraph">
      <style:paragraph-properties fo:text-align="center"/>
    </style:style>
    <style:style style:name="T529" style:parent-style-name="預設段落字型" style:family="text">
      <style:text-properties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margin-left="0.1666in" fo:text-indent="-0.1666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fo:margin-left="0.1666in" fo:text-indent="-0.1666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fo:margin-left="0.3333in" fo:text-indent="-0.333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margin-left="0.3333in" fo:text-indent="-0.33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fo:margin-left="0.3333in" fo:text-indent="-0.3333in">
        <style:tab-stops/>
      </style:paragraph-properties>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P554" style:parent-style-name="內文" style:family="paragraph">
      <style:paragraph-properties fo:text-align="center"/>
      <style:text-properties style:font-name-asian="標楷體"/>
    </style:style>
    <style:style style:name="P555" style:parent-style-name="內文" style:family="paragraph">
      <style:paragraph-properties fo:margin-left="0.1666in" fo:text-indent="-0.1666in">
        <style:tab-stops/>
      </style:paragraph-properties>
      <style:text-properties style:font-name-asian="標楷體"/>
    </style:style>
    <style:style style:name="TableRow556" style:family="table-row">
      <style:table-row-properties style:min-row-height="0.2576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style:style>
    <style:style style:name="P559" style:parent-style-name="內文" style:family="paragraph">
      <style:paragraph-properties fo:text-align="center"/>
    </style:style>
    <style:style style:name="T560" style:parent-style-name="預設段落字型" style:family="text">
      <style:text-properties style:font-name-asian="標楷體"/>
    </style:style>
    <style:style style:name="P561" style:parent-style-name="內文" style:family="paragraph">
      <style:paragraph-properties fo:text-align="center"/>
    </style:style>
    <style:style style:name="T562" style:parent-style-name="預設段落字型" style:family="text">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asian="標楷體"/>
    </style:style>
    <style:style style:name="TableCell566" style:family="table-cell">
      <style:table-cell-properties fo:border="0.0069in solid #000000" style:writing-mode="lr-tb" fo:padding-top="0in" fo:padding-left="0.075in" fo:padding-bottom="0in" fo:padding-right="0.075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asian="標楷體"/>
    </style:style>
    <style:style style:name="P587" style:parent-style-name="內文" style:family="paragraph">
      <style:paragraph-properties fo:text-align="center"/>
    </style:style>
    <style:style style:name="T588" style:parent-style-name="預設段落字型" style:family="text">
      <style:text-properties style:font-name-asian="標楷體"/>
    </style:style>
    <style:style style:name="P589" style:parent-style-name="內文" style:family="paragraph">
      <style:paragraph-properties fo:text-align="center"/>
    </style:style>
    <style:style style:name="T590" style:parent-style-name="預設段落字型" style:family="text">
      <style:text-properties style:font-name-asian="標楷體"/>
    </style:style>
    <style:style style:name="P591" style:parent-style-name="內文" style:family="paragraph">
      <style:paragraph-properties fo:text-align="center"/>
    </style:style>
    <style:style style:name="T592" style:parent-style-name="預設段落字型" style:family="text">
      <style:text-properties style:font-name-asian="標楷體"/>
    </style:style>
    <style:style style:name="P593" style:parent-style-name="內文" style:family="paragraph">
      <style:paragraph-properties fo:text-align="center"/>
    </style:style>
    <style:style style:name="T594" style:parent-style-name="預設段落字型" style:family="text">
      <style:text-properties style:font-name-asian="標楷體"/>
    </style:style>
    <style:style style:name="TableCell595" style:family="table-cell">
      <style:table-cell-properties fo:border="0.0069in solid #000000" style:writing-mode="lr-tb" fo:padding-top="0in" fo:padding-left="0.075in" fo:padding-bottom="0in" fo:padding-right="0.075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margin-left="0.0833in" fo:text-indent="-0.083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fo:margin-left="0.0833in" fo:text-indent="-0.0833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margin-left="0.0833in" fo:text-indent="-0.08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margin-left="0.0833in" fo:text-indent="-0.083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fo:margin-left="0.0833in" fo:text-indent="-0.0833in">
        <style:tab-stops/>
      </style:paragraph-properties>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ableRow631" style:family="table-row">
      <style:table-row-properties style:min-row-height="0.1027in"/>
    </style:style>
    <style:style style:name="P632" style:parent-style-name="內文" style:family="paragraph">
      <style:paragraph-properties fo:text-align="center"/>
      <style:text-properties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asian="標楷體"/>
    </style:style>
    <style:style style:name="P636" style:parent-style-name="內文" style:family="paragraph">
      <style:paragraph-properties fo:text-align="center"/>
    </style:style>
    <style:style style:name="T637" style:parent-style-name="預設段落字型" style:family="text">
      <style:text-properties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margin-left="0.1666in" fo:text-indent="-0.1666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fo:margin-left="0.1666in" fo:text-indent="-0.1666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margin-left="0.3333in" fo:text-indent="-0.333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margin-left="0.3333in" fo:text-indent="-0.333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fo:text-align="center"/>
      <style:text-properties style:font-name-asian="標楷體"/>
    </style:style>
    <style:style style:name="P657" style:parent-style-name="內文" style:family="paragraph">
      <style:text-properties style:font-name-asian="標楷體"/>
    </style:style>
    <style:style style:name="P658" style:parent-style-name="內文" style:family="paragraph">
      <style:paragraph-properties style:snap-to-layout-grid="false"/>
      <style:text-properties style:font-name-asian="標楷體" fo:color="#000000" fo:font-size="18pt" style:font-size-asian="18pt" style:font-size-complex="18pt"/>
    </style:style>
    <style:style style:name="P659" style:parent-style-name="內文" style:family="paragraph">
      <style:paragraph-properties style:snap-to-layout-grid="false" fo:text-align="center"/>
    </style:style>
    <style:style style:name="T660" style:parent-style-name="預設段落字型" style:family="text">
      <style:text-properties style:font-name-asian="標楷體" fo:color="#000000" fo:font-size="18pt" style:font-size-asian="18pt" style:font-size-complex="18pt"/>
    </style:style>
    <style:style style:name="T661" style:parent-style-name="預設段落字型" style:family="text">
      <style:text-properties style:font-name-asian="標楷體" fo:color="#000000" fo:font-size="18pt" style:font-size-asian="18pt" style:font-size-complex="18pt"/>
    </style:style>
    <style:style style:name="P662" style:parent-style-name="內文"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text:span text:style-name="T4">國立體育大學</text:span><text:span text:style-name="T5">10</text:span><text:span text:style-name="T6">1</text:span><text:span text:style-name="T7">學年度</text:span><text:span text:style-name="T8">第</text:span><text:span text:style-name="T9">2</text:span><text:span text:style-name="T10">次</text:span><text:span text:style-name="T11">校務發展</text:span><text:span text:style-name="T12">委員</text:span><text:span text:style-name="T13">會</text:span><text:span text:style-name="T14">會議</text:span><text:span text:style-name="T15">紀錄</text:span></text:p>
      <text:p text:style-name="P16"/>
      <text:p text:style-name="P17">一、時間：102年6月14日（星期五）上午12時10分</text:p>
      <text:p text:style-name="P18">二、地點：行政教學大樓5樓515會議室</text:p>
      <text:p text:style-name="P19">三、主席：黃副校長永旺<text:s text:c="24"/>記錄：黃織錦</text:p>
      <text:p text:style-name="P20">四、列席指導：高校長俊雄</text:p>
      <text:p text:style-name="P21">五、出列席人員：如簽到單</text:p>
      <text:p text:style-name="P22">六、主席致詞：（略）</text:p>
      <text:p text:style-name="P23">七、各單位業務報告：</text:p>
      <text:p text:style-name="P24">（一）宣讀上次會議紀錄。</text:p>
      <text:p text:style-name="P25">（二）各單位業務報告。</text:p>
      <text:p text:style-name="P26">八、提案討論：</text:p>
      <text:p text:style-name="P27"><text:span text:style-name="T28">提案一</text:span><text:span text:style-name="T29"><text:s text:c="17"/></text:span><text:span text:style-name="T30"><text:s text:c="9"/></text:span><text:span text:style-name="T31"><text:s/></text:span><text:span text:style-name="T32"><text:s text:c="4"/></text:span><text:span text:style-name="T33">提案單位：</text:span><text:span text:style-name="T34">人事室</text:span></text:p>
      <text:p text:style-name="P35">案由：有關本校「體育博物營運中心」、「國際交流中心」等組織調整建議案（102年）詳如說明，提請<text:s/><text:s/>審議。</text:p>
      <text:p text:style-name="P36">說明：</text:p>
      <text:p text:style-name="P37">一、本案依本室102年6月13日簽奉校長核示案辦理。</text:p>
      <text:p text:style-name="P38">二、本組織調整案以服務對象接近或服務機能接近者為調整或合併之考量，以有效整合本校組織及妥適配置運用人力，發揮組織效能為目標。</text:p>
      <text:p text:style-name="P39">三、有關國際交流中心之原行政組織異動情形如下：</text:p>
      <text:p text:style-name="P40"><text:span text:style-name="T41">1.</text:span><text:span text:style-name="T42">民國95年8月1日</text:span><text:span text:style-name="T43">研究發展處正式掛牌運作後，</text:span><text:span text:style-name="T44">國交中心</text:span><text:span text:style-name="T45">和學術組、建教組、校友組共同合併於研發處之下，成為研發處</text:span><text:span text:style-name="T46">所屬</text:span><text:span text:style-name="T47">二級</text:span><text:span text:style-name="T48">單位。</text:span></text:p>
      <text:p text:style-name="P49">2.其後由於本校與台灣體院合併改制大學之故，國交中心暫時隸屬於秘書室。</text:p>
      <text:p text:style-name="P50"><text:span text:style-name="T51">3.</text:span><text:span text:style-name="T52">民國98</text:span><text:span text:style-name="T53">年8月1日</text:span><text:span text:style-name="T54">本校改名</text:span><text:span text:style-name="T55">為大學之後，</text:span><text:span text:style-name="T56">重新調整</text:span><text:span text:style-name="T57">為一級</text:span><text:span text:style-name="T58">行政</text:span><text:span text:style-name="T59">單位</text:span><text:span text:style-name="T60">。</text:span></text:p>
      <text:soft-page-break/>
      <text:p text:style-name="P61">決議：</text:p>
      <text:p text:style-name="P62">一、體育博物館業務同意併入奧林匹克研究中心。</text:p>
      <text:p text:style-name="P63">二、「奧林匹克研究中心」改名為「奧林匹克中心」，其下設教學活動組及博物管理組等二組。</text:p>
      <text:p text:style-name="P64">三、國際交流中心同意併入為研究發展處所屬二級單位，中心置主任1人，屬二級主管。</text:p>
      <text:p text:style-name="P65">四、學務處「諮商輔導及校友服務組」同意變更為「諮商輔導及校友服務中心」，中心置主任1人，屬二級主管。</text:p>
      <text:p text:style-name="P66">五、提請校務會議審議。</text:p>
      <text:p text:style-name="P67"/>
      <text:p text:style-name="P68"><text:span text:style-name="T69">提案</text:span><text:span text:style-name="T70">二</text:span><text:span text:style-name="T71"><text:s text:c="36"/>提案單位：</text:span><text:span text:style-name="T72">總務處</text:span></text:p>
      <text:p text:style-name="P73">案由：擬辦理本校校區供電設備改善計畫，提請 <text:s/>審議。</text:p>
      <text:p text:style-name="P74">說明：</text:p>
      <text:p text:style-name="P75">一、本校現有69KV特高壓變電所於民國74年完成啟用迄今，使用期間已達27年之久。</text:p>
      <text:p text:style-name="P76">二、該項設備已逐漸老舊，未來設備維修、機件汰換等同級物件之來源將逐漸減少，換修不易，且老舊設備之耗電量、維修頻率及維修成本將大幅增加。</text:p>
      <text:p text:style-name="P77">三、基於學校用電安全及電源穩定供應之需求並有效達成節能省電之效益考量，擬辦理改善供電系統設施工程詳如計畫書，本案所需經費計416萬元（詳如附概算表），預估工程辦理時程為1年。</text:p>
      <text:p text:style-name="P78"><text:span text:style-name="T79">決議</text:span><text:span text:style-name="T80">：</text:span><text:span text:style-name="T81">照案通過。</text:span></text:p>
      <text:p text:style-name="P82"/>
      <text:p text:style-name="P83"><text:span text:style-name="T84">提案</text:span><text:span text:style-name="T85">三</text:span><text:span text:style-name="T86"><text:s text:c="36"/>提案單位：總務處</text:span></text:p>
      <text:p text:style-name="P87">案由：有關「體大四路風雨走廊設置工程」規劃內容及名稱調整案，提請<text:s text:c="2"/>審議。</text:p>
      <text:p text:style-name="P88">說明：</text:p>
      <text:p text:style-name="P89">一、有關「體大四路風雨走廊設置」興建計畫，前經提請本校100學年<text:soft-page-break/>度第1學期第2次校務發展委員會議審議通過，並經101年3月12日「國立體育大學校務基金管理委員會100年學年度第5次委員會議」決議，「同意編列經費辦理」在案(請參閱附件1及附件2)。</text:p>
      <text:p text:style-name="P90"><text:span text:style-name="T91">二、為配合整體校園發展需求及</text:span><text:span text:style-name="T92">使</text:span><text:span text:style-name="T93">校地</text:span><text:span text:style-name="T94">更為</text:span><text:span text:style-name="T95">有效使用，並考量綠能校園</text:span><text:span text:style-name="T96">之理念，以</text:span><text:span text:style-name="T97">落實「綠色大學」之建置，</text:span><text:span text:style-name="T98">擬</text:span><text:span text:style-name="T99">將</text:span><text:span text:style-name="T100">本校</text:span><text:span text:style-name="T101">原二館一村基地一併納入本計畫內，以改善整體</text:span><text:span text:style-name="T102">校</text:span><text:span text:style-name="T103">園</text:span><text:span text:style-name="T104">景觀，</text:span><text:span text:style-name="T105">期能</text:span><text:span text:style-name="T106">將</text:span><text:span text:style-name="T107">校園</text:span><text:span text:style-name="T108">建造成有</text:span><text:span text:style-name="T109">如花園</text:span><text:span text:style-name="T110">般</text:span><text:span text:style-name="T111">之</text:span><text:span text:style-name="T112">幽美</text:span><text:span text:style-name="T113">景</text:span><text:span text:style-name="T114">緻</text:span><text:span text:style-name="T115">，</text:span><text:span text:style-name="T116">讓全校師生</text:span><text:span text:style-name="T117">同仁均能</text:span><text:span text:style-name="T118">享</text:span><text:span text:style-name="T119">有</text:span><text:span text:style-name="T120">更優質、</text:span><text:span text:style-name="T121">更</text:span><text:span text:style-name="T122">妥適的辦公、學習及休閑生活</text:span><text:span text:style-name="T123">空間</text:span><text:span text:style-name="T124">，</text:span><text:span text:style-name="T125">擬重新調整原擬訂之「體大四路風雨走廊設置」興建計畫</text:span><text:span text:style-name="T126">。</text:span></text:p>
      <text:p text:style-name="P127">三、本計畫內容經重新檢討，初步構想擬修正為「體育大學行政區至宿舍區鋪面及綠美化改善工程」並在原預算總經費不變之原則下(新台幣36,581,000元)調整工作內容(詳如附件4)。</text:p>
      <text:p text:style-name="P128">四、本案業於本(102)年5月21日簽奉<text:s text:c="2"/>校長同意辦理後續評選規劃設計業務在案(如附件3)。</text:p>
      <text:p text:style-name="P129">決議：</text:p>
      <text:p text:style-name="P130">一、照案通過。</text:p>
      <text:p text:style-name="P131">二、中短程校務發展計畫中不宜再提出類似「風雨走廊」概念之規劃方案。</text:p>
      <text:p text:style-name="P132"/>
      <text:p text:style-name="P133">九、臨時動議：無</text:p>
      <text:p text:style-name="P134">十、主席結論：</text:p>
      <text:p text:style-name="P135"><text:span text:style-name="T136">（一）管理學院</text:span><text:span text:style-name="T137">申請</text:span><text:span text:style-name="T138">於</text:span><text:span text:style-name="T139">103學年度增設「管理學院碩士在職專班」乙案</text:span><text:span text:style-name="T140">，應先行納入管理學院之中長程發展計畫，以符程序。</text:span></text:p>
      <text:p text:style-name="P141">（二）有關100年5月通過之本校中程校務發展計畫，請各單位自行檢視執行成果，並請研議更新版之中程校務發展計畫，提出於本校102學年度之校務發展委員會議審議。</text:p>
      <text:p text:style-name="P142"/>
      <text:p text:style-name="P143">十一、校長指導：</text:p>
      <text:soft-page-break/>
      <text:p text:style-name="P144">（一）中正體育園區之經營管理，自園區成立以來，仍由教育部負督導權責。</text:p>
      <text:p text:style-name="P145">（二）由本校所經管之中正體育園區發展方案，請校務發展委員會組成專案小組研議「中正體育園區中長程發展計畫」，併同本校之中長程校務發展計畫提出於本委員會下次會議審議。</text:p>
      <text:p text:style-name="P146"/>
      <text:p text:style-name="P147">十二、散會：下午2時10分。</text:p>
      <text:soft-page-break/>
      <text:p text:style-name="P148"><text:span text:style-name="T149">附件一 <text:s/></text:span><text:span text:style-name="T150">總務處園區經營管理組訴訟案件彙整表</text:span><text:span text:style-name="T151"><text:s/>102521</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項次</text:p>
          </table:table-cell>
          <table:table-cell table:style-name="TableCell162">
            <text:p text:style-name="P163">案情摘要</text:p>
          </table:table-cell>
          <table:table-cell table:style-name="TableCell164">
            <text:p text:style-name="P165">訴訟對象</text:p>
          </table:table-cell>
          <table:table-cell table:style-name="TableCell166">
            <text:p text:style-name="P167">委任律師</text:p>
          </table:table-cell>
          <table:table-cell table:style-name="TableCell168">
            <text:p text:style-name="P169">說明</text:p>
          </table:table-cell>
          <table:table-cell table:style-name="TableCell170">
            <text:p text:style-name="P171">備註</text:p>
          </table:table-cell>
        </table:table-row>
        <table:table-row table:style-name="TableRow172">
          <table:table-cell table:style-name="TableCell173">
            <text:p text:style-name="P174">1</text:p>
          </table:table-cell>
          <table:table-cell table:style-name="TableCell175">
            <text:p text:style-name="P176">陳環土地糾紛行政訴訟案</text:p>
          </table:table-cell>
          <table:table-cell table:style-name="TableCell177">
            <text:p text:style-name="P178">邱水山</text:p>
          </table:table-cell>
          <table:table-cell table:style-name="TableCell179">
            <text:p text:style-name="P180">廖年盛</text:p>
          </table:table-cell>
          <table:table-cell table:style-name="TableCell181">
            <text:p text:style-name="P182">一、本案經臺北高等行政法院98年12月3日訴字第272<text:s/>號判決，行政院民國65年10月18日台內地字第705554號函核准徵收原為陳環所有桃園縣龜山鄉舊路坑段大埔小段31-2、31-3、31-4、31-5、31-6、31-7地號等六筆土地之徵收法律關係存在。</text:p>
            <text:p text:style-name="P183">二、本案獨立參加人邱水山君，不服前揭判決，於98年12月30日向最高行政法院提起上訴，經最高行政法院100年度判字第954號判決認定台北高等行政法院判決關於確認陳環土地徵收關係存在之理由，與法有違誤，予以廢棄(理由:協議價購與徵收補償不同，價購金不得作為徵收補償費)。本案廖律師來函會回到台北高等行政法院重新審理。</text:p>
            <text:p text:style-name="P184"><text:span text:style-name="T185">三、</text:span><text:span text:style-name="T186">102</text:span><text:span text:style-name="T187">年</text:span><text:span text:style-name="T188">5</text:span><text:span text:style-name="T189">月</text:span><text:span text:style-name="T190">14</text:span><text:span text:style-name="T191">日</text:span><text:span text:style-name="T192">惟經洽</text:span><text:span text:style-name="T193">台北高等行政法院</text:span><text:span text:style-name="T194">戊股蔡小姐表示，該案於最高院判決主文未發回原審法院更審，</text:span><text:span text:style-name="T195">已是最終判決，無從救濟。</text:span></text:p>
          </table:table-cell>
          <table:table-cell table:style-name="TableCell196">
            <text:p text:style-name="P197"/>
          </table:table-cell>
        </table:table-row>
        <table:table-row table:style-name="TableRow198">
          <table:table-cell table:style-name="TableCell199">
            <text:p text:style-name="P200">2</text:p>
          </table:table-cell>
          <table:table-cell table:style-name="TableCell201">
            <text:p text:style-name="P202">邱水山返還土地(原陳環土地)民事訴訟案</text:p>
          </table:table-cell>
          <table:table-cell table:style-name="TableCell203">
            <text:p text:style-name="P204">邱水山</text:p>
          </table:table-cell>
          <table:table-cell table:style-name="TableCell205">
            <text:p text:style-name="P206">邱國旺</text:p>
          </table:table-cell>
          <table:table-cell table:style-name="TableCell207">
            <text:p text:style-name="P208">一、最高行政法院100年6月9日100年度判字第954號判決：認定台北高等行政法院判決理由違法，予以廢棄。(認定理由：協議價購與徵收補償不同，不得作為徵收補償費；行政院已承認徵收失效)土地徵收關係不存在，土地所有權人為邱水山(買賣取得)。</text:p>
            <text:p text:style-name="P209">二、邱君於102年5月提起民事訴訟，業委任律師邱國旺。<text:s text:c="3"/>三、本案於102年6月14日向教育部及內政部報告。</text:p>
          </table:table-cell>
          <table:table-cell table:style-name="TableCell210">
            <text:p text:style-name="P211"/>
          </table:table-cell>
        </table:table-row>
        <text:soft-page-break/>
        <table:table-row table:style-name="TableRow212">
          <table:table-cell table:style-name="TableCell213">
            <text:p text:style-name="P214">3</text:p>
          </table:table-cell>
          <table:table-cell table:style-name="TableCell215">
            <text:p text:style-name="P216">陳阿韮申請龜山鄉舊路坑段大埔小段214地號等32筆土地撤銷徵收行政訴訟案。</text:p>
          </table:table-cell>
          <table:table-cell table:style-name="TableCell217">
            <text:p text:style-name="P218">陳阿韮</text:p>
          </table:table-cell>
          <table:table-cell table:style-name="TableCell219">
            <text:p text:style-name="P220">邱國旺</text:p>
          </table:table-cell>
          <table:table-cell table:style-name="TableCell221">
            <text:p text:style-name="P222">一、陳阿韮先生98年1月3向內政部申請撤銷徵收本校管裡之舊路坑段大埔小段214地號等32筆土地，內政部土地徵收審議委員會第227次會議決議：「部分不予撤銷徵收，部分不予受理」。</text:p>
            <text:p text:style-name="P223">二、陳阿韮先生不服內政部第227次會議決議，於99年1月27日向行政院訴願審議委員會申請撤銷徵收本校管裡之大埔小段214地號等32筆土地，行政院院臺訴字第0990105534號決定書決定：「訴願駁回」。</text:p>
            <text:p text:style-name="P224">三、陳阿韮先生不服內政部100年7月21日院授內地字第1000142812號函，向行政院訴願審議委員會申請收回被徵收本校管裡之大埔小段214地號等32筆土地，行政院院臺訴字第1010131110號決定書決定：「訴願駁回」。</text:p>
            <text:p text:style-name="P225">四、陳阿韮先生向內政部申請收回被徵收本校管裡之舊路坑段大埔小段214地號等32筆土地，經內政部100年7月21日院授內地字第1000142812號函駁回。</text:p>
            <text:p text:style-name="P226">五、陳阿韮先生提起行政訴訟，現由台北高等行政法院100年度訴字第60號審理中，為維護本校權益已聘請本校法律顧問邱國旺律師參加台北高等行政法院100年度訴字第60號訴訟。</text:p>
            <text:p text:style-name="P227">六、台北高等行政法院判決內政部981231否准陳阿韮撤銷土地徵收之申請及行政訴願決定均撤銷，另為適法之處分；陳阿韮請求撤銷徵收處分之訴駁回。</text:p>
            <text:p text:style-name="P228">七、本案內政部業於102年4月16日向最高行政法院提起上訴，本校並委任律師邱國旺參加訴訟。</text:p>
            <text:p text:style-name="P229">八、102年6月14日於教育部召開教育部、內政部及本校聯席會議因應。</text:p>
          </table:table-cell>
          <table:table-cell table:style-name="TableCell230">
            <text:p text:style-name="P231"/>
          </table:table-cell>
        </table:table-row>
        <table:table-row table:style-name="TableRow232">
          <table:table-cell table:style-name="TableCell233">
            <text:p text:style-name="P234"><text:span text:style-name="T235">4</text:span></text:p>
          </table:table-cell>
          <table:table-cell table:style-name="TableCell236">
            <text:p text:style-name="P237"><text:span text:style-name="T238">楊麗蘭</text:span><text:span text:style-name="T239">.</text:span><text:span text:style-name="T240">吳進源袋地通行提起民事訴訟案</text:span></text:p>
          </table:table-cell>
          <table:table-cell table:style-name="TableCell241">
            <text:p text:style-name="P242"><text:span text:style-name="T243">楊麗蘭、吳進源</text:span></text:p>
          </table:table-cell>
          <table:table-cell table:style-name="TableCell244">
            <text:p text:style-name="P245"><text:span text:style-name="T246">邱國旺</text:span></text:p>
          </table:table-cell>
          <table:table-cell table:style-name="TableCell247">
            <text:p text:style-name="P248">一、本案已於100年9月30日經臺灣桃園地方法院判決「本校管理嶺頭小段137-1及156-3地號土地有通行權存在」。本校不服其判決已提起上訴聲明，並委任邱國旺律師辦理在案，目前由臺灣高等法院101年度重上訴字第310號審理中。</text:p>
            <text:p text:style-name="P249">二、臺灣高等法院102年3月12日101年度重上字第310號民事判決：楊、吳二人於體大段1085地號I部分面積60平方公尺及體大段1168地號J部分面積23平方公尺土地有通行權及管線安設權存在。</text:p>
            <text:p text:style-name="P250">三、本校不服委任邱國旺律師於102年4月3日向最高法<text:s/>院提起上訴。</text:p>
          </table:table-cell>
          <table:table-cell table:style-name="TableCell251">
            <text:p text:style-name="P252"/>
          </table:table-cell>
        </table:table-row>
      </table:table>
      <text:p text:style-name="P253"/>
      <text:soft-page-break/>
      <text:p text:style-name="P254"><text:span text:style-name="T255">附件二 <text:s/></text:span><text:span text:style-name="T256">管理學院中程計畫調整內容：</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5">
            <text:p text:style-name="P265"><text:span text:style-name="T266">教學</text:span></text:p>
          </table:table-cell>
          <table:covered-table-cell/>
          <table:covered-table-cell/>
          <table:covered-table-cell/>
          <table:covered-table-cell/>
        </table:table-row>
        <table:table-row table:style-name="TableRow267">
          <table:table-cell table:style-name="TableCell268" table:number-rows-spanned="2">
            <text:p text:style-name="P269">2011</text:p>
            <text:p text:style-name="P270"><text:span text:style-name="T271">建構課程地圖與學生學習歷程檔案</text:span></text:p>
          </table:table-cell>
          <table:table-cell table:style-name="TableCell272">
            <text:p text:style-name="P273"><text:span text:style-name="T274">策略</text:span></text:p>
          </table:table-cell>
          <table:table-cell table:style-name="TableCell275">
            <text:p text:style-name="內文"><text:span text:style-name="T276">1.</text:span><text:span text:style-name="T277">課程再造</text:span></text:p>
            <text:p text:style-name="內文"><text:span text:style-name="T278">2.</text:span><text:span text:style-name="T279">建立院課程地圖</text:span></text:p>
            <text:p text:style-name="內文"><text:span text:style-name="T280">3.</text:span><text:span text:style-name="T281">建立學生學習歷程檔案</text:span></text:p>
          </table:table-cell>
          <table:table-cell table:style-name="TableCell282" table:number-rows-spanned="2">
            <text:p text:style-name="P283"><text:span text:style-name="T284">量</text:span></text:p>
            <text:p text:style-name="P285"><text:span text:style-name="T286">與</text:span></text:p>
            <text:p text:style-name="P287"><text:span text:style-name="T288">質</text:span></text:p>
            <text:p text:style-name="P289"><text:span text:style-name="T290">指</text:span></text:p>
            <text:p text:style-name="P291"><text:span text:style-name="T292">標</text:span></text:p>
          </table:table-cell>
          <table:table-cell table:style-name="TableCell293" table:number-rows-spanned="2">
            <text:p text:style-name="內文"><text:span text:style-name="T294">1.</text:span><text:span text:style-name="T295">至少舉辦一場院課程專家會議</text:span></text:p>
            <text:p text:style-name="內文"><text:span text:style-name="T296">2-1.</text:span><text:span text:style-name="T297">教師參與課程地圖工作坊達</text:span></text:p>
            <text:p text:style-name="P298">90%</text:p>
            <text:p text:style-name="P299"><text:span text:style-name="T300">2-2.</text:span><text:span text:style-name="T301">教師正確完成課程與核心能力關聯建置</text:span></text:p>
            <text:p text:style-name="P302"><text:span text:style-name="T303">2-3.</text:span><text:span text:style-name="T304">課程與核心能力關聯建置達</text:span><text:span text:style-name="T305">100%</text:span></text:p>
            <text:p text:style-name="P306"><text:span text:style-name="T307">2-4.</text:span><text:span text:style-name="T308">授課大綱評量標準與核心能力對應達成率達</text:span><text:span text:style-name="T309">80%</text:span></text:p>
            <text:p text:style-name="P310"><text:span text:style-name="T311">3.</text:span><text:span text:style-name="T312">學生參與學習歷程檔案工作坊達</text:span><text:span text:style-name="T313">70%</text:span></text:p>
          </table:table-cell>
        </table:table-row>
        <table:table-row table:style-name="TableRow314">
          <table:covered-table-cell>
            <text:p text:style-name="P315"/>
          </table:covered-table-cell>
          <table:table-cell table:style-name="TableCell316">
            <text:p text:style-name="P317"><text:span text:style-name="T318">執行</text:span></text:p>
            <text:p text:style-name="P319"><text:span text:style-name="T320">措施</text:span></text:p>
          </table:table-cell>
          <table:table-cell table:style-name="TableCell321">
            <text:p text:style-name="P322"><text:span text:style-name="T323">1.</text:span><text:span text:style-name="T324">邀集產官學、校友以及師生代表參與課程專家會議，進行課程審視</text:span></text:p>
            <text:p text:style-name="內文"><text:span text:style-name="T325">2.</text:span><text:span text:style-name="T326">邀請教師參與課程地圖工作坊</text:span></text:p>
            <text:p text:style-name="P327"><text:span text:style-name="T328">3.</text:span><text:span text:style-name="T329">鼓勵研究生參與學習歷程檔案研習</text:span></text:p>
          </table:table-cell>
          <table:covered-table-cell>
            <text:p text:style-name="P330"/>
          </table:covered-table-cell>
          <table:covered-table-cell>
            <text:p text:style-name="P331"/>
          </table:covered-table-cell>
        </table:table-row>
        <table:table-row table:style-name="TableRow332">
          <table:table-cell table:style-name="TableCell333" table:number-rows-spanned="2">
            <text:p text:style-name="P334"><text:span text:style-name="T335">2012</text:span><text:span text:style-name="T336">提升教學品質以及學生學習興趣</text:span></text:p>
          </table:table-cell>
          <table:table-cell table:style-name="TableCell337">
            <text:p text:style-name="P338"><text:span text:style-name="T339">策略</text:span></text:p>
          </table:table-cell>
          <table:table-cell table:style-name="TableCell340">
            <text:p text:style-name="內文"><text:span text:style-name="T341">1.</text:span><text:span text:style-name="T342">強化課程地圖建置</text:span></text:p>
            <text:p text:style-name="內文"><text:span text:style-name="T343">2.</text:span><text:span text:style-name="T344">教學</text:span><text:span text:style-name="T345">TA</text:span><text:span text:style-name="T346">制度執行</text:span><text:span text:style-name="T347"><text:s/></text:span></text:p>
            <text:p text:style-name="內文"><text:span text:style-name="T348">3.</text:span><text:span text:style-name="T349">業界師資挹注</text:span></text:p>
            <text:p text:style-name="內文"><text:span text:style-name="T350">4.</text:span><text:span text:style-name="T351">課程及教學教材創新</text:span></text:p>
            <text:p text:style-name="內文"><text:span text:style-name="T352">5.</text:span><text:span text:style-name="T353">建立數位化教學平台</text:span></text:p>
            <text:p text:style-name="P354">6.提升外籍生中文能力</text:p>
            <text:p text:style-name="P355">7.增進學生之多元學習(修訂說明：配合本院級碩士在職專班之規劃)</text:p>
          </table:table-cell>
          <table:table-cell table:style-name="TableCell356" table:number-rows-spanned="2">
            <text:p text:style-name="P357"><text:span text:style-name="T358">量</text:span></text:p>
            <text:p text:style-name="P359"><text:span text:style-name="T360">與</text:span></text:p>
            <text:p text:style-name="P361"><text:span text:style-name="T362">質</text:span></text:p>
            <text:p text:style-name="P363"><text:span text:style-name="T364">指</text:span></text:p>
            <text:p text:style-name="P365"><text:span text:style-name="T366">標</text:span></text:p>
          </table:table-cell>
          <table:table-cell table:style-name="TableCell367" table:number-rows-spanned="2">
            <text:p text:style-name="P368"><text:span text:style-name="T369">1.</text:span><text:span text:style-name="T370">授課大綱評量標準與核心能力對應達成率達</text:span><text:span text:style-name="T371">100%</text:span></text:p>
            <text:p text:style-name="內文"><text:span text:style-name="T372">2-1.</text:span><text:span text:style-name="T373">教學</text:span><text:span text:style-name="T374">TA</text:span><text:span text:style-name="T375">之課程達</text:span><text:span text:style-name="T376">20%</text:span></text:p>
            <text:p text:style-name="P377"><text:span text:style-name="T378">2-2.</text:span><text:span text:style-name="T379">教學</text:span><text:span text:style-name="T380">TA</text:span><text:span text:style-name="T381">受訓參與率以及執行報告繳交率到達</text:span><text:span text:style-name="T382">100%</text:span></text:p>
            <text:p text:style-name="P383"><text:span text:style-name="T384">2-3.</text:span><text:span text:style-name="T385">教學</text:span><text:span text:style-name="T386">TA</text:span><text:span text:style-name="T387">具備足夠能力擔任輔導工作</text:span></text:p>
            <text:p text:style-name="P388"><text:span text:style-name="T389">3.</text:span><text:span text:style-name="T390">延聘</text:span><text:span text:style-name="T391">3</text:span><text:span text:style-name="T392">名業界師資擔任專題講座或是授課師資</text:span></text:p>
            <text:p text:style-name="P393"><text:span text:style-name="T394">4.</text:span><text:span text:style-name="T395">課程內容</text:span><text:span text:style-name="T396">40%</text:span><text:span text:style-name="T397">放置虛擬教室</text:span></text:p>
            <text:p text:style-name="P398"><text:span text:style-name="T399">5.</text:span><text:span text:style-name="T400">教學評鑑平均分數達</text:span><text:span text:style-name="T401">3.8</text:span></text:p>
            <text:p text:style-name="P402">6.外籍生可於課堂上與授課老師或同學表達與溝通學習意見。</text:p>
            <text:p text:style-name="P403"><text:span text:style-name="T404">7.</text:span><text:span text:style-name="T405">向教育部申請設置管理學院碩士在職專班。</text:span><text:span text:style-name="T406">(</text:span><text:span text:style-name="T407">修訂說明：配合本院級碩士在職專班之規劃</text:span><text:span text:style-name="T408">)</text:span></text:p>
            <text:p text:style-name="P409"/>
          </table:table-cell>
        </table:table-row>
        <table:table-row table:style-name="TableRow410">
          <table:covered-table-cell>
            <text:p text:style-name="P411"/>
          </table:covered-table-cell>
          <table:table-cell table:style-name="TableCell412">
            <text:p text:style-name="P413"><text:span text:style-name="T414">執行</text:span></text:p>
            <text:p text:style-name="P415"><text:span text:style-name="T416">措施</text:span></text:p>
          </table:table-cell>
          <table:table-cell table:style-name="TableCell417">
            <text:p text:style-name="內文"><text:span text:style-name="T418">1.</text:span><text:span text:style-name="T419">落實課程地圖建置</text:span></text:p>
            <text:p text:style-name="P420"><text:span text:style-name="T421">2-1.</text:span><text:span text:style-name="T422">鼓勵研究生、大學部三四年級學生擔任教學</text:span><text:span text:style-name="T423">TA</text:span></text:p>
            <text:p text:style-name="內文"><text:span text:style-name="T424">2-2.</text:span><text:span text:style-name="T425">落實教學</text:span><text:span text:style-name="T426">TA</text:span><text:span text:style-name="T427">訓練、執行與評値。</text:span></text:p>
            <text:p text:style-name="P428"><text:span text:style-name="T429">3.</text:span><text:span text:style-name="T430">增聘院發展所需之專業業界師資，以校友為優</text:span><text:span text:style-name="T431">先考量，增強課程與業界之連結，並凝聚校友力量以及強化校友之聯繫</text:span></text:p>
            <text:p text:style-name="P432"><text:span text:style-name="T433">4.</text:span><text:span text:style-name="T434">鼓勵教師以實體教材或多媒體進行實務示範與操作</text:span></text:p>
            <text:p text:style-name="P435"><text:span text:style-name="T436">5</text:span><text:span text:style-name="T437">.</text:span><text:span text:style-name="T438">課程內容放置虛擬教室，以供研究生預習與複習</text:span></text:p>
            <text:p text:style-name="P439">6-1.提供免費華語學習網站</text:p>
            <text:p text:style-name="P440">6-2鼓勵本國籍學生擔任外籍學生之TA</text:p>
            <text:p text:style-name="P441"><text:span text:style-name="T442">7-1</text:span><text:span text:style-name="T443">提升休閒產業經營學系碩士在職專班至管理學院層級</text:span><text:span text:style-name="T444">(</text:span><text:span text:style-name="T445">修訂說明：配合本院級碩士在職專班之規劃</text:span><text:span text:style-name="T446">)</text:span></text:p>
          </table:table-cell>
          <table:covered-table-cell>
            <text:p text:style-name="P447"/>
          </table:covered-table-cell>
          <table:covered-table-cell>
            <text:p text:style-name="P448"/>
          </table:covered-table-cell>
        </table:table-row>
        <text:soft-page-break/>
        <table:table-row table:style-name="TableRow449">
          <table:table-cell table:style-name="TableCell450" table:number-rows-spanned="2">
            <text:p text:style-name="P451">2013</text:p>
            <text:p text:style-name="P452"><text:span text:style-name="T453">強化教學品質與學生學習成效</text:span></text:p>
          </table:table-cell>
          <table:table-cell table:style-name="TableCell454">
            <text:p text:style-name="P455"><text:span text:style-name="T456">策略</text:span></text:p>
          </table:table-cell>
          <table:table-cell table:style-name="TableCell457">
            <text:p text:style-name="內文"><text:span text:style-name="T458">1.</text:span><text:span text:style-name="T459">教學</text:span><text:span text:style-name="T460">TA</text:span><text:span text:style-name="T461">制度強化</text:span><text:span text:style-name="T462"><text:s/></text:span></text:p>
            <text:p text:style-name="內文"><text:span text:style-name="T463">2.</text:span><text:span text:style-name="T464">業界師資挹注強化</text:span><text:span text:style-name="T465"><text:s/></text:span></text:p>
            <text:p text:style-name="內文"><text:span text:style-name="T466">3.</text:span><text:span text:style-name="T467">課程及教學教材創新</text:span></text:p>
            <text:p text:style-name="內文"><text:span text:style-name="T468">4.</text:span><text:span text:style-name="T469">建立數位化教學平台</text:span></text:p>
            <text:p text:style-name="內文"><text:span text:style-name="T470">5.</text:span><text:span text:style-name="T471">落實學生多元學習效果</text:span><text:span text:style-name="T472">(</text:span><text:span text:style-name="T473">修訂說明：配合本院級碩士在職專班之規劃</text:span><text:span text:style-name="T474">)</text:span></text:p>
          </table:table-cell>
          <table:table-cell table:style-name="TableCell475" table:number-rows-spanned="2">
            <text:p text:style-name="P476"><text:span text:style-name="T477">量</text:span></text:p>
            <text:p text:style-name="P478"><text:span text:style-name="T479">與</text:span></text:p>
            <text:p text:style-name="P480"><text:span text:style-name="T481">質</text:span></text:p>
            <text:p text:style-name="P482"><text:span text:style-name="T483">指</text:span></text:p>
            <text:p text:style-name="P484"><text:span text:style-name="T485">標</text:span></text:p>
          </table:table-cell>
          <table:table-cell table:style-name="TableCell486" table:number-rows-spanned="2">
            <text:p text:style-name="內文"><text:span text:style-name="T487">1-1.</text:span><text:span text:style-name="T488">教學</text:span><text:span text:style-name="T489">TA</text:span><text:span text:style-name="T490">之課程達</text:span><text:span text:style-name="T491">30%</text:span></text:p>
            <text:p text:style-name="P492"><text:span text:style-name="T493">1-2.</text:span><text:span text:style-name="T494">教學</text:span><text:span text:style-name="T495">TA</text:span><text:span text:style-name="T496">受訓參與率以及執行報告繳交率到達</text:span><text:span text:style-name="T497">100%</text:span></text:p>
            <text:p text:style-name="P498"><text:span text:style-name="T499">1-3.</text:span><text:span text:style-name="T500">教學</text:span><text:span text:style-name="T501">TA</text:span><text:span text:style-name="T502">具備足夠能力擔任輔導工作</text:span></text:p>
            <text:p text:style-name="P503"><text:span text:style-name="T504">2.</text:span><text:span text:style-name="T505">延聘</text:span><text:span text:style-name="T506">6</text:span><text:span text:style-name="T507">名業界師資擔任專題講座或是授課師資</text:span></text:p>
            <text:p text:style-name="P508"><text:span text:style-name="T509">3.</text:span><text:span text:style-name="T510">課程內容</text:span><text:span text:style-name="T511">50%</text:span><text:span text:style-name="T512">放置虛擬教室</text:span></text:p>
            <text:p text:style-name="P513"><text:span text:style-name="T514">4.</text:span><text:span text:style-name="T515">教學評鑑平均分數達</text:span><text:span text:style-name="T516">3.9</text:span></text:p>
            <text:p text:style-name="P517"><text:span text:style-name="T518">5.</text:span><text:span text:style-name="T519">碩士在職專班獲通過並開始籌備</text:span><text:span text:style-name="T520">(</text:span><text:span text:style-name="T521">修訂說明：配合本院級碩士在職專班之規劃</text:span><text:span text:style-name="T522">)</text:span></text:p>
          </table:table-cell>
        </table:table-row>
        <table:table-row table:style-name="TableRow523">
          <table:covered-table-cell>
            <text:p text:style-name="P524"/>
          </table:covered-table-cell>
          <table:table-cell table:style-name="TableCell525">
            <text:p text:style-name="P526"><text:span text:style-name="T527">執行</text:span></text:p>
            <text:p text:style-name="P528"><text:span text:style-name="T529">措施</text:span></text:p>
          </table:table-cell>
          <table:table-cell table:style-name="TableCell530">
            <text:p text:style-name="P531"><text:span text:style-name="T532">1.</text:span><text:span text:style-name="T533">鼓勵研究生、大學部三四年級學生擔任教學</text:span><text:span text:style-name="T534">TA</text:span></text:p>
            <text:p text:style-name="內文"><text:span text:style-name="T535">1-2.</text:span><text:span text:style-name="T536">落實教學</text:span><text:span text:style-name="T537">TA</text:span><text:span text:style-name="T538">訓練、執行與評値</text:span></text:p>
            <text:p text:style-name="P539"><text:span text:style-name="T540">2.</text:span><text:span text:style-name="T541">增聘院發展所需之專業業界師資，以校友為優先考量，增強課程與業界之連結，並凝聚校友力量以及強化校友之聯繫</text:span></text:p>
            <text:p text:style-name="P542"><text:span text:style-name="T543">3-1.</text:span><text:span text:style-name="T544">鼓勵教師以實體教材或多媒體進行實務示範與操作</text:span></text:p>
            <text:p text:style-name="P545"><text:span text:style-name="T546">3-2.</text:span><text:span text:style-name="T547">課程內容放置虛擬教室，以供研究生預習與複習</text:span></text:p>
            <text:p text:style-name="P548"><text:span text:style-name="T549">5-1</text:span><text:span text:style-name="T550">配合管理學院特色，融合產經系以及國際所特色規劃管理學院碩士在職專班課程、師資需求、招生對象等事宜。</text:span><text:span text:style-name="T551">(</text:span><text:span text:style-name="T552">修訂說明：配合本院級碩士在職專班之規劃</text:span><text:span text:style-name="T553">)</text:span></text:p>
          </table:table-cell>
          <table:covered-table-cell>
            <text:p text:style-name="P554"/>
          </table:covered-table-cell>
          <table:covered-table-cell>
            <text:p text:style-name="P555"/>
          </table:covered-table-cell>
        </table:table-row>
        <table:table-row table:style-name="TableRow556">
          <table:table-cell table:style-name="TableCell557" table:number-rows-spanned="2">
            <text:p text:style-name="P558">2014</text:p>
            <text:p text:style-name="P559"><text:span text:style-name="T560">優質</text:span></text:p>
            <text:p text:style-name="P561"><text:span text:style-name="T562">教學品質與學生學習成效</text:span></text:p>
          </table:table-cell>
          <table:table-cell table:style-name="TableCell563">
            <text:p text:style-name="P564"><text:span text:style-name="T565">策略</text:span></text:p>
          </table:table-cell>
          <table:table-cell table:style-name="TableCell566">
            <text:p text:style-name="內文"><text:span text:style-name="T567">1.</text:span><text:span text:style-name="T568">教學</text:span><text:span text:style-name="T569">TA</text:span><text:span text:style-name="T570">制度強化</text:span><text:span text:style-name="T571"><text:s/></text:span></text:p>
            <text:p text:style-name="內文"><text:span text:style-name="T572">2.</text:span><text:span text:style-name="T573">業界師資挹注強化</text:span><text:span text:style-name="T574"><text:s/></text:span></text:p>
            <text:p text:style-name="內文"><text:span text:style-name="T575">3.</text:span><text:span text:style-name="T576">課程及教學教材創新</text:span></text:p>
            <text:p text:style-name="內文"><text:span text:style-name="T577">4.</text:span><text:span text:style-name="T578">建立數位化教學平台</text:span></text:p>
            <text:p text:style-name="內文"><text:span text:style-name="T579">5.</text:span><text:span text:style-name="T580">落實學生多元學習效果</text:span><text:span text:style-name="T581">(</text:span><text:span text:style-name="T582">修訂說明：配合本院級碩士在職專班之規劃</text:span><text:span text:style-name="T583">)</text:span></text:p>
          </table:table-cell>
          <table:table-cell table:style-name="TableCell584" table:number-rows-spanned="2">
            <text:p text:style-name="P585"><text:span text:style-name="T586">量</text:span></text:p>
            <text:p text:style-name="P587"><text:span text:style-name="T588">與</text:span></text:p>
            <text:p text:style-name="P589"><text:span text:style-name="T590">質</text:span></text:p>
            <text:p text:style-name="P591"><text:span text:style-name="T592">指</text:span></text:p>
            <text:p text:style-name="P593"><text:span text:style-name="T594">標</text:span></text:p>
          </table:table-cell>
          <table:table-cell table:style-name="TableCell595" table:number-rows-spanned="2">
            <text:p text:style-name="內文"><text:span text:style-name="T596">1-1.</text:span><text:span text:style-name="T597">教學</text:span><text:span text:style-name="T598">TA</text:span><text:span text:style-name="T599">之課程達</text:span><text:span text:style-name="T600">40%</text:span></text:p>
            <text:p text:style-name="內文"><text:span text:style-name="T601">1-2.</text:span><text:span text:style-name="T602">教學</text:span><text:span text:style-name="T603">TA</text:span><text:span text:style-name="T604">受訓參與率以及執行報告繳交率到達</text:span><text:span text:style-name="T605">100%</text:span></text:p>
            <text:p text:style-name="P606"><text:span text:style-name="T607">1-3.</text:span><text:span text:style-name="T608">教學</text:span><text:span text:style-name="T609">TA</text:span><text:span text:style-name="T610">具備足夠能力擔任輔導工作</text:span></text:p>
            <text:p text:style-name="P611"><text:span text:style-name="T612">2.</text:span><text:span text:style-name="T613">延聘</text:span><text:span text:style-name="T614">8</text:span><text:span text:style-name="T615">名業界師資擔任專題講座或是授課師資</text:span></text:p>
            <text:p text:style-name="P616"><text:span text:style-name="T617">3.</text:span><text:span text:style-name="T618">課程內容</text:span><text:span text:style-name="T619">60%</text:span><text:span text:style-name="T620">放置虛擬教室</text:span></text:p>
            <text:p text:style-name="P621"><text:span text:style-name="T622">4.</text:span><text:span text:style-name="T623">教學評鑑平均分數達</text:span><text:span text:style-name="T624">4.0</text:span></text:p>
            <text:p text:style-name="P625"><text:span text:style-name="T626">5.</text:span><text:span text:style-name="T627">碩士在職專班獲通過並開始招生並額滿</text:span><text:span text:style-name="T628">(</text:span><text:span text:style-name="T629">修訂說明：配合本院級碩士在職專班之規劃</text:span><text:span text:style-name="T630">)</text:span></text:p>
          </table:table-cell>
        </table:table-row>
        <table:table-row table:style-name="TableRow631">
          <table:covered-table-cell>
            <text:p text:style-name="P632"/>
          </table:covered-table-cell>
          <table:table-cell table:style-name="TableCell633">
            <text:p text:style-name="P634"><text:span text:style-name="T635">執行</text:span></text:p>
            <text:p text:style-name="P636"><text:span text:style-name="T637">措施</text:span></text:p>
          </table:table-cell>
          <table:table-cell table:style-name="TableCell638">
            <text:p text:style-name="P639"><text:span text:style-name="T640">1.</text:span><text:span text:style-name="T641">鼓勵研究生、大學部三四年級學生擔任教學</text:span><text:span text:style-name="T642">TA</text:span></text:p>
            <text:p text:style-name="內文"><text:span text:style-name="T643">1-2.</text:span><text:span text:style-name="T644">落實教學</text:span><text:span text:style-name="T645">TA</text:span><text:span text:style-name="T646">訓練、執行與評値</text:span></text:p>
            <text:p text:style-name="P647"><text:span text:style-name="T648">2.</text:span><text:span text:style-name="T649">增聘院發展所需之專業業界師資，以校友為優先考量，增強課程與業界之連結，並凝聚校友力量以及強化校友之聯繫</text:span></text:p>
            <text:p text:style-name="P650"><text:span text:style-name="T651">3-1.</text:span><text:span text:style-name="T652">鼓勵教師以實體教材或多媒體進行實務示範與操作</text:span></text:p>
            <text:p text:style-name="P653"><text:span text:style-name="T654">3-2.</text:span><text:span text:style-name="T655">課程內容放置虛擬教室，以供研究生預習與複習</text:span></text:p>
          </table:table-cell>
          <table:covered-table-cell>
            <text:p text:style-name="P656"/>
          </table:covered-table-cell>
          <table:covered-table-cell>
            <text:p text:style-name="P657"/>
          </table:covered-table-cell>
        </table:table-row>
      </table:table>
      <text:p text:style-name="P658"><text:bookmark-start text:name="_GoBack"/><text:bookmark-end text:name="_GoBack"/><text:soft-page-break/>附件三</text:p>
      <text:p text:style-name="P659"><text:span text:style-name="T660">國立體育大學管理學院院務發展中程計畫</text:span><text:span text:style-name="T661">（詳另附檔案）</text:span></text:p>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9" style:display-name=" 字元 字元9"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0">
      <text:list-level-style-number text:level="1" style:num-suffix="、" style:num-format="一, 十, 一百(繁), ..." text:start-value="2">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心業務</dc:title>
    <dc:description/>
    <dc:subject/>
    <meta:initial-creator>admin</meta:initial-creator>
    <dc:creator>user</dc:creator>
    <meta:creation-date>2016-05-31T01:29:00Z</meta:creation-date>
    <dc:date>2016-05-31T01:29:00Z</dc:date>
    <meta:print-date>2013-06-14T01:19:00Z</meta:print-date>
    <meta:template xlink:href="Normal" xlink:type="simple"/>
    <meta:editing-cycles>2</meta:editing-cycles>
    <meta:editing-duration>PT0S</meta:editing-duration>
    <meta:document-statistic meta:page-count="9" meta:paragraph-count="10" meta:word-count="794" meta:character-count="5310" meta:row-count="37" meta:non-whitespace-character-count="4526"/>
  </office:meta>
</office:document-meta>
</file>