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end" fo:line-height="0.2777in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olumn15" style:family="table-column">
      <style:table-column-properties style:column-width="1.65in"/>
    </style:style>
    <style:style style:name="TableColumn16" style:family="table-column">
      <style:table-column-properties style:column-width="2.55in"/>
    </style:style>
    <style:style style:name="TableColumn17" style:family="table-column">
      <style:table-column-properties style:column-width="2.0048in"/>
    </style:style>
    <style:style style:name="TableColumn18" style:family="table-column">
      <style:table-column-properties style:column-width="2.0048in"/>
    </style:style>
    <style:style style:name="TableColumn19" style:family="table-column">
      <style:table-column-properties style:column-width="2.0048in"/>
    </style:style>
    <style:style style:name="Table14" style:family="table">
      <style:table-properties style:width="10.214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樣式樣式內文1第一行2字元第一行2字元" style:family="paragraph">
      <style:paragraph-properties fo:text-align="justify" style:line-height-at-least="0.2777in" fo:text-indent="0.3333in"/>
      <style:text-properties style:font-name="標楷體" style:font-name-complex="Times New Roman" fo:color="#000000" fo:font-size="12pt" style:font-size-asian="12pt" style:font-size-complex="12pt"/>
    </style:style>
    <style:style style:name="P36" style:parent-style-name="內文" style:family="paragraph">
      <style:paragraph-properties fo:text-align="justify" fo:text-indent="0.3333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 fo:text-indent="0.3333in"/>
    </style:style>
    <style:style style:name="T53" style:parent-style-name="預設段落字型" style:family="text">
      <style:text-properties style:font-name="標楷體" style:font-name-asian="標楷體" fo:color="#0D0D0D"/>
    </style:style>
    <style:style style:name="T54" style:parent-style-name="預設段落字型" style:family="text">
      <style:text-properties style:font-name="標楷體" style:font-name-asian="標楷體" style:font-weight-complex="bold" fo:color="#0D0D0D"/>
    </style:style>
    <style:style style:name="T55" style:parent-style-name="預設段落字型" style:family="text">
      <style:text-properties style:font-name="標楷體" style:font-name-asian="標楷體" fo:color="#0D0D0D"/>
    </style:style>
    <style:style style:name="T56" style:parent-style-name="預設段落字型" style:family="text">
      <style:text-properties style:font-name="標楷體" style:font-name-asian="標楷體" style:font-weight-complex="bold" fo:color="#0D0D0D"/>
    </style:style>
    <style:style style:name="T57" style:parent-style-name="預設段落字型" style:family="text">
      <style:text-properties style:font-name="標楷體" style:font-name-asian="標楷體" fo:color="#0D0D0D"/>
    </style:style>
    <style:style style:name="T58" style:parent-style-name="預設段落字型" style:family="text">
      <style:text-properties style:font-name="標楷體" style:font-name-asian="標楷體" style:font-weight-complex="bold" fo:color="#0D0D0D"/>
    </style:style>
    <style:style style:name="T59" style:parent-style-name="預設段落字型" style:family="text">
      <style:text-properties style:font-name="標楷體" style:font-name-asian="標楷體" fo:color="#0D0D0D"/>
    </style:style>
    <style:style style:name="T60" style:parent-style-name="預設段落字型" style:family="text">
      <style:text-properties style:font-name="標楷體" style:font-name-asian="標楷體" style:font-weight-complex="bold" fo:color="#0D0D0D"/>
    </style:style>
    <style:style style:name="T61" style:parent-style-name="預設段落字型" style:family="text">
      <style:text-properties style:font-name="標楷體" style:font-name-asian="標楷體" fo:color="#0D0D0D"/>
    </style:style>
    <style:style style:name="T62" style:parent-style-name="預設段落字型" style:family="text">
      <style:text-properties style:font-name="標楷體" style:font-name-asian="標楷體" style:font-weight-complex="bold" fo:color="#0D0D0D"/>
    </style:style>
    <style:style style:name="T63" style:parent-style-name="預設段落字型" style:family="text">
      <style:text-properties style:font-name="標楷體" style:font-name-asian="標楷體" fo:color="#0D0D0D"/>
    </style:style>
    <style:style style:name="T64" style:parent-style-name="預設段落字型" style:family="text">
      <style:text-properties style:font-name="標楷體" style:font-name-asian="標楷體" style:font-weight-complex="bold" fo:color="#0D0D0D"/>
    </style:style>
    <style:style style:name="T65" style:parent-style-name="預設段落字型" style:family="text">
      <style:text-properties style:font-name="標楷體" style:font-name-asian="標楷體" style:font-weight-complex="bold" fo:color="#0D0D0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text-indent="0.3333in"/>
    </style:style>
    <style:style style:name="T68" style:parent-style-name="預設段落字型" style:family="text">
      <style:text-properties style:font-name="標楷體" style:font-name-asian="標楷體" fo:color="#0D0D0D"/>
    </style:style>
    <style:style style:name="T69" style:parent-style-name="預設段落字型" style:family="text">
      <style:text-properties style:font-name="標楷體" style:font-name-asian="標楷體" style:font-weight-complex="bold" fo:color="#0D0D0D"/>
    </style:style>
    <style:style style:name="T70" style:parent-style-name="預設段落字型" style:family="text">
      <style:text-properties style:font-name="標楷體" style:font-name-asian="標楷體" fo:color="#0D0D0D"/>
    </style:style>
    <style:style style:name="T71" style:parent-style-name="預設段落字型" style:family="text">
      <style:text-properties style:font-name="標楷體" style:font-name-asian="標楷體" style:font-weight-complex="bold" fo:color="#0D0D0D"/>
    </style:style>
    <style:style style:name="T72" style:parent-style-name="預設段落字型" style:family="text">
      <style:text-properties style:font-name="標楷體" style:font-name-asian="標楷體" fo:color="#0D0D0D"/>
    </style:style>
    <style:style style:name="T73" style:parent-style-name="預設段落字型" style:family="text">
      <style:text-properties style:font-name="標楷體" style:font-name-asian="標楷體" style:font-weight-complex="bold" fo:color="#0D0D0D"/>
    </style:style>
    <style:style style:name="T74" style:parent-style-name="預設段落字型" style:family="text">
      <style:text-properties style:font-name="標楷體" style:font-name-asian="標楷體" fo:color="#0D0D0D"/>
    </style:style>
    <style:style style:name="T75" style:parent-style-name="預設段落字型" style:family="text">
      <style:text-properties style:font-name="標楷體" style:font-name-asian="標楷體" style:font-weight-complex="bold" fo:color="#0D0D0D"/>
    </style:style>
    <style:style style:name="T76" style:parent-style-name="預設段落字型" style:family="text">
      <style:text-properties style:font-name="標楷體" style:font-name-asian="標楷體" fo:color="#0D0D0D"/>
    </style:style>
    <style:style style:name="T77" style:parent-style-name="預設段落字型" style:family="text">
      <style:text-properties style:font-name="標楷體" style:font-name-asian="標楷體" style:font-weight-complex="bold" fo:color="#0D0D0D"/>
    </style:style>
    <style:style style:name="T78" style:parent-style-name="預設段落字型" style:family="text">
      <style:text-properties style:font-name="標楷體" style:font-name-asian="標楷體" fo:color="#0D0D0D"/>
    </style:style>
    <style:style style:name="T79" style:parent-style-name="預設段落字型" style:family="text">
      <style:text-properties style:font-name="標楷體" style:font-name-asian="標楷體" style:font-weight-complex="bold" fo:color="#0D0D0D"/>
    </style:style>
    <style:style style:name="T80" style:parent-style-name="預設段落字型" style:family="text">
      <style:text-properties style:font-name="標楷體" style:font-name-asian="標楷體" style:font-weight-complex="bold" fo:color="#0D0D0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 fo:text-indent="0.3333in"/>
    </style:style>
    <style:style style:name="T83" style:parent-style-name="預設段落字型" style:family="text">
      <style:text-properties style:font-name="標楷體" style:font-name-asian="標楷體" fo:color="#0D0D0D"/>
    </style:style>
    <style:style style:name="T84" style:parent-style-name="預設段落字型" style:family="text">
      <style:text-properties style:font-name="標楷體" style:font-name-asian="標楷體" style:font-weight-complex="bold" fo:color="#0D0D0D"/>
    </style:style>
    <style:style style:name="T85" style:parent-style-name="預設段落字型" style:family="text">
      <style:text-properties style:font-name="標楷體" style:font-name-asian="標楷體" fo:color="#0D0D0D"/>
    </style:style>
    <style:style style:name="T86" style:parent-style-name="預設段落字型" style:family="text">
      <style:text-properties style:font-name="標楷體" style:font-name-asian="標楷體" style:font-weight-complex="bold" fo:color="#0D0D0D"/>
    </style:style>
    <style:style style:name="T87" style:parent-style-name="預設段落字型" style:family="text">
      <style:text-properties style:font-name="標楷體" style:font-name-asian="標楷體" fo:color="#0D0D0D"/>
    </style:style>
    <style:style style:name="T88" style:parent-style-name="預設段落字型" style:family="text">
      <style:text-properties style:font-name="標楷體" style:font-name-asian="標楷體" style:font-weight-complex="bold" fo:color="#0D0D0D"/>
    </style:style>
    <style:style style:name="T89" style:parent-style-name="預設段落字型" style:family="text">
      <style:text-properties style:font-name="標楷體" style:font-name-asian="標楷體" fo:color="#0D0D0D"/>
    </style:style>
    <style:style style:name="T90" style:parent-style-name="預設段落字型" style:family="text">
      <style:text-properties style:font-name="標楷體" style:font-name-asian="標楷體" style:font-weight-complex="bold" fo:color="#0D0D0D"/>
    </style:style>
    <style:style style:name="T91" style:parent-style-name="預設段落字型" style:family="text">
      <style:text-properties style:font-name="標楷體" style:font-name-asian="標楷體" fo:color="#0D0D0D"/>
    </style:style>
    <style:style style:name="T92" style:parent-style-name="預設段落字型" style:family="text">
      <style:text-properties style:font-name="標楷體" style:font-name-asian="標楷體" style:font-weight-complex="bold" fo:color="#0D0D0D"/>
    </style:style>
    <style:style style:name="T93" style:parent-style-name="預設段落字型" style:family="text">
      <style:text-properties style:font-name="標楷體" style:font-name-asian="標楷體" fo:color="#0D0D0D"/>
    </style:style>
    <style:style style:name="T94" style:parent-style-name="預設段落字型" style:family="text">
      <style:text-properties style:font-name="標楷體" style:font-name-asian="標楷體" style:font-weight-complex="bold" fo:color="#0D0D0D"/>
    </style:style>
    <style:style style:name="T95" style:parent-style-name="預設段落字型" style:family="text">
      <style:text-properties style:font-name="標楷體" style:font-name-asian="標楷體" style:font-weight-complex="bold" fo:color="#0D0D0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indent="0.3333in"/>
      <style:text-properties style:font-name="標楷體" style:font-name-asian="標楷體"/>
    </style:style>
    <style:style style:name="P17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 style:letter-kerning="false" fo:background-color="#FFFFFF"/>
    </style:style>
    <style:style style:name="P17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 style:letter-kerning="false" fo:background-color="#FFFFFF"/>
    </style:style>
    <style:style style:name="P17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176" style:parent-style-name="預設段落字型" style:family="text">
      <style:text-properties style:font-name="標楷體" style:font-name-asian="標楷體" fo:color="#222222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P17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 style:letter-kerning="false" fo:background-color="#FFFFFF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 fo:text-indent="0.3333in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text-indent="0.3333in"/>
      <style:text-properties style:font-name="標楷體" style:font-name-asian="標楷體" style:font-name-complex="Arial"/>
    </style:style>
    <style:style style:name="P19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text-indent="0.3333in"/>
      <style:text-properties style:font-name="標楷體" style:font-name-asian="標楷體" style:font-name-complex="Arial"/>
    </style:style>
    <style:style style:name="P1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indent="0.333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P20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9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10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11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12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13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14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15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16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17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18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19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2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P222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23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24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25" style:parent-style-name="清單段落2" style:family="paragraph">
      <style:paragraph-properties style:snap-to-layout-grid="false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26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2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33" style:parent-style-name="清單段落1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34" style:parent-style-name="清單段落1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3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38" style:parent-style-name="清單段落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39" style:parent-style-name="清單段落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40" style:parent-style-name="清單段落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4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43" style:parent-style-name="清單段落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44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indent="0.3333in"/>
    </style:style>
    <style:style style:name="T247" style:parent-style-name="預設段落字型" style:family="text">
      <style:text-properties style:font-name="標楷體" style:font-name-asian="標楷體" style:font-name-complex="Arial"/>
    </style:style>
    <style:style style:name="T248" style:parent-style-name="預設段落字型" style:family="text">
      <style:text-properties style:font-name="標楷體" style:font-name-asian="標楷體" style:font-name-complex="Arial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P25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54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55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56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57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58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59" style:parent-style-name="清單段落1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60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61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62" style:parent-style-name="清單段落1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63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6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65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66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67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68" style:parent-style-name="清單段落2" style:family="paragraph">
      <style:paragraph-properties style:snap-to-layout-grid="false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69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7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7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79" style:parent-style-name="清單段落1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80" style:parent-style-name="清單段落1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8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84" style:parent-style-name="清單段落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85" style:parent-style-name="清單段落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86" style:parent-style-name="清單段落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8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89" style:parent-style-name="清單段落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90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indent="0.3333in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P29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00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01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02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03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04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05" style:parent-style-name="清單段落1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06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07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08" style:parent-style-name="清單段落1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09" style:parent-style-name="清單段落1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1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31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12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13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14" style:parent-style-name="清單段落2" style:family="paragraph">
      <style:paragraph-properties style:snap-to-layout-grid="false" fo:text-align="justify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15" style:parent-style-name="清單段落2" style:family="paragraph">
      <style:paragraph-properties style:snap-to-layout-grid="false" fo:line-height="100%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16" style:parent-style-name="清單段落1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1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1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21" style:parent-style-name="清單段落1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2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27" style:parent-style-name="清單段落1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28" style:parent-style-name="清單段落1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29" style:parent-style-name="清單段落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3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32" style:parent-style-name="清單段落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33" style:parent-style-name="清單段落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34" style:parent-style-name="清單段落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35" style:parent-style-name="清單段落1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33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344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text-indent="0.3333in"/>
    </style:style>
    <style:style style:name="T348" style:parent-style-name="預設段落字型" style:family="text">
      <style:text-properties style:font-name="標楷體" style:font-name-asian="標楷體" style:font-name-complex="Arial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351" style:parent-style-name="預設段落字型" style:family="text">
      <style:text-properties style:font-name="標楷體" style:font-name-asian="標楷體" style:font-name-complex="Arial"/>
    </style:style>
    <style:style style:name="P35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353" style:parent-style-name="內文" style:family="paragraph">
      <style:paragraph-properties fo:text-align="justify" fo:line-height="0.2777in" fo:text-indent="0.3333in"/>
      <style:text-properties style:font-name="Arial" style:font-name-asian="標楷體" style:font-name-complex="Arial"/>
    </style:style>
    <style:style style:name="P354" style:parent-style-name="內文" style:list-style-name="LFO10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35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356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35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35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35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36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36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36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36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364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365" style:parent-style-name="預設段落字型" style:family="text">
      <style:text-properties style:font-name="Arial" style:font-name-asian="標楷體" style:font-name-complex="Arial"/>
    </style:style>
    <style:style style:name="T366" style:parent-style-name="預設段落字型" style:family="text">
      <style:text-properties style:font-name="Arial" style:font-name-asian="標楷體" style:font-name-complex="Arial"/>
    </style:style>
    <style:style style:name="T367" style:parent-style-name="預設段落字型" style:family="text">
      <style:text-properties style:font-name="Arial" style:font-name-asian="標楷體" style:font-name-complex="Arial"/>
    </style:style>
    <style:style style:name="T368" style:parent-style-name="預設段落字型" style:family="text">
      <style:text-properties style:font-name="Arial" style:font-name-asian="標楷體" style:font-name-complex="Arial"/>
    </style:style>
    <style:style style:name="T369" style:parent-style-name="預設段落字型" style:family="text">
      <style:text-properties style:font-name="Arial" style:font-name-asian="標楷體" style:font-name-complex="Arial"/>
    </style:style>
    <style:style style:name="T370" style:parent-style-name="預設段落字型" style:family="text">
      <style:text-properties style:font-name="Arial" style:font-name-asian="標楷體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text-indent="0.3333in"/>
    </style:style>
    <style:style style:name="T373" style:parent-style-name="預設段落字型" style:family="text">
      <style:text-properties style:font-name="標楷體" style:font-name-asian="標楷體" style:font-name-complex="Arial"/>
    </style:style>
    <style:style style:name="T374" style:parent-style-name="預設段落字型" style:family="text">
      <style:text-properties style:font-name="標楷體" style:font-name-asian="標楷體" style:font-name-complex="Arial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Arial"/>
    </style:style>
    <style:style style:name="T378" style:parent-style-name="預設段落字型" style:family="text">
      <style:text-properties style:font-name="標楷體" style:font-name-asian="標楷體" style:font-name-complex="Arial"/>
    </style:style>
    <style:style style:name="P37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8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38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38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38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38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38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386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38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38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38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39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39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39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393" style:parent-style-name="預設段落字型" style:family="text">
      <style:text-properties style:font-name="Arial" style:font-name-asian="標楷體" style:font-name-complex="Arial" fo:color="#000000"/>
    </style:style>
    <style:style style:name="T394" style:parent-style-name="預設段落字型" style:family="text">
      <style:text-properties style:font-name="Arial" style:font-name-asian="標楷體" style:font-name-complex="Arial" fo:color="#000000"/>
    </style:style>
    <style:style style:name="T395" style:parent-style-name="預設段落字型" style:family="text">
      <style:text-properties style:font-name="Arial" style:font-name-asian="標楷體" style:font-name-complex="Arial" fo:color="#000000"/>
    </style:style>
    <style:style style:name="T396" style:parent-style-name="預設段落字型" style:family="text">
      <style:text-properties style:font-name="Arial" style:font-name-asian="標楷體" style:font-name-complex="Arial" fo:color="#000000"/>
    </style:style>
    <style:style style:name="T397" style:parent-style-name="預設段落字型" style:family="text">
      <style:text-properties style:font-name="Arial" style:font-name-asian="標楷體" style:font-name-complex="Arial" fo:color="#000000"/>
    </style:style>
    <style:style style:name="T398" style:parent-style-name="預設段落字型" style:family="text">
      <style:text-properties style:font-name="Arial" style:font-name-asian="標楷體" style:font-name-complex="Arial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text-indent="0.3333in"/>
    </style:style>
    <style:style style:name="T401" style:parent-style-name="預設段落字型" style:family="text">
      <style:text-properties style:font-name="標楷體" style:font-name-asian="標楷體" style:font-name-complex="Arial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name-complex="Arial"/>
    </style:style>
    <style:style style:name="T406" style:parent-style-name="預設段落字型" style:family="text">
      <style:text-properties style:font-name="標楷體" style:font-name-asian="標楷體" style:font-name-complex="Arial"/>
    </style:style>
    <style:style style:name="P407" style:parent-style-name="內文" style:family="paragraph">
      <style:paragraph-properties fo:text-align="justify" fo:line-height="0.2777in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Arial" style:font-name-asian="標楷體" style:font-name-complex="Arial" fo:color="#000000"/>
    </style:style>
    <style:style style:name="T410" style:parent-style-name="預設段落字型" style:family="text">
      <style:text-properties style:font-name="Arial" style:font-name-asian="標楷體" style:font-name-complex="Arial" fo:color="#000000"/>
    </style:style>
    <style:style style:name="P41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41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41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41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41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416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41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41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41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42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42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42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42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24" style:parent-style-name="預設段落字型" style:family="text">
      <style:text-properties style:font-name="Arial" style:font-name-asian="標楷體" style:font-name-complex="Arial" fo:color="#000000"/>
    </style:style>
    <style:style style:name="T425" style:parent-style-name="預設段落字型" style:family="text">
      <style:text-properties style:font-name="Arial" style:font-name-asian="標楷體" style:font-name-complex="Arial" fo:color="#000000"/>
    </style:style>
    <style:style style:name="T426" style:parent-style-name="預設段落字型" style:family="text">
      <style:text-properties style:font-name="Arial" style:font-name-asian="標楷體" style:font-name-complex="Arial" fo:color="#000000"/>
    </style:style>
    <style:style style:name="T427" style:parent-style-name="預設段落字型" style:family="text">
      <style:text-properties style:font-name="Arial" style:font-name-asian="標楷體" style:font-name-complex="Arial" fo:color="#000000"/>
    </style:style>
    <style:style style:name="T428" style:parent-style-name="預設段落字型" style:family="text">
      <style:text-properties style:font-name="Arial" style:font-name-asian="標楷體" style:font-name-complex="Arial" fo:color="#000000"/>
    </style:style>
    <style:style style:name="T429" style:parent-style-name="預設段落字型" style:family="text">
      <style:text-properties style:font-name="Arial" style:font-name-asian="標楷體" style:font-name-complex="Arial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777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表文2" style:family="paragraph">
      <style:paragraph-properties fo:line-height="0.2777in" fo:margin-left="0in" fo:text-indent="0.3333in">
        <style:tab-stops/>
      </style:paragraph-properties>
      <style:text-properties style:font-name-complex="Times New Roman"/>
    </style:style>
    <style:style style:name="P435" style:parent-style-name="清單段落" style:list-style-name="LFO2" style:family="paragraph">
      <style:paragraph-properties fo:text-align="justify" fo:line-height="0.2777in" fo:margin-left="0.4173in" fo:text-indent="-0.4173in">
        <style:tab-stops/>
      </style:paragraph-properties>
      <style:text-properties style:font-name="標楷體" style:font-name-asian="標楷體" style:font-name-complex="Times New Roman"/>
    </style:style>
    <style:style style:name="P436" style:parent-style-name="清單段落" style:list-style-name="LFO2" style:family="paragraph">
      <style:paragraph-properties fo:text-align="justify" fo:line-height="0.2777in" fo:margin-left="0.4173in" fo:text-indent="-0.417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Times New Roman" fo:color="#000000"/>
    </style:style>
    <style:style style:name="P438" style:parent-style-name="清單段落" style:list-style-name="LFO2" style:family="paragraph">
      <style:paragraph-properties fo:text-align="justify" fo:line-height="0.2777in" fo:margin-left="0.4173in" fo:text-indent="-0.417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Times New Roman" fo:color="#000000"/>
    </style:style>
    <style:style style:name="P440" style:parent-style-name="內文" style:family="paragraph">
      <style:paragraph-properties fo:text-align="justify" fo:line-height="0.2777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indent="0.3333in"/>
    </style:style>
    <style:style style:name="T444" style:parent-style-name="預設段落字型" style:family="text">
      <style:text-properties style:font-name="標楷體" style:font-name-asian="標楷體" style:font-name-complex="Arial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Arial"/>
    </style:style>
    <style:style style:name="T447" style:parent-style-name="預設段落字型" style:family="text">
      <style:text-properties style:font-name="標楷體" style:font-name-asian="標楷體" style:font-name-complex="Arial"/>
    </style:style>
    <style:style style:name="P448" style:parent-style-name="清單段落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449" style:parent-style-name="清單段落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name-complex="Times New Roman"/>
    </style:style>
    <style:style style:name="P450" style:parent-style-name="清單段落" style:family="paragraph">
      <style:paragraph-properties fo:line-height="0.2777in" fo:margin-left="0.16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Times New Roman"/>
    </style:style>
    <style:style style:name="T452" style:parent-style-name="預設段落字型" style:family="text">
      <style:text-properties style:font-name="標楷體" style:font-name-asian="標楷體" style:font-name-complex="Times New Roman"/>
    </style:style>
    <style:style style:name="T45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454" style:parent-style-name="清單段落" style:list-style-name="LFO8" style:family="paragraph">
      <style:paragraph-properties fo:line-height="0.2777in" fo:margin-left="0.1666in" fo:text-indent="-0.166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455" style:parent-style-name="清單段落" style:list-style-name="LFO8" style:family="paragraph">
      <style:paragraph-properties fo:line-height="0.2777in" fo:margin-left="0.1666in" fo:text-indent="-0.166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456" style:parent-style-name="清單段落" style:list-style-name="LFO8" style:family="paragraph">
      <style:paragraph-properties fo:line-height="0.2777in" fo:margin-left="0.1666in" fo:text-indent="-0.166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P457" style:parent-style-name="清單段落" style:list-style-name="LFO8" style:family="paragraph">
      <style:paragraph-properties fo:line-height="0.2777in" fo:margin-left="0.1666in" fo:text-indent="-0.1666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Times New Roma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indent="0.3333in"/>
    </style:style>
    <style:style style:name="T460" style:parent-style-name="預設段落字型" style:family="text">
      <style:text-properties style:font-name="標楷體" style:font-name-asian="標楷體" style:font-name-complex="Arial"/>
    </style:style>
    <style:style style:name="T461" style:parent-style-name="預設段落字型" style:family="text">
      <style:text-properties style:font-name="標楷體" style:font-name-asian="標楷體" style:font-name-complex="Arial"/>
    </style:style>
    <style:style style:name="T462" style:parent-style-name="預設段落字型" style:family="text">
      <style:text-properties style:font-name="標楷體" style:font-name-asian="標楷體" style:font-name-complex="Arial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font-name-complex="Arial"/>
    </style:style>
    <style:style style:name="T465" style:parent-style-name="預設段落字型" style:family="text">
      <style:text-properties style:font-name="標楷體" style:font-name-asian="標楷體" style:font-name-complex="Arial"/>
    </style:style>
    <style:style style:name="P466" style:parent-style-name="清單段落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467" style:parent-style-name="清單段落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468" style:parent-style-name="清單段落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46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indent="0.3333in"/>
    </style:style>
    <style:style style:name="T472" style:parent-style-name="預設段落字型" style:family="text">
      <style:text-properties style:font-name="標楷體" style:font-name-asian="標楷體" style:font-name-complex="Arial"/>
    </style:style>
    <style:style style:name="T473" style:parent-style-name="預設段落字型" style:family="text">
      <style:text-properties style:font-name="標楷體" style:font-name-asian="標楷體" style:font-name-complex="Arial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T477" style:parent-style-name="預設段落字型" style:family="text">
      <style:text-properties style:font-name="標楷體" style:font-name-asian="標楷體" style:font-name-complex="Arial"/>
    </style:style>
    <style:style style:name="P47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2777in">
        <style:tab-stops>
          <style:tab-stop style:type="left" style:position="0.1562in"/>
        </style:tab-stops>
      </style:paragraph-properties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777in" fo:text-indent="0.3333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Arial" style:font-name-asian="標楷體" style:font-name-complex="Arial"/>
    </style:style>
    <style:style style:name="T487" style:parent-style-name="預設段落字型" style:family="text">
      <style:text-properties style:font-name="Arial" style:font-name-asian="標楷體" style:font-name-complex="Arial"/>
    </style:style>
    <style:style style:name="T488" style:parent-style-name="預設段落字型" style:family="text">
      <style:text-properties style:font-name="Arial" style:font-name-asian="標楷體" style:font-name-complex="Arial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line-height="0.2777in"/>
      <style:text-properties style:font-name="標楷體" style:font-name-asian="標楷體"/>
    </style:style>
    <style:style style:name="P492" style:parent-style-name="內文" style:family="paragraph">
      <style:paragraph-properties fo:line-height="0.2777in" fo:margin-left="0.3333in" fo:text-indent="-0.1666in">
        <style:tab-stops/>
      </style:paragraph-properties>
      <style:text-properties style:font-name="標楷體" style:font-name-asian="標楷體"/>
    </style:style>
    <style:style style:name="P493" style:parent-style-name="本文" style:family="paragraph">
      <style:paragraph-properties fo:line-height="0.2777in" fo:margin-left="0.2902in" fo:text-indent="-0.1666in">
        <style:tab-stops/>
      </style:paragraph-properties>
      <style:text-properties style:font-name="標楷體" fo:font-size="12pt" style:font-size-asian="12pt"/>
    </style:style>
    <style:style style:name="P494" style:parent-style-name="內文" style:family="paragraph">
      <style:paragraph-properties fo:line-height="0.2777in" fo:margin-left="0.3333in" fo:text-indent="-0.1666in">
        <style:tab-stops/>
      </style:paragraph-properties>
      <style:text-properties style:font-name="標楷體" style:font-name-asian="標楷體"/>
    </style:style>
    <style:style style:name="P495" style:parent-style-name="內文1" style:family="paragraph">
      <style:paragraph-properties fo:line-height="0.2777in" fo:margin-left="0.3333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496" style:parent-style-name="內文" style:list-style-name="LFO14" style:family="paragraph">
      <style:paragraph-properties fo:text-align="justify" fo:line-height="0.2777in" fo:margin-left="0.4562in" fo:text-indent="-0.25in">
        <style:tab-stops>
          <style:tab-stop style:type="left" style:position="-0.1229in"/>
        </style:tab-stops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/>
    </style:style>
    <style:style style:name="P499" style:parent-style-name="內文1" style:list-style-name="LFO14" style:family="paragraph">
      <style:paragraph-properties fo:line-height="0.2777in" fo:margin-left="0.4562in" fo:text-indent="-0.25in">
        <style:tab-stops>
          <style:tab-stop style:type="left" style:position="-0.1229in"/>
        </style:tab-stops>
      </style:paragraph-properties>
      <style:text-properties style:font-name="標楷體" fo:font-size="12pt" style:font-size-asian="12pt" style:font-size-complex="12pt"/>
    </style:style>
    <style:style style:name="P500" style:parent-style-name="內文1" style:list-style-name="LFO14" style:family="paragraph">
      <style:paragraph-properties fo:line-height="0.2777in" fo:margin-left="0.4562in" fo:text-indent="-0.25in">
        <style:tab-stops>
          <style:tab-stop style:type="left" style:position="-0.1229in"/>
        </style:tab-stops>
      </style:paragraph-properties>
      <style:text-properties style:font-name="標楷體" fo:font-size="12pt" style:font-size-asian="12pt" style:font-size-complex="12pt"/>
    </style:style>
    <style:style style:name="P501" style:parent-style-name="內文1" style:list-style-name="LFO14" style:family="paragraph">
      <style:paragraph-properties fo:line-height="0.2777in" fo:margin-left="0.4562in" fo:text-indent="-0.25in">
        <style:tab-stops>
          <style:tab-stop style:type="left" style:position="-0.1229in"/>
        </style:tab-stops>
      </style:paragraph-properties>
      <style:text-properties style:font-name="標楷體" fo:font-size="12pt" style:font-size-asian="12pt" style:font-size-complex="12pt"/>
    </style:style>
    <style:style style:name="P502" style:parent-style-name="內文1" style:list-style-name="LFO14" style:family="paragraph">
      <style:paragraph-properties fo:line-height="0.2777in" fo:margin-left="0.4562in" fo:text-indent="-0.25in">
        <style:tab-stops>
          <style:tab-stop style:type="left" style:position="-0.1229in"/>
        </style:tab-stops>
      </style:paragraph-properties>
      <style:text-properties style:font-name="標楷體" fo:font-size="12pt" style:font-size-asian="12pt" style:font-size-complex="12pt"/>
    </style:style>
    <style:style style:name="P503" style:parent-style-name="內文1" style:list-style-name="LFO14" style:family="paragraph">
      <style:paragraph-properties fo:line-height="0.2777in" fo:margin-left="0.4562in" fo:text-indent="-0.25in">
        <style:tab-stops>
          <style:tab-stop style:type="left" style:position="-0.1229in"/>
        </style:tab-stops>
      </style:paragraph-properties>
      <style:text-properties style:font-name="標楷體" fo:font-size="12pt" style:font-size-asian="12pt" style:font-size-complex="12pt"/>
    </style:style>
    <style:style style:name="P504" style:parent-style-name="內文" style:list-style-name="LFO14" style:family="paragraph">
      <style:paragraph-properties fo:margin-left="0.4562in" fo:text-indent="-0.25in">
        <style:tab-stops>
          <style:tab-stop style:type="left" style:position="-0.1229in"/>
        </style:tab-stops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777in" fo:text-indent="0.3333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Arial" style:font-name-asian="標楷體" style:font-name-complex="Arial"/>
    </style:style>
    <style:style style:name="T512" style:parent-style-name="預設段落字型" style:family="text">
      <style:text-properties style:font-name="Arial" style:font-name-asian="標楷體" style:font-name-complex="Arial"/>
    </style:style>
    <style:style style:name="T513" style:parent-style-name="預設段落字型" style:family="text">
      <style:text-properties style:font-name="Arial" style:font-name-asian="標楷體" style:font-name-complex="Arial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51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517" style:parent-style-name="內文" style:family="paragraph">
      <style:paragraph-properties fo:line-height="0.2777in" fo:text-indent="0.3333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777in" fo:text-indent="0.3333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Arial" style:font-name-asian="標楷體" style:font-name-complex="Arial"/>
    </style:style>
    <style:style style:name="T533" style:parent-style-name="預設段落字型" style:family="text">
      <style:text-properties style:font-name="Arial" style:font-name-asian="標楷體" style:font-name-complex="Arial"/>
    </style:style>
    <style:style style:name="T534" style:parent-style-name="預設段落字型" style:family="text">
      <style:text-properties style:font-name="Arial" style:font-name-asian="標楷體" style:font-name-complex="Arial"/>
    </style:style>
    <style:style style:name="T535" style:parent-style-name="預設段落字型" style:family="text">
      <style:text-properties style:font-name="Arial" style:font-name-asian="標楷體" style:font-name-complex="Arial" fo:color="#000000"/>
    </style:style>
    <style:style style:name="T536" style:parent-style-name="預設段落字型" style:family="text">
      <style:text-properties style:font-name="Arial" style:font-name-asian="標楷體" style:font-name-complex="Arial" fo:color="#000000"/>
    </style:style>
    <style:style style:name="T537" style:parent-style-name="預設段落字型" style:family="text">
      <style:text-properties style:font-name="Arial" style:font-name-asian="標楷體" style:font-name-complex="Arial" fo:color="#000000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fo:text-align="justify" fo:line-height="0.2777in"/>
      <style:text-properties style:font-name="Arial" style:font-name-asian="標楷體" style:font-name-complex="Arial" fo:color="#000000"/>
    </style:style>
    <style:style style:name="P540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541" style:parent-style-name="內文" style:family="paragraph">
      <style:paragraph-properties fo:text-align="justify" fo:line-height="0.2777in"/>
      <style:text-properties style:font-name="Arial" style:font-name-asian="標楷體" style:font-name-complex="Arial" fo:color="#000000"/>
    </style:style>
    <style:style style:name="P542" style:parent-style-name="內文" style:list-style-name="LFO16" style:family="paragraph">
      <style:paragraph-properties fo:line-height="0.2777in" fo:margin-left="0.1666in" fo:text-indent="-0.1666in">
        <style:tab-stops/>
      </style:paragraph-properties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T546" style:parent-style-name="預設段落字型" style:family="text">
      <style:text-properties style:font-name="標楷體" style:font-name-asian="標楷體" style:font-name-complex="Arial" fo:color="#000000"/>
    </style:style>
    <style:style style:name="T547" style:parent-style-name="預設段落字型" style:family="text">
      <style:text-properties style:font-name="標楷體" style:font-name-asian="標楷體" style:font-name-complex="Arial" fo:color="#000000"/>
    </style:style>
    <style:style style:name="P548" style:parent-style-name="內文" style:list-style-name="LFO16" style:family="paragraph">
      <style:paragraph-properties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549" style:parent-style-name="內文" style:list-style-name="LFO16" style:family="paragraph">
      <style:paragraph-properties fo:text-align="justify" fo:line-height="0.2777in" fo:margin-left="0.1666in" fo:text-indent="-0.1666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Arial"/>
    </style:style>
    <style:style style:name="T551" style:parent-style-name="預設段落字型" style:family="text">
      <style:text-properties style:font-name="Arial" style:font-name-asian="標楷體" style:font-name-complex="Arial"/>
    </style:style>
    <style:style style:name="T552" style:parent-style-name="預設段落字型" style:family="text">
      <style:text-properties style:font-name="Arial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777in" fo:text-indent="0.3333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Arial" style:font-name-asian="標楷體" style:font-name-complex="Arial"/>
    </style:style>
    <style:style style:name="T560" style:parent-style-name="預設段落字型" style:family="text">
      <style:text-properties style:font-name="Arial" style:font-name-asian="標楷體" style:font-name-complex="Arial"/>
    </style:style>
    <style:style style:name="T561" style:parent-style-name="預設段落字型" style:family="text">
      <style:text-properties style:font-name="Arial" style:font-name-asian="標楷體" style:font-name-complex="Arial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paragraph-properties fo:text-align="justify" fo:line-height="0.2777in"/>
      <style:text-properties style:font-name="Arial" style:font-name-asian="標楷體" style:font-name-complex="Arial" fo:color="#000000"/>
    </style:style>
    <style:style style:name="P567" style:parent-style-name="內文" style:family="paragraph">
      <style:paragraph-properties fo:text-align="justify" fo:line-height="0.2777in" fo:text-indent="0.3333in"/>
    </style:style>
    <style:style style:name="T568" style:parent-style-name="預設段落字型" style:family="text">
      <style:text-properties style:font-name="Arial" style:font-name-asian="標楷體" style:font-name-complex="Arial" fo:color="#000000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T571" style:parent-style-name="預設段落字型" style:family="text">
      <style:text-properties style:font-name="標楷體" style:font-name-asian="標楷體" style:font-name-complex="Arial" fo:color="#000000"/>
    </style:style>
    <style:style style:name="P572" style:parent-style-name="內文" style:family="paragraph">
      <style:paragraph-properties fo:text-align="justify" fo:line-height="0.2777in"/>
      <style:text-properties style:font-name="Arial" style:font-name-asian="標楷體" style:font-name-complex="Arial" fo:color="#000000"/>
    </style:style>
    <style:style style:name="P573" style:parent-style-name="內文" style:list-style-name="LFO17" style:family="paragraph">
      <style:paragraph-properties fo:line-height="0.2777in" fo:margin-left="0.1666in" fo:text-indent="-0.1666in">
        <style:tab-stops/>
      </style:paragraph-properties>
      <style:text-properties style:font-name="Arial" style:font-name-asian="標楷體" style:font-name-complex="Arial" fo:color="#000000"/>
    </style:style>
    <style:style style:name="P574" style:parent-style-name="內文" style:list-style-name="LFO17" style:family="paragraph">
      <style:paragraph-properties fo:line-height="0.2777in" fo:margin-left="0.1666in" fo:text-indent="-0.1666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Arial" style:font-name-asian="標楷體" style:font-name-complex="Arial"/>
    </style:style>
    <style:style style:name="T577" style:parent-style-name="預設段落字型" style:family="text">
      <style:text-properties style:font-name="標楷體" style:font-name-asian="標楷體" style:font-name-complex="Arial"/>
    </style:style>
    <style:style style:name="P57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579" style:parent-style-name="內文" style:family="paragraph">
      <style:paragraph-properties fo:break-before="page" fo:line-height="0.2777in" fo:margin-left="0.833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5" style:family="table-column">
      <style:table-column-properties style:column-width="0.575in" style:use-optimal-column-width="false"/>
    </style:style>
    <style:style style:name="TableColumn586" style:family="table-column">
      <style:table-column-properties style:column-width="3.4166in" style:use-optimal-column-width="false"/>
    </style:style>
    <style:style style:name="TableColumn587" style:family="table-column">
      <style:table-column-properties style:column-width="4.5in" style:use-optimal-column-width="false"/>
    </style:style>
    <style:style style:name="Table584" style:family="table">
      <style:table-properties style:width="8.4916in" fo:margin-left="0in" table:align="center"/>
    </style:style>
    <style:style style:name="TableRow588" style:family="table-row">
      <style:table-row-properties style:min-row-height="0.25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95" style:family="table-row">
      <style:table-row-properties style:min-row-height="0.25in" style:use-optimal-row-height="false" fo:keep-together="always"/>
    </style:style>
    <style:style style:name="P596" style:parent-style-name="內文" style:family="paragraph">
      <style:paragraph-properties fo:text-align="center"/>
    </style:style>
    <style:style style:name="P597" style:parent-style-name="內文" style:family="paragraph">
      <style:paragraph-properties fo:text-align="justify"/>
    </style:style>
    <style:style style:name="P598" style:parent-style-name="內文" style:family="paragraph">
      <style:paragraph-properties fo:text-align="justify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Row662" style:family="table-row">
      <style:table-row-properties style:min-row-height="0.2819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P704" style:parent-style-name="內文" style:family="paragraph">
      <style:paragraph-properties fo:break-before="page"/>
    </style:style>
    <style:style style:name="TableColumn706" style:family="table-column">
      <style:table-column-properties style:column-width="1.65in"/>
    </style:style>
    <style:style style:name="TableColumn707" style:family="table-column">
      <style:table-column-properties style:column-width="2.2645in"/>
    </style:style>
    <style:style style:name="TableColumn708" style:family="table-column">
      <style:table-column-properties style:column-width="2.7562in"/>
    </style:style>
    <style:style style:name="TableColumn709" style:family="table-column">
      <style:table-column-properties style:column-width="3.5437in"/>
    </style:style>
    <style:style style:name="Table705" style:family="table">
      <style:table-properties style:width="10.2145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72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2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3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3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3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3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36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3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4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4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74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4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5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5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5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5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56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5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6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6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76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6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6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7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7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7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7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7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2777in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9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9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9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9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79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80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80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80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80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806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80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國立體育大學改名大學後校務發展追蹤考核計畫表</text:p>
      <text:p text:style-name="P12"><text:span text:style-name="T13">100.9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改名大學後追蹤考核項目</text:p>
            </table:table-cell>
            <table:table-cell table:style-name="TableCell23">
              <text:p text:style-name="P24">改大計畫書規劃</text:p>
            </table:table-cell>
            <table:table-cell table:style-name="TableCell25">
              <text:p text:style-name="P26">截至100年7月31日之校務發展計畫及擬達成目標</text:p>
            </table:table-cell>
            <table:table-cell table:style-name="TableCell27">
              <text:p text:style-name="P28">截至101年7月31日之校務發展計畫及擬達成目標</text:p>
            </table:table-cell>
            <table:table-cell table:style-name="TableCell29">
              <text:p text:style-name="P30">截至102年7月31日之校務發展計畫及擬達成目標</text:p>
            </table:table-cell>
          </table:table-row>
        </table:table-header-rows>
        <table:table-row table:style-name="TableRow31">
          <table:table-cell table:style-name="TableCell32">
            <text:p text:style-name="P33">改大後整體發展規劃</text:p>
          </table:table-cell>
          <table:table-cell table:style-name="TableCell34">
            <text:p text:style-name="P35">為配合國家教育政策，落實以「創意台灣、全球佈局--培育各盡其才新國民」之願景，並達成「培養現代國民」、「建立臺灣主體性」、「拓展全球視野」、「強化社會關懷」之四大目標，本校將秉持質精之原則，於穩定成長過程中增設系所與附屬單位，使本校成為一個精緻、多元、整合之專業體育大學。</text:p>
            <text:p text:style-name="P36"><text:span text:style-name="T37">本校之定位為一兼具體育學術研究、運動競技訓練、運動科技發展與健康休閒產業研發功能之專業機構，有效發揮我國現有體育運動資源，建構具</text:span><text:span text:style-name="T38">「</text:span><text:span text:style-name="T39">競技運動</text:span><text:span text:style-name="T40">」、「</text:span><text:span text:style-name="T41">運動科研</text:span><text:span text:style-name="T42">」、「</text:span><text:span text:style-name="T43">運動教育</text:span><text:span text:style-name="T44">」及「</text:span><text:span text:style-name="T45">運動休閒</text:span><text:span text:style-name="T46">」為</text:span><text:span text:style-name="T47">主軸之大學，</text:span><text:span text:style-name="T48">加速對於國家競技運動、體育教育、人才養成、運動科研、學術</text:span><text:soft-page-break/><text:span text:style-name="T49">研究、政策制訂等扮演舉足輕重之火車頭角色</text:span><text:span text:style-name="T50">。</text:span></text:p>
          </table:table-cell>
          <table:table-cell table:style-name="TableCell51">
            <text:p text:style-name="P52"><text:span text:style-name="T53">依據本校中程校務發展計畫（99至102學年度），本校以</text:span><text:span text:style-name="T54">培養「為學以精、待人以誠、生活以樸、運動以毅」之專業人才為宗旨；以運動競技與健康休閒為導向之體育專業大學為本校之自我定位；以培育具備優質教學與研究能力</text:span><text:span text:style-name="T55">（Excellence）</text:span><text:span text:style-name="T56">、愛與關懷</text:span><text:span text:style-name="T57">（Love）</text:span><text:span text:style-name="T58">、國際視野</text:span><text:span text:style-name="T59">（International scope）、</text:span><text:span text:style-name="T60">競技頂尖</text:span><text:span text:style-name="T61">（Top）</text:span><text:span text:style-name="T62">及領導效能</text:span><text:span text:style-name="T63">（Effectiveness）</text:span><text:span text:style-name="T64">的ELITE體育運動人才為本校教育目標；並於99學年度起分設：競技學院、健</text:span><text:soft-page-break/><text:span text:style-name="T65">康學院、管理學院、體育學院等4個學院，符合本校原改大計畫書之規劃方向。</text:span></text:p>
          </table:table-cell>
          <table:table-cell table:style-name="TableCell66">
            <text:p text:style-name="P67"><text:span text:style-name="T68">繼續推動本校中程校務發展計畫（99至102學年度），實現本校以</text:span><text:span text:style-name="T69">培養「為學以精、待人以誠、生活以樸、運動以毅」之專業人才之宗旨；以運動競技與健康休閒為導向之體育專業大學為本校之自我定位；以培育具備優質教學與研究能力</text:span><text:span text:style-name="T70">（Excellence）</text:span><text:span text:style-name="T71">、愛與關懷</text:span><text:span text:style-name="T72">（Love）</text:span><text:span text:style-name="T73">、國際視野</text:span><text:span text:style-name="T74">（International scope）、</text:span><text:span text:style-name="T75">競技頂尖</text:span><text:span text:style-name="T76">（Top）</text:span><text:span text:style-name="T77">及領導效能</text:span><text:span text:style-name="T78">（Effectiveness）</text:span><text:span text:style-name="T79">的ELITE體育運動人才為本校教育目標；並朝「亞洲</text:span><text:soft-page-break/><text:span text:style-name="T80">三強，世界一流」之學校願景邁進。</text:span></text:p>
          </table:table-cell>
          <table:table-cell table:style-name="TableCell81">
            <text:p text:style-name="P82"><text:span text:style-name="T83">繼續推動本校中程校務發展計畫（99至102學年度），實現本校以</text:span><text:span text:style-name="T84">培養「為學以精、待人以誠、生活以樸、運動以毅」之專業人才之宗旨；以運動競技與健康休閒為導向之體育專業大學為本校之自我定位；以培育具備優質教學與研究能力</text:span><text:span text:style-name="T85">（Excellence）</text:span><text:span text:style-name="T86">、愛與關懷</text:span><text:span text:style-name="T87">（Love）</text:span><text:span text:style-name="T88">、國際視野</text:span><text:span text:style-name="T89">（International scope）、</text:span><text:span text:style-name="T90">競技頂尖</text:span><text:span text:style-name="T91">（Top）</text:span><text:span text:style-name="T92">及領導效能</text:span><text:span text:style-name="T93">（Effectiveness）</text:span><text:span text:style-name="T94">的ELITE體育運動人才為本校教育目標；並朝「亞洲</text:span><text:soft-page-break/><text:span text:style-name="T95">三強，世界一流」之學校願景邁進。</text:span></text:p>
          </table:table-cell>
        </table:table-row>
        <text:soft-page-break/>
        <table:table-row table:style-name="TableRow96">
          <table:table-cell table:style-name="TableCell97">
            <text:p text:style-name="P98">校舍建築規劃</text:p>
          </table:table-cell>
          <table:table-cell table:style-name="TableCell99">
            <text:p text:style-name="P100">本校改大計畫書中有關校舍建築規劃具體內容，詳如附表1。</text:p>
          </table:table-cell>
          <table:table-cell table:style-name="TableCell101">
            <text:p text:style-name="P102">截至99學年度止，本校之校舍建築規劃已完成1、2、11項等3項，其中1、2項已發包施工中，第11項已完成。其餘項目則依校務發展需求，重新規劃與修訂中。</text:p>
          </table:table-cell>
          <table:table-cell table:style-name="TableCell103">
            <text:p text:style-name="P104">100學年度之校舍建築規劃，配合奧林匹克校園之規劃方向，正由校務發展委員會議修訂與重新規劃中。</text:p>
          </table:table-cell>
          <table:table-cell table:style-name="TableCell105">
            <text:p text:style-name="P106">101學年度之校舍建築規劃，配合奧林匹克校園之規劃方向，正由校務發展委員會議修訂與重新規劃中。</text:p>
          </table:table-cell>
        </table:table-row>
        <table:table-row table:style-name="TableRow107">
          <table:table-cell table:style-name="TableCell108">
            <text:p text:style-name="P109">學院系所規劃</text:p>
          </table:table-cell>
          <table:table-cell table:style-name="TableCell110">
            <text:p text:style-name="P111">本校在改大計畫書中有關學院系所規劃方面內容如下：初期擬設競技運動、運動科學、運動教育、運動休閒等四個學院、通識教育中心、7系、6所、2碩士班、2博士班。</text:p>
          </table:table-cell>
          <table:table-cell table:style-name="TableCell112">
            <text:p text:style-name="P113">截至99學年度止，本校之學院系所規劃執行情形如下：一學院一中心：競技學院成立運動訓練與科研中心、健康學院成立運動與健康科學中心、體育學院成立運動政策教育與社會科學研究中心、管理學院成立創新領導研究發展中心。</text:p>
          </table:table-cell>
          <table:table-cell table:style-name="TableCell114">
            <text:p text:style-name="P115">100學年度之學院系所規劃內容如下：</text:p>
            <text:p text:style-name="P116">一、成立國際體育事務研究所。</text:p>
            <text:p text:style-name="P117">二、健康學院更名運動與健康科學學院。</text:p>
            <text:p text:style-name="P118">三、適應體育學系自健康學院改隸屬於體育學院。</text:p>
          </table:table-cell>
          <table:table-cell table:style-name="TableCell119">
            <text:p text:style-name="P120">101學年度之學院系所規劃含：教練研究所與技術研究所整併為競技與教練科學研究所。</text:p>
          </table:table-cell>
        </table:table-row>
        <text:soft-page-break/>
        <table:table-row table:style-name="TableRow121">
          <table:table-cell table:style-name="TableCell122">
            <text:p text:style-name="P123">組織人力資源規劃</text:p>
          </table:table-cell>
          <table:table-cell table:style-name="TableCell124">
            <text:p text:style-name="P125">本校在改大計畫書中有關組織人力資源規劃之具體內容含：職員員額97人(含職員55人、工職人員26人、約僱人員6人、駐衛警10人)調整至108人，增加10人：專門委員/主任秘書1人、專員1人、辦事員1人、秘書4人、會計/人事組長2人、會計/人事組員2人。</text:p>
          </table:table-cell>
          <table:table-cell table:style-name="TableCell126">
            <text:p text:style-name="P127">截至99學年度止，本校之組織人力資源規劃執行成果如下：</text:p>
            <text:p text:style-name="P128">一、組織規劃：行政單位調整：</text:p>
            <text:p text:style-name="P129">(一)裁撤部分中心整合後歸入學院附屬單位。</text:p>
            <text:p text:style-name="P130">(二)原秘書室文書組回</text:p>
            <text:p text:style-name="P131">總務處。</text:p>
            <text:p text:style-name="P132">(三)研發處校友服務組移至學務處改置校友暨就業服務組。</text:p>
            <text:p text:style-name="P133">(四)體育博物館裁撤，業務併入圖書館。</text:p>
            <text:p text:style-name="P134">二、人力資源規劃：</text:p>
            <text:p text:style-name="P135">(一)調整務處技術職缺職務列等。</text:p>
            <text:p text:style-name="P136">(二)置增2名簡任專門委員。</text:p>
            <text:p text:style-name="P137">(三)人事主任、會計室主任改列跨簡任職等。</text:p>
            <text:soft-page-break/>
            <text:p text:style-name="P138">(四)會計室增設組長及書記各1名。</text:p>
            <text:p text:style-name="P139">(五)人事室改設秘書職缺。</text:p>
          </table:table-cell>
          <table:table-cell table:style-name="TableCell140">
            <text:p text:style-name="P141">截至100學年度止，本校之組織人力資源規劃擬達成目標如下：</text:p>
            <text:p text:style-name="P142">一、組織規劃：配合校務發展規劃辦理。</text:p>
            <text:p text:style-name="P143">二、人力資源規劃：</text:p>
            <text:p text:style-name="P144">(一)校友暨就業服務組改由教師兼任。</text:p>
            <text:p text:style-name="P145">(二)視職務出缺情形調整職務列等。</text:p>
          </table:table-cell>
          <table:table-cell table:style-name="TableCell146">
            <text:p text:style-name="P147">截至101學年度止，本校之組織人力資源規劃擬達成目標如下：</text:p>
            <text:p text:style-name="P148">一、組織規劃：配合校務發展規劃辦理。</text:p>
            <text:p text:style-name="P149">二、人力資源規劃：視職務出缺情形調整職務列等。</text:p>
          </table:table-cell>
        </table:table-row>
        <table:table-row table:style-name="TableRow150">
          <table:table-cell table:style-name="TableCell151">
            <text:p text:style-name="P152">師資規劃</text:p>
          </table:table-cell>
          <table:table-cell table:style-name="TableCell153">
            <text:p text:style-name="P154">本校在改大計畫書中有關師資規劃方面內容如下：教師員額139人調整至192人，增加53人：教師44人、專業技術人員6人、專任運動教練13人，其中減列助教7人、教官3人改為教師員額。</text:p>
          </table:table-cell>
          <table:table-cell table:style-name="TableCell155">
            <text:p text:style-name="P156">截至99學年度止，本校之師資規劃已執行成果為：99學年度新聘運動科學研究助理教授2名、休閒產業經營學系助理教授1名。</text:p>
          </table:table-cell>
          <table:table-cell table:style-name="TableCell157">
            <text:p text:style-name="P158">截至100學年度止，本校之師資規劃方面擬達成目標為：師資培育中心增聘助理教授以上教師2人、陸上系增聘助理教授以上資師1名。</text:p>
          </table:table-cell>
          <table:table-cell table:style-name="TableCell159">
            <text:p text:style-name="P160">截至101學年度止，本校之師資規劃方面擬達成目標為：視未來校務發展規劃辦理。</text:p>
          </table:table-cell>
        </table:table-row>
        <table:table-row table:style-name="TableRow161">
          <table:table-cell table:style-name="TableCell162">
            <text:p text:style-name="P163">學生數</text:p>
          </table:table-cell>
          <table:table-cell table:style-name="TableCell164">
            <text:p text:style-name="P165">逐年增設系所，學生人數由98學年度2169名逐年增長。99學年度增設9班次(博士班3班、碩士班3班、學士班2班)，合計學生數成長為2319名。100學年度增設7班次(碩士班5班、學士班2班)，合計學生數成長為2604名。101學年度增設1班次(碩士班1班)，合計學生數成長為2859名。</text:p>
          </table:table-cell>
          <table:table-cell table:style-name="TableCell166">
            <text:p text:style-name="P167">截至99學年度止，本校之學生數實質統計如下：99學年度專案請增員額及經費增設系、所、班，共計提出博士班5班、碩士班5班、學士班4班新增班次，並爭取現有學士班增班7班，合計請增21班，共計請增學生數603名。</text:p>
          </table:table-cell>
          <table:table-cell table:style-name="TableCell168">
            <text:p text:style-name="P169">截至100學年度止，本校之學生數方面擬達成目標為：100學年度申請增設碩士班3班、博士班5班，合計請增8班，共計請增學生數68名。</text:p>
          </table:table-cell>
          <table:table-cell table:style-name="TableCell170">
            <text:p text:style-name="P171">截至101學年度止，本校之學生數方面擬達成目標為：</text:p>
            <text:p text:style-name="P172">1.運科所、運保系碩士在職專班於101學年度停招。</text:p>
            <text:p text:style-name="P173">2.運動與健康科學學院碩士在職專班於101學年度開始招生。</text:p>
            <text:p text:style-name="P174"><text:span text:style-name="T175">3.101學年教練所、運技所整併並更名為</text:span><text:span text:style-name="T176">競技</text:span><text:span text:style-name="T177">與教練科學研究所。</text:span></text:p>
            <text:soft-page-break/>
            <text:p text:style-name="P178">4.學生人數總量控管，並無增加。</text:p>
          </table:table-cell>
        </table:table-row>
        <text:soft-page-break/>
        <table:table-row table:style-name="TableRow179">
          <table:table-cell table:style-name="TableCell180">
            <text:p text:style-name="P181">強化課程規劃</text:p>
          </table:table-cell>
          <table:table-cell table:style-name="TableCell182">
            <text:p text:style-name="P183">本校在改大計畫書中有關四學院課程規劃方向，簡述如附表2。</text:p>
          </table:table-cell>
          <table:table-cell table:style-name="TableCell184">
            <text:p text:style-name="P185"><text:span text:style-name="T186">截至99學年度為止，本校在強化課程規劃方面</text:span><text:span text:style-name="T187">已完成各開課單位教育目標、核心能力與課程關聯度之勾稽。</text:span></text:p>
          </table:table-cell>
          <table:table-cell table:style-name="TableCell188">
            <text:p text:style-name="P189">截至100學年度為止，本校在強化課程規劃方面擬達成目標如下：</text:p>
            <text:p text:style-name="P190">1.完成各開課單位教育目標、核心能力與課程之關聯度勾稽。</text:p>
            <text:p text:style-name="P191">2.推動Rubric(評量尺規)之應用，預定讓500門課，完成教育目標、核心能力、評量方式、課程內容之教學大綱撰寫，並公告上網。</text:p>
          </table:table-cell>
          <table:table-cell table:style-name="TableCell192">
            <text:p text:style-name="P193">截至101學年度為止，本校在強化課程規劃方面擬達成目標如下：</text:p>
            <text:p text:style-name="P194">1.完成各開課單位教育目標、核心能力與課程之關聯度勾稽。</text:p>
            <text:p text:style-name="P195">2.推動Rubric(評量尺規)之應用，預定讓1000門課，完成教育目標、核心能力、評量方式、課程內容之教學大綱撰寫，並公告上網。</text:p>
            <text:p text:style-name="P196">3.將各課程權重與系所、中心之核心能力作適當配置，並建構完整課程地圖，促使學生於學生學習歷程檔案中之學習雷達圖，清楚看出學習成效。</text:p>
          </table:table-cell>
        </table:table-row>
        <table:table-row table:style-name="TableRow197">
          <table:table-cell table:style-name="TableCell198">
            <text:p text:style-name="P199">研究成果提升</text:p>
          </table:table-cell>
          <table:table-cell table:style-name="TableCell200">
            <text:p text:style-name="P201">本校原研提改大計畫之際僅以一般例行性研發業務為主，並<text:soft-page-break/>無針對「研究成果提升」項目提出具體規劃之目標數據，左列所述，係以本校99學年度有關研究發展成果方面提出報告資料。</text:p>
          </table:table-cell>
          <table:table-cell table:style-name="TableCell202">
            <text:p text:style-name="P203"><text:span text:style-name="T204">截至99學年度為止，本校在</text:span><text:span text:style-name="T205">研究成果提升</text:span><text:span text:style-name="T206">方面</text:span><text:span text:style-name="T207">已達成目標如下：</text:span></text:p>
            <text:soft-page-break/>
            <text:p text:style-name="P208">壹、增進產學合作</text:p>
            <text:p text:style-name="P209">一、整合產學合作研發創新團隊能量。</text:p>
            <text:p text:style-name="P210">（一）參與經濟部相關產學合作輔導計畫4案、國科會2案。</text:p>
            <text:p text:style-name="P211">二、建立研發成果訊息發布管道平台。</text:p>
            <text:p text:style-name="P212">（一）建立本校可支援領域/能力之輔導專家資源資料庫。</text:p>
            <text:p text:style-name="P213">（二）建立可產學合作評估基本資料庫。</text:p>
            <text:p text:style-name="P214">三、研發成果。</text:p>
            <text:p text:style-name="P215">（一）技術成果發表會、研討會2場。</text:p>
            <text:p text:style-name="P216">（二）專利數與新品種數2件。</text:p>
            <text:p text:style-name="P217">四、建立推動技轉及育成之功能。</text:p>
            <text:p text:style-name="P218">（一）完善技轉及育成中心辦法與作業要點。</text:p>
            <text:p text:style-name="P219">（二）招商進駐：實體1家、虛擬1家。</text:p>
            <text:p text:style-name="P220"><text:span text:style-name="T221">貳、社會資源開發規劃</text:span></text:p>
            <text:p text:style-name="P222">一、有效掌握潛在捐款與贊助動向：</text:p>
            <text:soft-page-break/>
            <text:p text:style-name="P223">（一）辦理廠商互訪或拜會行程，至少15次；爭取參加鄰近工業區廠商聯誼活動，增進互信與友好機制。</text:p>
            <text:p text:style-name="P224">（二）建立與學校有產學合作關聯之產業（主管）及企業家資料庫，年度完成至少80筆之廠商與主管資料建置。</text:p>
            <text:p text:style-name="P225">二、資源整合與整體行銷：</text:p>
            <text:p text:style-name="P226">（一）尋求公關公司策略聯盟，形成共價品牌體系，擬定品牌項目與經營策略，辦理創價研習會與募款活動。</text:p>
            <text:p text:style-name="P227">參、運動科學之領先與精進：</text:p>
            <text:p text:style-name="P228">一、積極鼓勵教師校外學術研究的申請：</text:p>
            <text:p text:style-name="P229">（一）研究計畫：國家型計畫、一般型研究計畫增加現有數量的3%，並以四年達現有數量10%的為目標。</text:p>
            <text:p text:style-name="P230">（二）學術期刊發表：SCI/<text:s/><text:soft-page-break/>SSCI、國科會一二期刊增加現有數量的3%，並以四年達現有數量10%的為目標。</text:p>
            <text:p text:style-name="P231">（三）國際合作、研討會：學術機構、研討會增加現有數量的3%，並以四年達現有數量10%的為目標。</text:p>
            <text:p text:style-name="P232">（四）公布輔導與獎勵：</text:p>
            <text:p text:style-name="P233">1.每年定期公布一次校外學術研究現況。</text:p>
            <text:p text:style-name="P234">2.每年舉辦輔導研習4次（每學期2次）。</text:p>
            <text:p text:style-name="P235">3.每年舉辦獎勵與表揚1次。</text:p>
            <text:p text:style-name="P236">二、加強校內學術研究事務的精進：</text:p>
            <text:p text:style-name="P237">（一）本校期刊</text:p>
            <text:p text:style-name="P238">1.每年定期舉辦期刊精進會議1次。</text:p>
            <text:p text:style-name="P239">2.每年增加投稿率3%為目標。</text:p>
            <text:p text:style-name="P240">3.進入TSSCI準備(1/4)。</text:p>
            <text:p text:style-name="P241">4.進入二級期刊(1/4)。</text:p>
            <text:p text:style-name="P242">（二）學術倫理</text:p>
            <text:p text:style-name="P243">1.建置與完善人體實驗委<text:soft-page-break/>員會與動物實驗委員會建構與組織(1/2)。</text:p>
            <text:p text:style-name="P244">2.每年定期舉辦研習與輔導2次。</text:p>
          </table:table-cell>
          <table:table-cell table:style-name="TableCell245">
            <text:p text:style-name="P246"><text:span text:style-name="T247">截至</text:span><text:span text:style-name="T248">100</text:span><text:span text:style-name="T249">學年度為止，本校在</text:span><text:span text:style-name="T250">研究成果提升</text:span><text:span text:style-name="T251">方面</text:span><text:span text:style-name="T252">擬達成目標如下：</text:span></text:p>
            <text:soft-page-break/>
            <text:p text:style-name="P253">壹、增進產學合作</text:p>
            <text:p text:style-name="P254">一、整合產學合作研發創新團隊能量。</text:p>
            <text:p text:style-name="P255">（一）參與經濟部相關產學合作輔導計畫5案、國科會3案。</text:p>
            <text:p text:style-name="P256">二、建立研發成果訊息發布管道平台：</text:p>
            <text:p text:style-name="P257">（一）設置研發與專利成果管理系統。</text:p>
            <text:p text:style-name="P258">三、研發成果</text:p>
            <text:p text:style-name="P259">（一）技術成果發表會、研討會3場。</text:p>
            <text:p text:style-name="P260">（二）專利數與新品種數2件。</text:p>
            <text:p text:style-name="P261">四、建立推動技轉及育成之功能。</text:p>
            <text:p text:style-name="P262">（一）招商進駐：實體2、虛擬2。</text:p>
            <text:p text:style-name="P263">（二）輔導進駐廠商向政府提出2項計畫補助。</text:p>
            <text:p text:style-name="P264">貳、社會資源開發規劃</text:p>
            <text:p text:style-name="P265">一、有效掌握潛在捐款與贊助動向：</text:p>
            <text:p text:style-name="P266">（一）辦理廠商互訪或拜會行程，至少20次；參加鄰近工業區廠商聯誼<text:soft-page-break/>活動至少5次，增進互信與友好機制。</text:p>
            <text:p text:style-name="P267">（二）新增與學校有產學合作關聯之產業（主管）及企業家資料庫，年度完成至少60筆之廠商與主管資料建置。</text:p>
            <text:p text:style-name="P268">二、資源整合與整體行銷：</text:p>
            <text:p text:style-name="P269">（一）配合產學合作成果與技轉，提出重點經營項目，開發通路與行銷。</text:p>
            <text:p text:style-name="P270">參、運動科學之領先與精進：</text:p>
            <text:p text:style-name="P271">一、積極鼓勵教師校外學術研究的申請：</text:p>
            <text:p text:style-name="P272">（一）研究計畫</text:p>
            <text:p text:style-name="P273">國家型計畫、一般型研究計畫增加現有數量的3%，並以四年達現有數量10%的為目標。</text:p>
            <text:p text:style-name="P274">（二）學術期刊發表</text:p>
            <text:p text:style-name="P275">SCI/SSCI、國科會一二期刊增加現有數量的3%，並以四年達現有數量10%的為目標。</text:p>
            <text:soft-page-break/>
            <text:p text:style-name="P276">（三）國際合作、研討會</text:p>
            <text:p text:style-name="P277">學術機構、研討會增加現有數量的3%，並以四年達現有數量10%的為目標。</text:p>
            <text:p text:style-name="P278">（四）公布輔導與獎勵：</text:p>
            <text:p text:style-name="P279">1.每年定期公布一次校外學術研究現況。</text:p>
            <text:p text:style-name="P280">2.每年舉辦輔導研習4次（每學期2次）。</text:p>
            <text:p text:style-name="P281">3.每年舉辦獎勵與表揚1次。</text:p>
            <text:p text:style-name="P282">二、加強校內學術研究事務的精進：</text:p>
            <text:p text:style-name="P283">（一）本校期刊</text:p>
            <text:p text:style-name="P284">1.每年定期舉辦期刊精進會議1次。</text:p>
            <text:p text:style-name="P285">2.每年增加投稿率3%為目標</text:p>
            <text:p text:style-name="P286">3.進入TSSCI準備(2/4)。</text:p>
            <text:p text:style-name="P287">4.進入2級期刊(2/4)。</text:p>
            <text:p text:style-name="P288">（二）學術倫理</text:p>
            <text:p text:style-name="P289">1.建置與完善人體實驗委員會與動物實驗委員會建構與組織(2/2)。</text:p>
            <text:p text:style-name="P290">2.每年定期舉辦研習與輔導2次。</text:p>
          </table:table-cell>
          <table:table-cell table:style-name="TableCell291">
            <text:p text:style-name="P292"><text:span text:style-name="T293">截至</text:span><text:span text:style-name="T294">101</text:span><text:span text:style-name="T295">學年度為止，本校在</text:span><text:span text:style-name="T296">研究成果提升</text:span><text:span text:style-name="T297">方面</text:span><text:span text:style-name="T298">擬達成目標如下：</text:span></text:p>
            <text:soft-page-break/>
            <text:p text:style-name="P299">壹、增進產學合作</text:p>
            <text:p text:style-name="P300">一、整合產學合作研發創新團隊能量：</text:p>
            <text:p text:style-name="P301">（一）參與經濟部相關產學合作輔導計畫6案、國科會4案。</text:p>
            <text:p text:style-name="P302">二、建立研發成果訊息發布管道平台：</text:p>
            <text:p text:style-name="P303">（一）完成英文網頁介面。</text:p>
            <text:p text:style-name="P304">三、研發成果</text:p>
            <text:p text:style-name="P305">（一）技術成果發表會、研討會3場。</text:p>
            <text:p text:style-name="P306">（二）專利數與新品種數2件。</text:p>
            <text:p text:style-name="P307">四、建立推動技轉及育成之功能：</text:p>
            <text:p text:style-name="P308">（一）招商進駐：實體3、虛擬2。</text:p>
            <text:p text:style-name="P309">（二）輔導進駐廠商向政府提出3項計畫補助。</text:p>
            <text:p text:style-name="P310">（三）專利授權數與新品種授權數：1案。</text:p>
            <text:p text:style-name="P311">貳、社會資源開發規劃</text:p>
            <text:p text:style-name="P312">一、有效掌握潛在捐款與贊助動向：</text:p>
            <text:p text:style-name="P313">（一）辦理廠商互訪或拜<text:soft-page-break/>會行程，至少30次；參加鄰近工業區廠商聯誼活動至少5次。</text:p>
            <text:p text:style-name="P314">（二）新增與學校有產學合作關聯之產業（主管）及企業家資料庫，年度完成至少60筆之廠商與主管資料建置。</text:p>
            <text:p text:style-name="P315">二、資源整合與整體行銷：</text:p>
            <text:p text:style-name="P316">（一）配合產學合作成果與技轉，提出重點經營項目，開發通路與行銷。</text:p>
            <text:p text:style-name="P317">（二）籌募基金會</text:p>
            <text:p text:style-name="P318">參、運動科學之領先與精進：</text:p>
            <text:p text:style-name="P319">一、積極鼓勵教師校外學術研究的申請：</text:p>
            <text:p text:style-name="P320">（一）研究計畫</text:p>
            <text:p text:style-name="P321">國家型計畫、一般型研究計畫增加現有數量的3%，並以四年達現有數量10%的為目標。</text:p>
            <text:p text:style-name="P322">（二）學術期刊發表</text:p>
            <text:p text:style-name="P323">SCI/SSCI、國科會一二期刊增加現有數量的3%，<text:soft-page-break/>並以四年達現有數量10%的為目標。</text:p>
            <text:p text:style-name="P324">（三）國際合作、研討會</text:p>
            <text:p text:style-name="P325">學術機構、研討會增加現有數量的3%，並以四年達現有數量10%的為目標。</text:p>
            <text:p text:style-name="P326">（四）公布輔導與獎勵</text:p>
            <text:p text:style-name="P327">1.每年定期公布一次校外學術研究現況。</text:p>
            <text:p text:style-name="P328">2.每年舉辦輔導研習4次（每學期2次）。</text:p>
            <text:p text:style-name="P329">3.每年舉辦獎勵與表揚1次。</text:p>
            <text:p text:style-name="P330">二、加強校內學術研究事務的精進：</text:p>
            <text:p text:style-name="P331">（一）本校期刊</text:p>
            <text:p text:style-name="P332">1.每年定期舉辦期刊精進會議1次。</text:p>
            <text:p text:style-name="P333">2.每年增加投稿率3%為目標。</text:p>
            <text:p text:style-name="P334">3.進入TSSCI準備(3/4)。</text:p>
            <text:p text:style-name="P335">4.進入2級期刊(3/4)。</text:p>
            <text:p text:style-name="P336">（二）學術倫理</text:p>
            <text:p text:style-name="P337"><text:span text:style-name="T338">每年定期舉辦研習與輔導2次。</text:span></text:p>
          </table:table-cell>
        </table:table-row>
        <text:soft-page-break/>
        <table:table-row table:style-name="TableRow339">
          <table:table-cell table:style-name="TableCell340">
            <text:p text:style-name="P341">推廣服務</text:p>
          </table:table-cell>
          <table:table-cell table:style-name="TableCell342">
            <text:p text:style-name="P343">一、加強建教合作計畫：配合國家體育政策及積極推展全民運動，除積極爭取體委會、教育部及各公部門、民間團體、企業等體育休閒相關活動與計畫經費外，並積極與民間單位合作規劃或自辦各類體能推廣活動及營隊，增加本校收入。</text:p>
            <text:p text:style-name="P344"><text:span text:style-name="T345">二、創辦推廣教育及運動教室：針對國民需求，開設推廣教育學分班、非學分班及運動教室，以增加學校財源。</text:span></text:p>
          </table:table-cell>
          <table:table-cell table:style-name="TableCell346">
            <text:p text:style-name="P347"><text:span text:style-name="T348">截至99學年度為止，本校在</text:span><text:span text:style-name="T349">推廣服務</text:span><text:span text:style-name="T350">方面</text:span><text:span text:style-name="T351">已達成目標如下：</text:span></text:p>
            <text:p text:style-name="P352">一、校務發展計畫：</text:p>
            <text:p text:style-name="P353">為增加學校財源，本校辦理政府委託或補助之專案活動及各項推廣教育班別：</text:p>
            <text:list text:style-name="LFO10" text:continue-numbering="true">
              <text:list-item>
                <text:p text:style-name="P354">辦理教育部委託或補助之專案活動共計5項。</text:p>
              </text:list-item>
            </text:list>
            <text:p text:style-name="P355">(二)辦理常設性之推廣教育「學士學分班」及「碩士學分班」(含隨班附讀)外，另新開辦「徒手保健學分班」。</text:p>
            <text:p text:style-name="P356">(三)本校於週末假日辦理常設性之「兒童體育成<text:soft-page-break/>長班」（包含：足球、桌球及羽球班等）。</text:p>
            <text:p text:style-name="P357">(四)本校於寒、暑期辦理「體育育樂營」及「體育安親班」，結合體育運動、知識性及DIY操作等課程。</text:p>
            <text:p text:style-name="P358">二、擬達成目標</text:p>
            <text:p text:style-name="P359">(一)辦理政府委託或補</text:p>
            <text:p text:style-name="P360">助專案活動計5項。</text:p>
            <text:p text:style-name="P361">(二)學分班共預計招收130名學員。</text:p>
            <text:p text:style-name="P362">(三)兒童成長班預計招收20名學員。</text:p>
            <text:p text:style-name="P363">(四)寒暑假體育安親班預計招收120名學員。</text:p>
            <text:p text:style-name="P364"><text:span text:style-name="T365">(</text:span><text:span text:style-name="T366">五</text:span><text:span text:style-name="T367">)</text:span><text:span text:style-name="T368">寒暑假體育育樂營預計招收</text:span><text:span text:style-name="T369">180</text:span><text:span text:style-name="T370">名學員。</text:span></text:p>
          </table:table-cell>
          <table:table-cell table:style-name="TableCell371">
            <text:p text:style-name="P372"><text:span text:style-name="T373">截至</text:span><text:span text:style-name="T374">100</text:span><text:span text:style-name="T375">學年度為止，本校在</text:span><text:span text:style-name="T376">推廣服務</text:span><text:span text:style-name="T377">方面</text:span><text:span text:style-name="T378">擬達成目標如下：</text:span></text:p>
            <text:p text:style-name="P379">一、校務發展計畫：</text:p>
            <text:p text:style-name="P380"><text:s/>(一)持續申辦政府單位委託或補助之專案活動。</text:p>
            <text:p text:style-name="P381">(二)持續辦理「學士學分班」及「碩士學分班」</text:p>
            <text:p text:style-name="P382">(含隨班附讀)。</text:p>
            <text:p text:style-name="P383">(三)<text:s/>「兒童體育成長班」、「寒、暑期體育育樂營」及「寒、暑期體育安親班」將持續辦理。</text:p>
            <text:p text:style-name="P384">(四)試辦大陸學生來臺就讀短期學士學分班業務。</text:p>
            <text:soft-page-break/>
            <text:p text:style-name="P385">二、擬達成目標</text:p>
            <text:p text:style-name="P386">(一)辦理政府委託或補</text:p>
            <text:p text:style-name="P387">助專案活動計5項。</text:p>
            <text:p text:style-name="P388">(二)學分班共預計招收135名學員。</text:p>
            <text:p text:style-name="P389">(三)兒童成長班預計招收25名學員。</text:p>
            <text:p text:style-name="P390">(四)寒暑假體育安親班預計招收110名學員。</text:p>
            <text:p text:style-name="P391">(五)寒暑假體育育樂營預計招收190名學員。</text:p>
            <text:p text:style-name="P392"><text:span text:style-name="T393">(</text:span><text:span text:style-name="T394">六</text:span><text:span text:style-name="T395">)</text:span><text:span text:style-name="T396">試辦大陸來台就讀短期學分班，預計招收</text:span><text:span text:style-name="T397">10</text:span><text:span text:style-name="T398">名學員。</text:span></text:p>
          </table:table-cell>
          <table:table-cell table:style-name="TableCell399">
            <text:p text:style-name="P400"><text:span text:style-name="T401">截至</text:span><text:span text:style-name="T402">101</text:span><text:span text:style-name="T403">學年度為止，本校在</text:span><text:span text:style-name="T404">推廣服務</text:span><text:span text:style-name="T405">方面</text:span><text:span text:style-name="T406">擬達成目標如下：</text:span></text:p>
            <text:p text:style-name="P407"><text:span text:style-name="T408">一、</text:span><text:span text:style-name="T409">校務發展計畫</text:span><text:span text:style-name="T410">：</text:span></text:p>
            <text:p text:style-name="P411">(一)持續申辦政府單位委託或補助之專案活動。</text:p>
            <text:p text:style-name="P412"><text:s/>(二)持續辦理「學士學分班」及「碩士學分班」</text:p>
            <text:p text:style-name="P413">(含隨班附讀)，並加強招生宣傳。</text:p>
            <text:p text:style-name="P414">(三)<text:s/>「兒童體育成長班」、「寒、暑期體育育樂營」及「寒、暑期體育安親班」擴大招生。</text:p>
            <text:p text:style-name="P415">(四)試辦韓國學生來臺就讀研究所學分班業務。</text:p>
            <text:p text:style-name="P416">二、擬達成目標</text:p>
            <text:p text:style-name="P417">(一)辦理政府委託或補</text:p>
            <text:soft-page-break/>
            <text:p text:style-name="P418">助專案活動計5項。</text:p>
            <text:p text:style-name="P419">(二)學分班共預計招收140名學員。</text:p>
            <text:p text:style-name="P420">(三)兒童成長班預計招收30名學員。</text:p>
            <text:p text:style-name="P421">(四)寒暑假體育安親班預計招收120名學員。</text:p>
            <text:p text:style-name="P422">(五)寒暑假體育育樂營預計招收200名學員。</text:p>
            <text:p text:style-name="P423"><text:span text:style-name="T424">(</text:span><text:span text:style-name="T425">六</text:span><text:span text:style-name="T426">)</text:span><text:span text:style-name="T427">試辦外籍學生來臺就讀研究所學分班，預計招收</text:span><text:span text:style-name="T428">10</text:span><text:span text:style-name="T429">名學員。</text:span></text:p>
          </table:table-cell>
        </table:table-row>
        <text:soft-page-break/>
        <table:table-row table:style-name="TableRow430">
          <table:table-cell table:style-name="TableCell431">
            <text:p text:style-name="P432">圖儀資訊設備改善</text:p>
          </table:table-cell>
          <table:table-cell table:style-name="TableCell433">
            <text:p text:style-name="P434">本校在改大計畫書中有關圖儀資訊設備改善方面內容如下：</text:p>
            <text:list text:style-name="LFO2" text:continue-numbering="true">
              <text:list-item>
                <text:p text:style-name="P435">興建圖書館大樓。</text:p>
              </text:list-item>
              <text:list-item>
                <text:p text:style-name="P436"><text:span text:style-name="T437">提升電子資源使用效率。</text:span></text:p>
              </text:list-item>
              <text:list-item>
                <text:p text:style-name="P438"><text:span text:style-name="T439">有效管理校內學術成果。</text:span></text:p>
              </text:list-item>
            </text:list>
            <text:p text:style-name="P440"><text:span text:style-name="T441">四、提升館藏管理效率。</text:span></text:p>
          </table:table-cell>
          <table:table-cell table:style-name="TableCell442">
            <text:p text:style-name="P443"><text:span text:style-name="T444">截至99學年度為止，本校在</text:span><text:span text:style-name="T445">圖儀資訊設備改善</text:span><text:span text:style-name="T446">方面</text:span><text:span text:style-name="T447">已達成目標如下：</text:span></text:p>
            <text:soft-page-break/>
            <text:p text:style-name="P448">一、圖書館大樓發包興建。</text:p>
            <text:p text:style-name="P449">1.圖書館搬遷規劃。</text:p>
            <text:p text:style-name="P450"><text:span text:style-name="T451">2.</text:span><text:span text:style-name="T452">圖書館內部設計規畫</text:span><text:span text:style-name="T453">。</text:span></text:p>
            <text:list text:style-name="LFO8" text:continue-numbering="true">
              <text:list-item>
                <text:p text:style-name="P454">整合性檢索系統評估。</text:p>
              </text:list-item>
              <text:list-item>
                <text:p text:style-name="P455">機構典藏系統初步建置，部分教師畢業論文，升等論文，近兩年期刊論文資料已轉入機構典藏系統。。</text:p>
              </text:list-item>
              <text:list-item>
                <text:p text:style-name="P456">制定期刊館藏管理政策。</text:p>
              </text:list-item>
              <text:list-item>
                <text:p text:style-name="P457">RFID系統建置評估。</text:p>
              </text:list-item>
            </text:list>
          </table:table-cell>
          <table:table-cell table:style-name="TableCell458">
            <text:p text:style-name="P459"><text:span text:style-name="T460">截至</text:span><text:span text:style-name="T461">100</text:span><text:span text:style-name="T462">學年度為止，本校在</text:span><text:span text:style-name="T463">圖儀資訊設備改善</text:span><text:span text:style-name="T464">方面</text:span><text:span text:style-name="T465">擬達成目標如下：</text:span></text:p>
            <text:soft-page-break/>
            <text:p text:style-name="P466">一、圖書館大樓興建完成，進行圖書館大樓內部裝潢及搬遷業務。</text:p>
            <text:p text:style-name="P467">二、至少舉辦2場電子資源使用教育訓練</text:p>
            <text:p text:style-name="P468">三、至少舉辦2場機構典藏系統教育訓練</text:p>
            <text:p text:style-name="P469">四、完成RFID系統建置</text:p>
          </table:table-cell>
          <table:table-cell table:style-name="TableCell470">
            <text:p text:style-name="P471"><text:span text:style-name="T472">截至</text:span><text:span text:style-name="T473">101</text:span><text:span text:style-name="T474">學年度為止，本校在</text:span><text:span text:style-name="T475">圖儀資訊設備改善</text:span><text:span text:style-name="T476">方面</text:span><text:span text:style-name="T477">擬達成目標如下：</text:span></text:p>
            <text:soft-page-break/>
            <text:p text:style-name="P478">一、完成利用RFID執行盤點作業。</text:p>
            <text:p text:style-name="P479">二、完成期刊及資料庫評估作業。</text:p>
          </table:table-cell>
        </table:table-row>
        <text:soft-page-break/>
        <table:table-row table:style-name="TableRow480">
          <table:table-cell table:style-name="TableCell481">
            <text:p text:style-name="P482">健全學校財務規劃</text:p>
          </table:table-cell>
          <table:table-cell table:style-name="TableCell483">
            <text:p text:style-name="P484"><text:span text:style-name="T485">本校在改大計畫書中有關</text:span><text:span text:style-name="T486">健全學校</text:span><text:span text:style-name="T487">財務</text:span><text:span text:style-name="T488">規劃</text:span><text:span text:style-name="T489">方面內容如下：</text:span></text:p>
            <text:p text:style-name="P490">一、年度例行預算規劃：為維持學校正常運作，原每年編列之基本預算數，希考量體育大學增設院所、學生等必需行政支<text:soft-page-break/>出，在國家財政許可範圍內酌增預算。</text:p>
            <text:p text:style-name="P491">二、99年至105年專案預算協助：</text:p>
            <text:p text:style-name="P492">1.體育大學成立之後優先核予教師員額與經費。</text:p>
            <text:p text:style-name="P493">2.優先充實學校競技運動與運動科研之教學及訓練軟體環境。</text:p>
            <text:p text:style-name="P494">3.體育大學所需建築經費。</text:p>
            <text:p text:style-name="P495">三、自籌財源籌措措施</text:p>
            <text:list text:style-name="LFO14" text:continue-numbering="true">
              <text:list-item>
                <text:p text:style-name="P496"><text:span text:style-name="T497">擬訂場、館多元化經營策略</text:span><text:span text:style-name="T498">。</text:span></text:p>
              </text:list-item>
              <text:list-item>
                <text:p text:style-name="P499">加強建教合作計畫。</text:p>
              </text:list-item>
              <text:list-item>
                <text:p text:style-name="P500">創辦推廣教育及運動教室。</text:p>
              </text:list-item>
              <text:list-item>
                <text:p text:style-name="P501">積極尋求外界補助。</text:p>
              </text:list-item>
              <text:list-item>
                <text:p text:style-name="P502">鼓勵教師參與產學合作。</text:p>
              </text:list-item>
              <text:list-item>
                <text:p text:style-name="P503">積極推動募款及捐助工作。</text:p>
              </text:list-item>
              <text:list-item>
                <text:p text:style-name="P504"><text:span text:style-name="T505">推動BOT</text:span><text:span text:style-name="T506">策略</text:span><text:span text:style-name="T507">。</text:span></text:p>
              </text:list-item>
            </text:list>
          </table:table-cell>
          <table:table-cell table:style-name="TableCell508">
            <text:p text:style-name="P509"><text:span text:style-name="T510">截至99學年度止，本校之</text:span><text:span text:style-name="T511">健全學校</text:span><text:span text:style-name="T512">財務</text:span><text:span text:style-name="T513">規劃方面</text:span><text:span text:style-name="T514">執行情形如下：</text:span></text:p>
            <text:p text:style-name="P515">學校之年度預算乃依據中程校務發展計畫之目標與內容，由各單位訂定<text:soft-page-break/>年度工作計畫執行，配合硬體建設或軟體技術的規劃，如自辦教學卓越計畫：100年度仍編列400萬經費自辦校內教學卓越計畫，主要在於建置教學環境、提升教學品質及增進學生職涯潛能。挹注校務基金之運作藉由配合學校的中程校務發展計畫，以發展校務特色。</text:p>
            <text:p text:style-name="P516">目前刻正進行田徑場及圖書館大樓新建工程案，並逐年配合此兩項重大校務發展計畫之工程經費編列預算。</text:p>
            <text:p text:style-name="P517"><text:span text:style-name="T518">另本校於</text:span><text:span text:style-name="T519">98</text:span><text:span text:style-name="T520">年通過「國立體育大學補助專題研究計畫」及100年通過「</text:span><text:span text:style-name="T521">國立</text:span><text:span text:style-name="T522">體育</text:span><text:span text:style-name="T523">大學研究計畫配合款補助</text:span><text:span text:style-name="T524">要點」</text:span><text:span text:style-name="T525">，補助本</text:span><text:soft-page-break/><text:span text:style-name="T526">校專任教師及研究人員執行建教合作相關經費，順利進行研究工作及提升產學合作效能；100年重新檢視並修訂本校各場館管理收費營運辦法，擴增本校財源收入。</text:span></text:p>
          </table:table-cell>
          <table:table-cell table:style-name="TableCell527">
            <text:p text:style-name="P528"><text:span text:style-name="T529">截至</text:span><text:span text:style-name="T530">100</text:span><text:span text:style-name="T531">學年度止，本校之</text:span><text:span text:style-name="T532">健全學校</text:span><text:span text:style-name="T533">財務</text:span><text:span text:style-name="T534">規劃方面</text:span><text:span text:style-name="T535">校務發展計畫</text:span><text:span text:style-name="T536">及</text:span><text:span text:style-name="T537">擬達成目標</text:span><text:span text:style-name="T538">如下：</text:span></text:p>
            <text:p text:style-name="P539">一、校務發展計畫：</text:p>
            <text:p text:style-name="P540">學校之年度預算乃依<text:soft-page-break/>據中程校務發展計畫之目標與內容，由各單位訂定年度工作計畫執行，配合硬體建設或軟體技術的規劃。一方面持續進行田徑場及圖書館大樓新建工程案，並配合此兩項重大校務發展計畫之工程經費編列預算。</text:p>
            <text:p text:style-name="P541">二、擬達成目標</text:p>
            <text:list text:style-name="LFO16" text:continue-numbering="true">
              <text:list-item>
                <text:p text:style-name="P542"><text:span text:style-name="T543">兩大工程</text:span><text:span text:style-name="T544">達成率</text:span><text:span text:style-name="T545">100</text:span><text:span text:style-name="T546">％</text:span><text:span text:style-name="T547">。</text:span></text:p>
              </text:list-item>
              <text:list-item>
                <text:p text:style-name="P548">協助學務處等各單位積極爭取校友回饋及規劃與企業雙向合作計畫，預計會為本校增加2％的收入。</text:p>
              </text:list-item>
              <text:list-item>
                <text:p text:style-name="P549"><text:span text:style-name="T550">五項自籌收入佔總收入</text:span><text:span text:style-name="T551">2</text:span><text:span text:style-name="T552">0</text:span><text:span text:style-name="T553">％以上。</text:span></text:p>
              </text:list-item>
            </text:list>
          </table:table-cell>
          <table:table-cell table:style-name="TableCell554">
            <text:p text:style-name="P555"><text:span text:style-name="T556">截至</text:span><text:span text:style-name="T557">101</text:span><text:span text:style-name="T558">學年度止，本校之</text:span><text:span text:style-name="T559">健全學校</text:span><text:span text:style-name="T560">財務</text:span><text:span text:style-name="T561">規劃方面</text:span><text:span text:style-name="T562">校務發展計畫</text:span><text:span text:style-name="T563">及</text:span><text:span text:style-name="T564">擬達成目標</text:span><text:span text:style-name="T565">如下：</text:span></text:p>
            <text:p text:style-name="P566">一、校務發展計畫：</text:p>
            <text:p text:style-name="P567"><text:span text:style-name="T568">學校之年度預算乃依</text:span><text:soft-page-break/><text:span text:style-name="T569">據中程校務發展計畫之目標與內</text:span><text:span text:style-name="T570">容，由各單位訂定年度工作計畫執行，配合硬體建設或軟體技術的規劃</text:span><text:span text:style-name="T571">。</text:span></text:p>
            <text:p text:style-name="P572">二、擬達成目標</text:p>
            <text:list text:style-name="LFO17" text:continue-numbering="true">
              <text:list-item>
                <text:p text:style-name="P573">協助學務處等各單位積極爭取校友回饋及規劃與企業雙向合作計畫，預計為本校增加2％的收入。</text:p>
              </text:list-item>
              <text:list-item>
                <text:p text:style-name="P574"><text:span text:style-name="T575">五項自籌收入佔總收入</text:span><text:span text:style-name="T576">21</text:span><text:span text:style-name="T577">％以上。</text:span></text:p>
              </text:list-item>
            </text:list>
          </table:table-cell>
        </table:table-row>
      </table:table>
      <text:p text:style-name="P578"/>
      <text:soft-page-break/>
      <text:p text:style-name="P579"><text:span text:style-name="T580">附表</text:span><text:span text:style-name="T581">1</text:span><text:span text:style-name="T582"><text:s text:c="2"/></text:span><text:span text:style-name="T583">國立體育大學校園工程計畫分年分期表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rows-spanned="2">
            <text:p text:style-name="P590">項次</text:p>
          </table:table-cell>
          <table:table-cell table:style-name="TableCell591" table:number-rows-spanned="2">
            <text:p text:style-name="P592">籌建工程名稱</text:p>
          </table:table-cell>
          <table:table-cell table:style-name="TableCell593" table:number-rows-spanned="2">
            <text:p text:style-name="P594">預定工程期程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1</text:p>
          </table:table-cell>
          <table:table-cell table:style-name="TableCell602">
            <text:p text:style-name="P603">田徑場興建工程</text:p>
          </table:table-cell>
          <table:table-cell table:style-name="TableCell604">
            <text:p text:style-name="P605">99年~103年</text:p>
          </table:table-cell>
        </table:table-row>
        <table:table-row table:style-name="TableRow606">
          <table:table-cell table:style-name="TableCell607">
            <text:p text:style-name="P608">2</text:p>
          </table:table-cell>
          <table:table-cell table:style-name="TableCell609">
            <text:p text:style-name="P610">圖書館大樓新建工程</text:p>
          </table:table-cell>
          <table:table-cell table:style-name="TableCell611">
            <text:p text:style-name="P612">99年~102年</text:p>
          </table:table-cell>
        </table:table-row>
        <table:table-row table:style-name="TableRow613">
          <table:table-cell table:style-name="TableCell614">
            <text:p text:style-name="P615">3</text:p>
          </table:table-cell>
          <table:table-cell table:style-name="TableCell616">
            <text:p text:style-name="P617">專業羽球館新建工程</text:p>
          </table:table-cell>
          <table:table-cell table:style-name="TableCell618">
            <text:p text:style-name="P619">100年~104年</text:p>
          </table:table-cell>
        </table:table-row>
        <table:table-row table:style-name="TableRow620">
          <table:table-cell table:style-name="TableCell621">
            <text:p text:style-name="P622">4</text:p>
          </table:table-cell>
          <table:table-cell table:style-name="TableCell623">
            <text:p text:style-name="P624">運動選手活動中心新建工程</text:p>
          </table:table-cell>
          <table:table-cell table:style-name="TableCell625">
            <text:p text:style-name="P626">100年~104年</text:p>
          </table:table-cell>
        </table:table-row>
        <table:table-row table:style-name="TableRow627">
          <table:table-cell table:style-name="TableCell628">
            <text:p text:style-name="P629">5</text:p>
          </table:table-cell>
          <table:table-cell table:style-name="TableCell630">
            <text:p text:style-name="P631">運動選手宿舍新建工程</text:p>
          </table:table-cell>
          <table:table-cell table:style-name="TableCell632">
            <text:p text:style-name="P633">101年~105年</text:p>
          </table:table-cell>
        </table:table-row>
        <table:table-row table:style-name="TableRow634">
          <table:table-cell table:style-name="TableCell635">
            <text:p text:style-name="P636">6</text:p>
          </table:table-cell>
          <table:table-cell table:style-name="TableCell637">
            <text:p text:style-name="P638">運動科學暨醫學研究大樓</text:p>
          </table:table-cell>
          <table:table-cell table:style-name="TableCell639">
            <text:p text:style-name="P640">101年~105年</text:p>
          </table:table-cell>
        </table:table-row>
        <table:table-row table:style-name="TableRow641">
          <table:table-cell table:style-name="TableCell642">
            <text:p text:style-name="P643">7</text:p>
          </table:table-cell>
          <table:table-cell table:style-name="TableCell644">
            <text:p text:style-name="P645">適應體育大樓</text:p>
          </table:table-cell>
          <table:table-cell table:style-name="TableCell646">
            <text:p text:style-name="P647">102年~106年</text:p>
          </table:table-cell>
        </table:table-row>
        <table:table-row table:style-name="TableRow648">
          <table:table-cell table:style-name="TableCell649">
            <text:p text:style-name="P650">8</text:p>
          </table:table-cell>
          <table:table-cell table:style-name="TableCell651">
            <text:p text:style-name="P652">桌球館新建工程</text:p>
          </table:table-cell>
          <table:table-cell table:style-name="TableCell653">
            <text:p text:style-name="P654">102年~106年</text:p>
          </table:table-cell>
        </table:table-row>
        <table:table-row table:style-name="TableRow655">
          <table:table-cell table:style-name="TableCell656">
            <text:p text:style-name="P657">9</text:p>
          </table:table-cell>
          <table:table-cell table:style-name="TableCell658">
            <text:p text:style-name="P659">技擊館新建工程</text:p>
          </table:table-cell>
          <table:table-cell table:style-name="TableCell660">
            <text:p text:style-name="P661">103年~107年</text:p>
          </table:table-cell>
        </table:table-row>
        <table:table-row table:style-name="TableRow662">
          <table:table-cell table:style-name="TableCell663">
            <text:p text:style-name="P664">10</text:p>
          </table:table-cell>
          <table:table-cell table:style-name="TableCell665">
            <text:p text:style-name="P666">學生宿舍區至行政教學區風雨走廊工程</text:p>
          </table:table-cell>
          <table:table-cell table:style-name="TableCell667">
            <text:p text:style-name="P668">103年~104年</text:p>
          </table:table-cell>
        </table:table-row>
        <table:table-row table:style-name="TableRow669">
          <table:table-cell table:style-name="TableCell670">
            <text:p text:style-name="P671">11</text:p>
          </table:table-cell>
          <table:table-cell table:style-name="TableCell672">
            <text:p text:style-name="P673">綜合運動場整建工程</text:p>
          </table:table-cell>
          <table:table-cell table:style-name="TableCell674">
            <text:p text:style-name="P675">99年~100年</text:p>
          </table:table-cell>
        </table:table-row>
        <table:table-row table:style-name="TableRow676">
          <table:table-cell table:style-name="TableCell677">
            <text:p text:style-name="P678">12</text:p>
          </table:table-cell>
          <table:table-cell table:style-name="TableCell679">
            <text:p text:style-name="P680">綜合體育館屋頂整修工程</text:p>
          </table:table-cell>
          <table:table-cell table:style-name="TableCell681">
            <text:p text:style-name="P682">99年~100年</text:p>
          </table:table-cell>
        </table:table-row>
        <table:table-row table:style-name="TableRow683">
          <table:table-cell table:style-name="TableCell684">
            <text:p text:style-name="P685">13</text:p>
          </table:table-cell>
          <table:table-cell table:style-name="TableCell686">
            <text:p text:style-name="P687">學校大門改建工程</text:p>
          </table:table-cell>
          <table:table-cell table:style-name="TableCell688">
            <text:p text:style-name="P689">100年</text:p>
          </table:table-cell>
        </table:table-row>
        <table:table-row table:style-name="TableRow690">
          <table:table-cell table:style-name="TableCell691">
            <text:p text:style-name="P692">14</text:p>
          </table:table-cell>
          <table:table-cell table:style-name="TableCell693">
            <text:p text:style-name="P694">健康休閒計畫<text:s text:c="2"/>(健康步道及腳踏車道)</text:p>
          </table:table-cell>
          <table:table-cell table:style-name="TableCell695">
            <text:p text:style-name="P696">102年~105年</text:p>
          </table:table-cell>
        </table:table-row>
        <table:table-row table:style-name="TableRow697">
          <table:table-cell table:style-name="TableCell698">
            <text:p text:style-name="P699">15</text:p>
          </table:table-cell>
          <table:table-cell table:style-name="TableCell700">
            <text:p text:style-name="P701">特高壓變電所改建工程</text:p>
          </table:table-cell>
          <table:table-cell table:style-name="TableCell702">
            <text:p text:style-name="P703">102年~103年</text:p>
          </table:table-cell>
        </table:table-row>
      </table:table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4">
            <text:p text:style-name="P712"/>
            <text:p text:style-name="P713">附表2<text:s/><text:s/>國立體育大學各學院(含所屬系所)發展方向、教研特色及策略一覽表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項目</text:p>
          </table:table-cell>
          <table:table-cell table:style-name="TableCell717">
            <text:p text:style-name="P718">發展方向</text:p>
          </table:table-cell>
          <table:table-cell table:style-name="TableCell719">
            <text:p text:style-name="P720">教研特色</text:p>
          </table:table-cell>
          <table:table-cell table:style-name="TableCell721">
            <text:p text:style-name="P722">策略</text:p>
          </table:table-cell>
        </table:table-row>
        <table:table-row table:style-name="TableRow723">
          <table:table-cell table:style-name="TableCell724">
            <text:p text:style-name="P725">競技學院(含所屬學系所)</text:p>
          </table:table-cell>
          <table:table-cell table:style-name="TableCell726">
            <text:p text:style-name="P727">配合學校發展方向「強化競技運動，挑戰體能極致」。其發展方向如下：</text:p>
            <text:p text:style-name="P728">1.培養國家級專項運動選手。</text:p>
            <text:p text:style-name="P729">2.成立運動訓練與科研中心。</text:p>
            <text:p text:style-name="P730">3.爭取設立北部訓練基地。</text:p>
            <text:p text:style-name="P731">4.設立就業學程。</text:p>
          </table:table-cell>
          <table:table-cell table:style-name="TableCell732">
            <text:p text:style-name="P733">1.以亞、奧運項目競技運動為發展主軸。</text:p>
            <text:p text:style-name="P734">2.建立運科檢測制度，建立選手資料庫。</text:p>
            <text:p text:style-name="P735">3.與政府機關建立良好關係以共同推動國家體育政策。</text:p>
            <text:p text:style-name="P736">4.因應社會與產業之發展，提升學生就業率。</text:p>
          </table:table-cell>
          <table:table-cell table:style-name="TableCell737">
            <text:p text:style-name="P738">1.運動專長訓練列為正式課程。</text:p>
            <text:p text:style-name="P739">2.學業、術業並重。</text:p>
            <text:p text:style-name="P740">3.提供優秀選手全額獎助學金及教育學程。</text:p>
            <text:p text:style-name="P741">4.提供優秀選手彈性修讀課程。</text:p>
            <text:p text:style-name="P742">5.進行國內外移地訓練。</text:p>
          </table:table-cell>
        </table:table-row>
        <table:table-row table:style-name="TableRow743">
          <table:table-cell table:style-name="TableCell744">
            <text:p text:style-name="P745">體育學院(含所屬學系所)</text:p>
          </table:table-cell>
          <table:table-cell table:style-name="TableCell746">
            <text:p text:style-name="P747">配合學校發展方向「建置優質體育教育專業教學與推廣殿堂」。其發展方向如下：</text:p>
            <text:p text:style-name="P748">1.培育各級體育教學與指導人才。</text:p>
            <text:p text:style-name="P749">2.培育體育教學研究人才。</text:p>
            <text:p text:style-name="P750">3.培育體育政策與行政人才。</text:p>
            <text:p text:style-name="P751">4.培育社會體育研究與推廣人才。</text:p>
          </table:table-cell>
          <table:table-cell table:style-name="TableCell752">
            <text:p text:style-name="P753">1.著重學校、幼兒、高齡、殘障與失能者之體育。</text:p>
            <text:p text:style-name="P754">2.強調體育課程設計、評鑑、教具設計。</text:p>
            <text:p text:style-name="P755">3.開設與推廣國家體育政策、組織管理課程。</text:p>
            <text:p text:style-name="P756">4.開設學校體育與社會體育管理暨推廣課程。</text:p>
          </table:table-cell>
          <table:table-cell table:style-name="TableCell757">
            <text:p text:style-name="P758">1.體育教學與校外實習並重。</text:p>
            <text:p text:style-name="P759">2.理論鑽研和實務學習兼顧。</text:p>
            <text:p text:style-name="P760">3.整合體育、教育、科研師資與課程。</text:p>
            <text:p text:style-name="P761">4.強調由做中學，從學中找問題，從問題中開創新機。</text:p>
          </table:table-cell>
        </table:table-row>
        <table:table-row table:style-name="TableRow762">
          <table:table-cell table:style-name="TableCell763">
            <text:p text:style-name="P764">健康學院(含所屬學系所)</text:p>
          </table:table-cell>
          <table:table-cell table:style-name="TableCell765">
            <text:p text:style-name="P766">配合學校發展方向「推展全民運動，促進健康樂活」。<text:soft-page-break/>其發展方向如下：</text:p>
            <text:p text:style-name="P767">1.結合運動科學，致力國民健康。</text:p>
            <text:p text:style-name="P768">2.整合運科研究，提升競技水準。</text:p>
            <text:p text:style-name="P769">3.開發運動科技產品，提升生活品質。</text:p>
            <text:p text:style-name="P770">4.致力健康科技產學研發。</text:p>
          </table:table-cell>
          <table:table-cell table:style-name="TableCell771">
            <text:p text:style-name="P772">1.課程結合運動與自然科學理論。</text:p>
            <text:p text:style-name="P773">2.利用運動競技情境進行教學。</text:p>
            <text:soft-page-break/>
            <text:p text:style-name="P774">3.著重實驗室模擬與田野操作。</text:p>
          </table:table-cell>
          <table:table-cell table:style-name="TableCell775">
            <text:p text:style-name="P776">1.師資多元化，招生多元化。</text:p>
            <text:p text:style-name="P777">2.結合產、官、學，爭取專家研究或實習機會。</text:p>
            <text:soft-page-break/>
            <text:p text:style-name="P778">3.定期進行產學參訪，使師生掌握運科產品方向。</text:p>
          </table:table-cell>
        </table:table-row>
        <text:soft-page-break/>
        <table:table-row table:style-name="TableRow779">
          <table:table-cell table:style-name="TableCell780">
            <text:p text:style-name="P781">管理學院(含所屬學系所)</text:p>
          </table:table-cell>
          <table:table-cell table:style-name="TableCell782">
            <text:p text:style-name="P783"><text:span text:style-name="T784">配合學校發展</text:span><text:span text:style-name="T785">方向「</text:span><text:span text:style-name="T786">建構體育運動發展與管理之網絡平台</text:span><text:span text:style-name="T787">」。其</text:span><text:span text:style-name="T788">發展</text:span><text:span text:style-name="T789">方向</text:span><text:span text:style-name="T790">如下</text:span><text:span text:style-name="T791">：</text:span></text:p>
            <text:p text:style-name="P792">1.培養運動休閒管理專業人力資源。</text:p>
            <text:p text:style-name="P793">2.推動運動休閒管理特色產業發展。</text:p>
            <text:p text:style-name="P794">3.進行跨領域的產、官、學整合發展。</text:p>
            <text:p text:style-name="P795">4.掌握社會脈動，拓展運動與休閒產業商機。</text:p>
          </table:table-cell>
          <table:table-cell table:style-name="TableCell796">
            <text:p text:style-name="P797">1.理論與實務並重。</text:p>
            <text:p text:style-name="P798">2.國際與本土兼具。</text:p>
            <text:p text:style-name="P799">3.校內其他專業學院協同發展。</text:p>
            <text:p text:style-name="P800">4.配合本校整體發展提升競爭力。</text:p>
          </table:table-cell>
          <table:table-cell table:style-name="TableCell801">
            <text:p text:style-name="P802">1.強化課程地圖建置。</text:p>
            <text:p text:style-name="P803">2.教學TA制度執行。</text:p>
            <text:p text:style-name="P804">3.爭取業界師資挹注。</text:p>
            <text:p text:style-name="P805">4.課程及教學教材創新。</text:p>
            <text:p text:style-name="P806">5.建立數位化教學平台。</text:p>
          </table:table-cell>
        </table:table-row>
      </table:table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樣式內文1第一行2字元第一行2字元" style:display-name="樣式 樣式 內文1 + 第一行:  2 字元 + 第一行:  2 字元" style:family="paragraph" style:parent-style-name="內文">
      <style:paragraph-properties fo:line-height="150%" fo:text-indent="0.3888in"/>
      <style:text-properties style:font-name-asian="標楷體" style:font-name-complex="新細明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line-height="150%" fo:margin-left="0.3333in">
        <style:tab-stops/>
      </style:paragraph-properties>
      <style:text-properties style:font-name="Calibri" style:font-name-complex="Calibri" fo:hyphenate="false"/>
    </style:style>
    <style:style style:name="清單段落2" style:display-name="清單段落2" style:family="paragraph" style:parent-style-name="內文">
      <style:paragraph-properties style:text-autospace="none" style:line-height-at-least="0.25in" fo:margin-left="0.3333in">
        <style:tab-stops/>
      </style:paragraph-properties>
      <style:text-properties style:font-name="Calibri" style:font-name-complex="Calibri" style:letter-kerning="false" fo:hyphenate="false"/>
    </style:style>
    <style:style style:name="清單段落1" style:display-name="清單段落1" style:family="paragraph" style:parent-style-name="內文">
      <style:paragraph-properties style:text-autospace="none" fo:margin-left="0.3333in">
        <style:tab-stops/>
      </style:paragraph-properties>
      <style:text-properties style:font-name="Calibri" style:font-name-complex="Calibri" style:letter-kerning="false" fo:hyphenate="false"/>
    </style:style>
    <style:style style:name="表文2" style:display-name="表文2" style:family="paragraph" style:parent-style-name="內文">
      <style:paragraph-properties fo:text-align="justify" fo:line-height="0.3472in" fo:margin-left="0.3333in" fo:text-indent="-0.3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4pt" style:font-size-asian="14pt" fo:hyphenate="false"/>
    </style:style>
    <style:style style:name="內文1" style:display-name="內文1" style:family="paragraph" style:parent-style-name="內文" style:auto-update="true">
      <style:paragraph-properties fo:text-align="justify" fo:line-height="200%" fo:margin-left="0.3895in" fo:text-indent="-0.3895in">
        <style:tab-stops/>
      </style:paragraph-properties>
      <style:text-properties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遠管理學院改名大學-校務發展追蹤考核計畫</dc:title>
    <dc:description/>
    <dc:subject/>
    <meta:initial-creator>moejsmpc</meta:initial-creator>
    <dc:creator>user</dc:creator>
    <meta:creation-date>2016-05-16T03:38:00Z</meta:creation-date>
    <dc:date>2016-05-16T03:38:00Z</dc:date>
    <meta:print-date>2011-10-26T05:45:00Z</meta:print-date>
    <meta:template xlink:href="Normal" xlink:type="simple"/>
    <meta:editing-cycles>2</meta:editing-cycles>
    <meta:editing-duration>PT0S</meta:editing-duration>
    <meta:document-statistic meta:page-count="16" meta:paragraph-count="19" meta:word-count="1470" meta:character-count="9831" meta:row-count="69" meta:non-whitespace-character-count="8380"/>
  </office:meta>
</office:document-meta>
</file>