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3">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Arial" style:font-name-asian="標楷體" style:font-name-complex="Arial" fo:font-weight="bold" style:font-weight-asian="bold" fo:font-size="20pt" style:font-size-asian="20pt" style:font-size-complex="20pt"/>
    </style:style>
    <style:style style:name="TableColumn3" style:family="table-column">
      <style:table-column-properties style:column-width="1.8736in"/>
    </style:style>
    <style:style style:name="TableColumn4" style:family="table-column">
      <style:table-column-properties style:column-width="3.052in"/>
    </style:style>
    <style:style style:name="TableColumn5" style:family="table-column">
      <style:table-column-properties style:column-width="4.8354in"/>
    </style:style>
    <style:style style:name="Table2" style:family="table">
      <style:table-properties style:width="9.7611in" fo:margin-left="0in" table:align="center"/>
    </style:style>
    <style:style style:name="TableRow6" style:family="table-row">
      <style:table-row-properties/>
    </style:style>
    <style:style style:name="TableCell7" style:family="table-cell">
      <style:table-cell-properties fo:border="0.0069in solid #000000" fo:background-color="#99CCFF" style:writing-mode="lr-tb" style:vertical-align="middle" fo:padding-top="0in" fo:padding-left="0.075in" fo:padding-bottom="0in" fo:padding-right="0.075in"/>
    </style:style>
    <style:style style:name="P8" style:parent-style-name="內文" style:family="paragraph">
      <style:paragraph-properties fo:text-align="center" fo:line-height="0.2777in"/>
    </style:style>
    <style:style style:name="T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10" style:family="table-cell">
      <style:table-cell-properties fo:border="0.0069in solid #000000" fo:background-color="#99CCFF"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TableCell12" style:family="table-cell">
      <style:table-cell-properties fo:border="0.0069in solid #000000" fo:background-color="#99CCFF" style:writing-mode="lr-tb" style:vertical-align="middle" fo:padding-top="0in" fo:padding-left="0.075in" fo:padding-bottom="0in" fo:padding-right="0.075in"/>
    </style:style>
    <style:style style:name="P13" style:parent-style-name="內文" style:family="paragraph">
      <style:paragraph-properties fo:text-align="center" fo:line-height="0.2777in"/>
    </style:style>
    <style:style style:name="T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樣式樣式內文1第一行2字元第一行2字元" style:family="paragraph">
      <style:paragraph-properties fo:text-align="justify" fo:line-height="0.2777in" fo:text-indent="0.3333in"/>
      <style:text-properties style:font-name="Arial" style:font-name-complex="Arial" fo:font-size="12pt" style:font-size-asian="12pt" style:font-size-complex="12pt"/>
    </style:style>
    <style:style style:name="P27" style:parent-style-name="樣式樣式內文1第一行2字元第一行2字元" style:family="paragraph">
      <style:paragraph-properties fo:text-align="justify" fo:line-height="0.2777in" fo:text-indent="0.3333in"/>
      <style:text-properties style:font-name="標楷體" style:font-name-complex="Times New Roman" fo:color="#000000" fo:font-size="12pt" style:font-size-asian="12pt" style:font-size-complex="12pt"/>
    </style:style>
    <style:style style:name="P28" style:parent-style-name="內文" style:family="paragraph">
      <style:paragraph-properties fo:line-height="0.2777in" fo:text-indent="0.3333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fo:text-indent="0.3333in"/>
    </style:style>
    <style:style style:name="T48" style:parent-style-name="預設段落字型" style:family="text">
      <style:text-properties style:font-name="標楷體" style:font-name-asian="標楷體" fo:color="#0D0D0D"/>
    </style:style>
    <style:style style:name="T49" style:parent-style-name="預設段落字型" style:family="text">
      <style:text-properties style:font-name="標楷體" style:font-name-asian="標楷體" fo:color="#0D0D0D"/>
    </style:style>
    <style:style style:name="T50" style:parent-style-name="預設段落字型" style:family="text">
      <style:text-properties style:font-name="標楷體" style:font-name-asian="標楷體" fo:color="#0D0D0D"/>
    </style:style>
    <style:style style:name="T51" style:parent-style-name="預設段落字型" style:family="text">
      <style:text-properties style:font-name="標楷體" style:font-name-asian="標楷體" fo:color="#0D0D0D"/>
    </style:style>
    <style:style style:name="T52" style:parent-style-name="預設段落字型" style:family="text">
      <style:text-properties style:font-name="標楷體" style:font-name-asian="標楷體" fo:color="#0D0D0D"/>
    </style:style>
    <style:style style:name="T53" style:parent-style-name="預設段落字型" style:family="text">
      <style:text-properties style:font-name="標楷體" style:font-name-asian="標楷體" fo:color="#0D0D0D"/>
    </style:style>
    <style:style style:name="T54" style:parent-style-name="預設段落字型" style:family="text">
      <style:text-properties style:font-name="標楷體" style:font-name-asian="標楷體" fo:color="#0D0D0D"/>
    </style:style>
    <style:style style:name="T55" style:parent-style-name="預設段落字型" style:family="text">
      <style:text-properties style:font-name="標楷體" style:font-name-asian="標楷體" fo:color="#0D0D0D"/>
    </style:style>
    <style:style style:name="T56" style:parent-style-name="預設段落字型" style:family="text">
      <style:text-properties style:font-name="標楷體" style:font-name-asian="標楷體"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style:font-weight-complex="bold" fo:color="#0D0D0D"/>
    </style:style>
    <style:style style:name="T59" style:parent-style-name="預設段落字型" style:family="text">
      <style:text-properties style:font-name="標楷體" style:font-name-asian="標楷體" style:font-weight-complex="bold" fo:color="#0D0D0D"/>
    </style:style>
    <style:style style:name="T60" style:parent-style-name="預設段落字型" style:family="text">
      <style:text-properties style:font-name="標楷體" style:font-name-asian="標楷體" style:font-weight-complex="bold" fo:color="#0D0D0D"/>
    </style:style>
    <style:style style:name="T61" style:parent-style-name="預設段落字型" style:family="text">
      <style:text-properties style:font-name="標楷體" style:font-name-asian="標楷體" style:font-weight-complex="bold" fo:color="#0D0D0D"/>
    </style:style>
    <style:style style:name="T62" style:parent-style-name="預設段落字型" style:family="text">
      <style:text-properties style:font-name="標楷體" style:font-name-asian="標楷體" style:font-weight-complex="bold" fo:color="#0D0D0D"/>
    </style:style>
    <style:style style:name="T63" style:parent-style-name="預設段落字型" style:family="text">
      <style:text-properties style:font-name="標楷體" style:font-name-asian="標楷體" style:font-weight-complex="bold" fo:color="#0D0D0D"/>
    </style:style>
    <style:style style:name="T64" style:parent-style-name="預設段落字型" style:family="text">
      <style:text-properties style:font-name="標楷體" style:font-name-asian="標楷體" style:font-weight-complex="bold"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style:font-weight-complex="bold"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style:font-weight-complex="bold"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style:font-weight-complex="bold" fo:color="#0D0D0D"/>
    </style:style>
    <style:style style:name="T77" style:parent-style-name="預設段落字型" style:family="text">
      <style:text-properties style:font-name="標楷體" style:font-name-asian="標楷體" fo:color="#0D0D0D"/>
    </style:style>
    <style:style style:name="T78" style:parent-style-name="預設段落字型" style:family="text">
      <style:text-properties style:font-name="標楷體" style:font-name-asian="標楷體" fo:color="#0D0D0D"/>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style:font-weight-complex="bold"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style:font-weight-complex="bold" fo:color="#0D0D0D"/>
    </style:style>
    <style:style style:name="T85" style:parent-style-name="預設段落字型" style:family="text">
      <style:text-properties style:font-name="標楷體" style:font-name-asian="標楷體" style:font-weight-complex="bold" fo:color="#0D0D0D"/>
    </style:style>
    <style:style style:name="T86" style:parent-style-name="預設段落字型" style:family="text">
      <style:text-properties style:font-name="標楷體" style:font-name-asian="標楷體" style:font-weight-complex="bold" fo:color="#0D0D0D"/>
    </style:style>
    <style:style style:name="T87" style:parent-style-name="預設段落字型" style:family="text">
      <style:text-properties style:font-name="標楷體" style:font-name-asian="標楷體" style:font-weight-complex="bold" fo:color="#0D0D0D"/>
    </style:style>
    <style:style style:name="T88" style:parent-style-name="預設段落字型" style:family="text">
      <style:text-properties style:font-name="標楷體" style:font-name-asian="標楷體" style:font-weight-complex="bold" fo:color="#0D0D0D"/>
    </style:style>
    <style:style style:name="T89" style:parent-style-name="預設段落字型" style:family="text">
      <style:text-properties style:font-name="標楷體" style:font-name-asian="標楷體" style:font-weight-complex="bold" fo:color="#0D0D0D"/>
    </style:style>
    <style:style style:name="T90" style:parent-style-name="預設段落字型" style:family="text">
      <style:text-properties style:font-name="標楷體" style:font-name-asian="標楷體" style:font-weight-complex="bold" fo:color="#0D0D0D"/>
    </style:style>
    <style:style style:name="T91" style:parent-style-name="預設段落字型" style:family="text">
      <style:text-properties style:font-name="標楷體" style:font-name-asian="標楷體" style:font-weight-complex="bold" fo:color="#0D0D0D"/>
    </style:style>
    <style:style style:name="T92" style:parent-style-name="預設段落字型" style:family="text">
      <style:text-properties style:font-name="標楷體" style:font-name-asian="標楷體" style:font-weight-complex="bold" fo:color="#0D0D0D"/>
    </style:style>
    <style:style style:name="T93" style:parent-style-name="預設段落字型" style:family="text">
      <style:text-properties style:font-name="標楷體" style:font-name-asian="標楷體" style:font-weight-complex="bold" fo:color="#0D0D0D"/>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Arial" style:font-name-asian="標楷體"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777in" fo:text-indent="0.3333in"/>
      <style:text-properties style:font-name="Arial" style:font-name-asian="標楷體"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fo:text-indent="0.3333in"/>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777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fo:text-indent="0.3333in"/>
      <style:text-properties style:font-name="Arial" style:font-name-asian="標楷體"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fo:text-indent="0.3333in"/>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P136"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style>
    <style:style style:name="P137" style:parent-style-name="內文" style:family="paragraph">
      <style:paragraph-properties fo:line-height="0.2777in" fo:margin-left="0.3333in" fo:text-indent="-0.3333in">
        <style:tab-stops/>
      </style:paragraph-properties>
      <style:text-properties style:font-name="標楷體" style:font-name-asian="標楷體" style:font-name-complex="Arial"/>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rial" style:font-name-asian="標楷體"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fo:text-indent="0.3333in"/>
      <style:text-properties style:font-name="Arial" style:font-name-asian="標楷體"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fo:text-indent="0.3333in"/>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P14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style>
    <style:style style:name="P149" style:parent-style-name="內文" style:family="paragraph">
      <style:paragraph-properties fo:line-height="0.2777in" fo:margin-left="0.1666in">
        <style:tab-stops/>
      </style:paragraph-properties>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777in" fo:margin-left="0.4583in" fo:text-indent="-0.2916in">
        <style:tab-stops/>
      </style:paragraph-properties>
      <style:text-properties style:font-name="標楷體" style:font-name-asian="標楷體"/>
    </style:style>
    <style:style style:name="P156" style:parent-style-name="內文" style:family="paragraph">
      <style:paragraph-properties fo:line-height="0.2777in" fo:margin-left="0.4583in" fo:text-indent="-0.2916in">
        <style:tab-stops/>
      </style:paragraph-properties>
      <style:text-properties style:font-name="標楷體" style:font-name-asian="標楷體"/>
    </style:style>
    <style:style style:name="P157" style:parent-style-name="公文說明事項" style:family="paragraph">
      <style:paragraph-properties fo:line-height="0.2777in" fo:margin-left="0.6111in">
        <style:tab-stops/>
      </style:paragraph-properties>
    </style:style>
    <style:style style:name="T158" style:parent-style-name="預設段落字型" style:family="text">
      <style:text-properties style:font-name="標楷體" style:font-name-complex="Arial" fo:font-size="12pt" style:font-size-asian="12pt" style:font-size-complex="12pt"/>
    </style:style>
    <style:style style:name="T159" style:parent-style-name="預設段落字型" style:family="text">
      <style:text-properties style:font-name="標楷體" style:font-name-complex="Arial" fo:font-size="12pt" style:font-size-asian="12pt" style:font-size-complex="12pt"/>
    </style:style>
    <style:style style:name="T160" style:parent-style-name="預設段落字型" style:family="text">
      <style:text-properties style:font-name="標楷體" style:font-name-complex="Arial"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P162" style:parent-style-name="內文" style:family="paragraph">
      <style:paragraph-properties fo:line-height="0.2777in" fo:margin-left="0.1666in">
        <style:tab-stops/>
      </style:paragraph-properties>
      <style:text-properties style:font-name="標楷體" style:font-name-asian="標楷體"/>
    </style:style>
    <style:style style:name="P16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style>
    <style:style style:name="P164"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style>
    <style:style style:name="P165" style:parent-style-name="內文" style:family="paragraph">
      <style:paragraph-properties fo:text-align="justify" fo:line-height="0.2777in" fo:margin-left="0.5in" fo:text-indent="-0.3333in">
        <style:tab-stops/>
      </style:paragraph-properties>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P177"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style>
    <style:style style:name="P178" style:parent-style-name="內文" style:family="paragraph">
      <style:paragraph-properties fo:text-align="justify" fo:line-height="0.2777in" fo:margin-left="0.5in" fo:text-indent="-0.3333in">
        <style:tab-stops/>
      </style:paragraph-properties>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P200"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style>
    <style:style style:name="P201"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777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777in" fo:text-indent="0.3333in"/>
      <style:text-properties style:font-name="Arial" style:font-name-asian="標楷體"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777in" fo:text-indent="0.3333in"/>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P21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style>
    <style:style style:name="P213"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777in"/>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fo:text-indent="0.3333in"/>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fo:text-indent="0.3333in"/>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777in"/>
      <style:text-properties style:font-name="標楷體" style:font-name-asian="標楷體"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fo:text-indent="0.3333in"/>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font-name-complex="Arial"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Arial" style:font-name-asian="標楷體" style:font-name-complex="Ari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fo:text-indent="0.3333in"/>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fo:text-align="justify" fo:line-height="0.2777in" fo:margin-left="0.275in">
        <style:tab-stops/>
      </style:paragraph-properties>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Arial" style:font-name-asian="標楷體" style:font-name-complex="Arial"/>
    </style:style>
    <style:style style:name="P273" style:parent-style-name="內文" style:family="paragraph">
      <style:paragraph-properties fo:widows="2" fo:orphans="2" style:snap-to-layout-grid="false" fo:text-align="justify" fo:line-height="0.2777in" fo:margin-left="0.275in" fo:text-indent="-0.275in">
        <style:tab-stops/>
      </style:paragraph-properties>
    </style:style>
    <style:style style:name="T274" style:parent-style-name="預設段落字型" style:family="text">
      <style:text-properties style:font-name-asian="標楷體" fo:font-weight="bold" style:font-weight-asian="bold"/>
    </style:style>
    <style:style style:name="P275" style:parent-style-name="內文" style:family="paragraph">
      <style:paragraph-properties fo:widows="2" fo:orphans="2" style:snap-to-layout-grid="false" fo:text-align="justify" fo:line-height="0.2777in"/>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P283" style:parent-style-name="內文" style:family="paragraph">
      <style:paragraph-properties style:snap-to-layout-grid="false" fo:line-height="0.2777in" fo:margin-left="0.375in" fo:text-indent="-0.375in">
        <style:tab-stops/>
      </style:paragraph-properties>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0.2777in" fo:margin-left="0.375in" fo:text-indent="-0.375in">
        <style:tab-stops/>
      </style:paragraph-properties>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P323" style:parent-style-name="內文" style:family="paragraph">
      <style:paragraph-properties style:snap-to-layout-grid="false" fo:line-height="0.2777in" fo:margin-left="0.375in" fo:text-indent="-0.375in">
        <style:tab-stops/>
      </style:paragraph-properties>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P331" style:parent-style-name="內文" style:family="paragraph">
      <style:paragraph-properties style:snap-to-layout-grid="false" fo:line-height="0.2777in" fo:margin-left="0.375in" fo:text-indent="-0.375in">
        <style:tab-stops/>
      </style:paragraph-properties>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P347" style:parent-style-name="內文" style:family="paragraph">
      <style:paragraph-properties style:snap-to-layout-grid="false" fo:line-height="0.2777in" fo:margin-left="0.375in" fo:text-indent="-0.375in">
        <style:tab-stops/>
      </style:paragraph-properties>
      <style:text-properties style:font-name-asian="標楷體" style:letter-kerning="fals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2777in"/>
      <style:text-properties style:font-name="Arial" style:font-name-asian="標楷體"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text-properties style:font-name="標楷體" style:font-name-asian="標楷體" style:font-name-complex="Arial" fo:color="#0000FF"/>
    </style:style>
    <style:style style:name="TableCell353" style:family="table-cell">
      <style:table-cell-properties fo:border="0.0069in solid #000000" style:writing-mode="lr-tb" fo:padding-top="0in" fo:padding-left="0.075in" fo:padding-bottom="0in" fo:padding-right="0.075in"/>
    </style:style>
    <style:style style:name="P354" style:parent-style-name="表文2" style:family="paragraph">
      <style:paragraph-properties style:snap-to-layout-grid="false" fo:line-height="0.2777in" fo:text-indent="0in"/>
    </style:style>
    <style:style style:name="T355" style:parent-style-name="預設段落字型" style:family="text">
      <style:text-properties style:font-name="Times New Roman" style:font-name-complex="Times New Roman" fo:font-weight="bold" style:font-weight-asian="bold" style:font-size-complex="12pt"/>
    </style:style>
    <style:style style:name="P356" style:parent-style-name="內文" style:family="paragraph">
      <style:paragraph-properties style:snap-to-layout-grid="false" fo:line-height="0.2777in" fo:margin-left="0.375in" fo:text-indent="-0.375in">
        <style:tab-stops/>
      </style:paragraph-properties>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P364" style:parent-style-name="內文" style:family="paragraph">
      <style:paragraph-properties style:snap-to-layout-grid="false" fo:line-height="0.2777in" fo:margin-left="0.375in" fo:text-indent="-0.375in">
        <style:tab-stops/>
      </style:paragraph-properties>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P378" style:parent-style-name="內文" style:family="paragraph">
      <style:paragraph-properties style:snap-to-layout-grid="false" fo:line-height="0.2777in" fo:margin-left="0.375in" fo:text-indent="-0.375in">
        <style:tab-stops/>
      </style:paragraph-properties>
    </style:style>
    <style:style style:name="T379" style:parent-style-name="預設段落字型" style:family="text">
      <style:text-properties style:font-name-asian="標楷體" style:letter-kerning="false"/>
    </style:style>
    <style:style style:name="P380" style:parent-style-name="內文" style:family="paragraph">
      <style:paragraph-properties style:snap-to-layout-grid="false" fo:line-height="0.2777in"/>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P383" style:parent-style-name="內文" style:family="paragraph">
      <style:paragraph-properties style:snap-to-layout-grid="false" fo:line-height="0.2777in" fo:margin-left="0.375in" fo:text-indent="-0.375in">
        <style:tab-stops/>
      </style:paragraph-propertie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P403" style:parent-style-name="內文" style:family="paragraph">
      <style:paragraph-properties style:snap-to-layout-grid="false" fo:line-height="0.2777in" fo:margin-left="0.375in" fo:text-indent="-0.375in">
        <style:tab-stops/>
      </style:paragraph-properties>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777in"/>
      <style:text-properties style:font-name="Arial" style:font-name-asian="標楷體" style:font-name-complex="Arial"/>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777in" fo:margin-left="0.1944in" fo:text-indent="-0.1944in">
        <style:tab-stops/>
      </style:paragraph-properties>
      <style:text-properties style:font-name="標楷體" style:font-name-asian="標楷體" style:font-name-complex="Arial" fo:color="#0000FF"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2777in" fo:margin-left="0.375in" fo:text-indent="-0.375in">
        <style:tab-stops/>
      </style:paragraph-properties>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Web" style:family="paragraph">
      <style:paragraph-properties style:snap-to-layout-grid="false" fo:margin-top="0in" fo:margin-bottom="0in" fo:line-height="0.2777in" fo:background-color="#FFFFFF"/>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P462" style:parent-style-name="內文" style:family="paragraph">
      <style:paragraph-properties style:snap-to-layout-grid="false" fo:line-height="0.2777in"/>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letter-kerning="false"/>
    </style:style>
    <style:style style:name="P465" style:parent-style-name="內文" style:family="paragraph">
      <style:paragraph-properties style:snap-to-layout-grid="false" fo:text-align="justify" fo:line-height="0.2777in"/>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純文字" style:family="paragraph">
      <style:paragraph-properties style:snap-to-layout-grid="false" fo:text-align="justify" fo:line-height="0.2777in" fo:text-indent="0.3333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777in"/>
      <style:text-properties style:font-name="Arial" style:font-name-asian="標楷體" style:font-name-complex="Aria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2777in" fo:margin-left="0.1944in" fo:text-indent="-0.1944in">
        <style:tab-stops/>
      </style:paragraph-properties>
      <style:text-properties style:font-name="標楷體" style:font-name-asian="標楷體" style:font-name-complex="Arial" fo:color="#0000FF"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2777in"/>
    </style:style>
    <style:style style:name="T480" style:parent-style-name="預設段落字型" style:family="text">
      <style:text-properties style:font-name-asian="標楷體" fo:font-weight="bold" style:font-weight-asian="bold" style:letter-kerning="false"/>
    </style:style>
    <style:style style:name="T481" style:parent-style-name="預設段落字型" style:family="text">
      <style:text-properties style:font-name-asian="標楷體" style:letter-kerning="false"/>
    </style:style>
    <style:style style:name="P482" style:parent-style-name="純文字" style:family="paragraph">
      <style:paragraph-properties style:snap-to-layout-grid="false" fo:text-align="justify" fo:line-height="0.2777in" fo:margin-left="0.3416in" fo:text-indent="-0.3416in">
        <style:tab-stops/>
      </style:paragraph-properties>
    </style:style>
    <style:style style:name="T483" style:parent-style-name="預設段落字型" style:family="text">
      <style:text-properties style:font-name="Times New Roman" style:font-name-asian="標楷體" style:font-name-complex="Times New Roman" style:letter-kerning="false"/>
    </style:style>
    <style:style style:name="T484" style:parent-style-name="預設段落字型" style:family="text">
      <style:text-properties style:font-name="Times New Roman" style:font-name-asian="標楷體" style:font-name-complex="Times New Roman" style:letter-kerning="false"/>
    </style:style>
    <style:style style:name="T485" style:parent-style-name="預設段落字型" style:family="text">
      <style:text-properties style:font-name="Times New Roman" style:font-name-asian="標楷體" style:font-name-complex="Times New Roman" style:letter-kerning="false"/>
    </style:style>
    <style:style style:name="T486" style:parent-style-name="預設段落字型" style:family="text">
      <style:text-properties style:font-name="Times New Roman" style:font-name-asian="標楷體" style:font-name-complex="Times New Roman" style:letter-kerning="false"/>
    </style:style>
    <style:style style:name="T487" style:parent-style-name="預設段落字型" style:family="text">
      <style:text-properties style:font-name="Times New Roman" style:font-name-asian="標楷體" style:font-name-complex="Times New Roman" style:letter-kerning="false"/>
    </style:style>
    <style:style style:name="T488" style:parent-style-name="預設段落字型" style:family="text">
      <style:text-properties style:font-name="Times New Roman" style:font-name-asian="標楷體" style:font-name-complex="Times New Roman" style:letter-kerning="false"/>
    </style:style>
    <style:style style:name="T489" style:parent-style-name="預設段落字型" style:family="text">
      <style:text-properties style:font-name="Times New Roman" style:font-name-asian="標楷體" style:font-name-complex="Times New Roman" style:letter-kerning="false"/>
    </style:style>
    <style:style style:name="T490" style:parent-style-name="預設段落字型" style:family="text">
      <style:text-properties style:font-name="Times New Roman" style:font-name-asian="標楷體" style:font-name-complex="Times New Roman" style:letter-kerning="false"/>
    </style:style>
    <style:style style:name="T491" style:parent-style-name="預設段落字型" style:family="text">
      <style:text-properties style:font-name="Times New Roman" style:font-name-asian="標楷體" style:font-name-complex="Times New Roman" style:letter-kerning="false"/>
    </style:style>
    <style:style style:name="T492" style:parent-style-name="預設段落字型" style:family="text">
      <style:text-properties style:font-name="Times New Roman" style:font-name-asian="標楷體" style:font-name-complex="Times New Roman" style:letter-kerning="false"/>
    </style:style>
    <style:style style:name="T493" style:parent-style-name="預設段落字型" style:family="text">
      <style:text-properties style:font-name="Times New Roman" style:font-name-asian="標楷體" style:font-name-complex="Times New Roman" style:letter-kerning="false"/>
    </style:style>
    <style:style style:name="T494" style:parent-style-name="預設段落字型" style:family="text">
      <style:text-properties style:font-name="Times New Roman" style:font-name-asian="標楷體" style:font-name-complex="Times New Roman" style:letter-kerning="false"/>
    </style:style>
    <style:style style:name="T495" style:parent-style-name="預設段落字型" style:family="text">
      <style:text-properties style:font-name="Times New Roman" style:font-name-asian="標楷體" style:font-name-complex="Times New Roman" style:letter-kerning="false"/>
    </style:style>
    <style:style style:name="T496" style:parent-style-name="預設段落字型" style:family="text">
      <style:text-properties style:font-name="Times New Roman" style:font-name-asian="標楷體" style:font-name-complex="Times New Roman" style:letter-kerning="false"/>
    </style:style>
    <style:style style:name="T497" style:parent-style-name="預設段落字型" style:family="text">
      <style:text-properties style:font-name="Times New Roman" style:font-name-asian="標楷體" style:font-name-complex="Times New Roman" style:letter-kerning="false"/>
    </style:style>
    <style:style style:name="T498" style:parent-style-name="預設段落字型" style:family="text">
      <style:text-properties style:font-name="Times New Roman" style:font-name-asian="標楷體" style:font-name-complex="Times New Roman" style:letter-kerning="false"/>
    </style:style>
    <style:style style:name="T499" style:parent-style-name="預設段落字型" style:family="text">
      <style:text-properties style:font-name="Times New Roman" style:font-name-asian="標楷體" style:font-name-complex="Times New Roman" style:letter-kerning="false"/>
    </style:style>
    <style:style style:name="T500" style:parent-style-name="預設段落字型" style:family="text">
      <style:text-properties style:font-name="Times New Roman" style:font-name-asian="標楷體" style:font-name-complex="Times New Roman" style:letter-kerning="false"/>
    </style:style>
    <style:style style:name="T501" style:parent-style-name="預設段落字型" style:family="text">
      <style:text-properties style:font-name="Times New Roman" style:font-name-asian="標楷體" style:font-name-complex="Times New Roman" style:letter-kerning="false"/>
    </style:style>
    <style:style style:name="T502" style:parent-style-name="預設段落字型" style:family="text">
      <style:text-properties style:font-name="Times New Roman" style:font-name-asian="標楷體" style:font-name-complex="Times New Roman" style:letter-kerning="false"/>
    </style:style>
    <style:style style:name="T503" style:parent-style-name="預設段落字型" style:family="text">
      <style:text-properties style:font-name="Times New Roman" style:font-name-asian="標楷體" style:font-name-complex="Times New Roman" style:letter-kerning="false"/>
    </style:style>
    <style:style style:name="T504" style:parent-style-name="預設段落字型" style:family="text">
      <style:text-properties style:font-name="Times New Roman" style:font-name-asian="標楷體" style:font-name-complex="Times New Roman" style:letter-kerning="false"/>
    </style:style>
    <style:style style:name="T505" style:parent-style-name="預設段落字型" style:family="text">
      <style:text-properties style:font-name="Times New Roman" style:font-name-asian="標楷體" style:font-name-complex="Times New Roman" style:letter-kerning="false"/>
    </style:style>
    <style:style style:name="T506" style:parent-style-name="預設段落字型" style:family="text">
      <style:text-properties style:font-name="Times New Roman" style:font-name-asian="標楷體" style:font-name-complex="Times New Roman" style:letter-kerning="false"/>
    </style:style>
    <style:style style:name="T507" style:parent-style-name="預設段落字型" style:family="text">
      <style:text-properties style:font-name="Times New Roman" style:font-name-asian="標楷體" style:font-name-complex="Times New Roman" style:letter-kerning="false"/>
    </style:style>
    <style:style style:name="T508" style:parent-style-name="預設段落字型" style:family="text">
      <style:text-properties style:font-name="Times New Roman" style:font-name-asian="標楷體" style:font-name-complex="Times New Roman" style:letter-kerning="false"/>
    </style:style>
    <style:style style:name="T509" style:parent-style-name="預設段落字型" style:family="text">
      <style:text-properties style:font-name="Times New Roman" style:font-name-asian="標楷體" style:font-name-complex="Times New Roman" style:letter-kerning="false"/>
    </style:style>
    <style:style style:name="T510" style:parent-style-name="預設段落字型" style:family="text">
      <style:text-properties style:font-name="Times New Roman" style:font-name-asian="標楷體" style:font-name-complex="Times New Roman" style:letter-kerning="false"/>
    </style:style>
    <style:style style:name="T511" style:parent-style-name="預設段落字型" style:family="text">
      <style:text-properties style:font-name="Times New Roman" style:font-name-asian="標楷體" style:font-name-complex="Times New Roman" style:letter-kerning="false"/>
    </style:style>
    <style:style style:name="T512" style:parent-style-name="預設段落字型" style:family="text">
      <style:text-properties style:font-name="Times New Roman" style:font-name-asian="標楷體" style:font-name-complex="Times New Roman" style:letter-kerning="false"/>
    </style:style>
    <style:style style:name="T513" style:parent-style-name="預設段落字型" style:family="text">
      <style:text-properties style:font-name="Times New Roman" style:font-name-asian="標楷體" style:font-name-complex="Times New Roman" style:letter-kerning="false"/>
    </style:style>
    <style:style style:name="T514" style:parent-style-name="預設段落字型" style:family="text">
      <style:text-properties style:font-name="Times New Roman" style:font-name-asian="標楷體" style:font-name-complex="Times New Roman" style:letter-kerning="false"/>
    </style:style>
    <style:style style:name="T515" style:parent-style-name="預設段落字型" style:family="text">
      <style:text-properties style:font-name="Times New Roman" style:font-name-asian="標楷體" style:font-name-complex="Times New Roman" style:letter-kerning="false"/>
    </style:style>
    <style:style style:name="T516" style:parent-style-name="預設段落字型" style:family="text">
      <style:text-properties style:font-name="Times New Roman" style:font-name-asian="標楷體" style:font-name-complex="Times New Roman" style:letter-kerning="false"/>
    </style:style>
    <style:style style:name="T517" style:parent-style-name="預設段落字型" style:family="text">
      <style:text-properties style:font-name="Times New Roman" style:font-name-asian="標楷體" style:font-name-complex="Times New Roman" style:letter-kerning="false"/>
    </style:style>
    <style:style style:name="T518" style:parent-style-name="預設段落字型" style:family="text">
      <style:text-properties style:font-name="Times New Roman" style:font-name-asian="標楷體" style:font-name-complex="Times New Roman" style:letter-kerning="false"/>
    </style:style>
    <style:style style:name="T519" style:parent-style-name="預設段落字型" style:family="text">
      <style:text-properties style:font-name="Times New Roman" style:font-name-asian="標楷體" style:font-name-complex="Times New Roman" style:letter-kerning="false"/>
    </style:style>
    <style:style style:name="T520" style:parent-style-name="預設段落字型" style:family="text">
      <style:text-properties style:font-name="Times New Roman" style:font-name-asian="標楷體" style:font-name-complex="Times New Roman" style:letter-kerning="false"/>
    </style:style>
    <style:style style:name="T521" style:parent-style-name="預設段落字型" style:family="text">
      <style:text-properties style:font-name="Times New Roman" style:font-name-asian="標楷體" style:font-name-complex="Times New Roman" style:letter-kerning="false"/>
    </style:style>
    <style:style style:name="T522" style:parent-style-name="預設段落字型" style:family="text">
      <style:text-properties style:font-name="Times New Roman" style:font-name-asian="標楷體" style:font-name-complex="Times New Roman" style:letter-kerning="false"/>
    </style:style>
    <style:style style:name="T523" style:parent-style-name="預設段落字型" style:family="text">
      <style:text-properties style:font-name="Times New Roman" style:font-name-asian="標楷體" style:font-name-complex="Times New Roman" style:letter-kerning="false"/>
    </style:style>
    <style:style style:name="T524" style:parent-style-name="預設段落字型" style:family="text">
      <style:text-properties style:font-name="Times New Roman" style:font-name-asian="標楷體" style:font-name-complex="Times New Roman" style:letter-kerning="false"/>
    </style:style>
    <style:style style:name="T525" style:parent-style-name="預設段落字型" style:family="text">
      <style:text-properties style:font-name="Times New Roman" style:font-name-asian="標楷體" style:font-name-complex="Times New Roman" style:letter-kerning="false"/>
    </style:style>
    <style:style style:name="T526" style:parent-style-name="預設段落字型" style:family="text">
      <style:text-properties style:font-name="Times New Roman" style:font-name-asian="標楷體" style:font-name-complex="Times New Roman" style:letter-kerning="false"/>
    </style:style>
    <style:style style:name="P527" style:parent-style-name="純文字" style:family="paragraph">
      <style:paragraph-properties style:snap-to-layout-grid="false" fo:text-align="justify" fo:line-height="0.2777in" fo:margin-left="0.425in" fo:text-indent="-0.425in">
        <style:tab-stops/>
      </style:paragraph-properties>
    </style:style>
    <style:style style:name="T528" style:parent-style-name="預設段落字型" style:family="text">
      <style:text-properties style:font-name="Times New Roman" style:font-name-asian="標楷體" style:font-name-complex="Times New Roman" style:letter-kerning="false"/>
    </style:style>
    <style:style style:name="T529" style:parent-style-name="預設段落字型" style:family="text">
      <style:text-properties style:font-name="Times New Roman" style:font-name-asian="標楷體" style:font-name-complex="Times New Roman" style:letter-kerning="false"/>
    </style:style>
    <style:style style:name="T530" style:parent-style-name="預設段落字型" style:family="text">
      <style:text-properties style:font-name="Times New Roman" style:font-name-asian="標楷體" style:font-name-complex="Times New Roman" style:letter-kerning="false"/>
    </style:style>
    <style:style style:name="T531" style:parent-style-name="預設段落字型" style:family="text">
      <style:text-properties style:font-name="Times New Roman" style:font-name-asian="標楷體" style:font-name-complex="Times New Roman" style:letter-kerning="false"/>
    </style:style>
    <style:style style:name="T532" style:parent-style-name="預設段落字型" style:family="text">
      <style:text-properties style:font-name="Times New Roman" style:font-name-asian="標楷體" style:font-name-complex="Times New Roman" style:letter-kerning="false"/>
    </style:style>
    <style:style style:name="T533" style:parent-style-name="預設段落字型" style:family="text">
      <style:text-properties style:font-name="Times New Roman" style:font-name-asian="標楷體" style:font-name-complex="Times New Roman" style:letter-kerning="false"/>
    </style:style>
    <style:style style:name="T534" style:parent-style-name="預設段落字型" style:family="text">
      <style:text-properties style:font-name="Times New Roman" style:font-name-asian="標楷體" style:font-name-complex="Times New Roman" style:letter-kerning="false"/>
    </style:style>
    <style:style style:name="T535" style:parent-style-name="預設段落字型" style:family="text">
      <style:text-properties style:font-name="Times New Roman" style:font-name-asian="標楷體" style:font-name-complex="Times New Roman" style:letter-kerning="false"/>
    </style:style>
    <style:style style:name="T536" style:parent-style-name="預設段落字型" style:family="text">
      <style:text-properties style:font-name="Times New Roman" style:font-name-asian="標楷體" style:font-name-complex="Times New Roman" style:letter-kerning="false"/>
    </style:style>
    <style:style style:name="P537" style:parent-style-name="內文" style:family="paragraph">
      <style:paragraph-properties style:snap-to-layout-grid="false" fo:text-align="justify" fo:line-height="0.2777in"/>
    </style:style>
    <style:style style:name="T538" style:parent-style-name="預設段落字型" style:family="text">
      <style:text-properties style:font-name-asian="標楷體" style:letter-kerning="false"/>
    </style:style>
    <style:style style:name="P539" style:parent-style-name="純文字" style:family="paragraph">
      <style:paragraph-properties style:snap-to-layout-grid="false" fo:text-align="justify" fo:line-height="0.2777in" fo:margin-left="0.5in" fo:text-indent="-0.1666in">
        <style:tab-stops/>
      </style:paragraph-properties>
    </style:style>
    <style:style style:name="T540" style:parent-style-name="預設段落字型" style:family="text">
      <style:text-properties style:font-name="Times New Roman" style:font-name-asian="標楷體" style:font-name-complex="Times New Roman" style:letter-kerning="false"/>
    </style:style>
    <style:style style:name="T541" style:parent-style-name="預設段落字型" style:family="text">
      <style:text-properties style:font-name="Times New Roman" style:font-name-asian="標楷體" style:font-name-complex="Times New Roman" style:letter-kerning="false"/>
    </style:style>
    <style:style style:name="T542" style:parent-style-name="預設段落字型" style:family="text">
      <style:text-properties style:font-name="Times New Roman" style:font-name-asian="標楷體" style:font-name-complex="Times New Roman" style:letter-kerning="false"/>
    </style:style>
    <style:style style:name="T543" style:parent-style-name="預設段落字型" style:family="text">
      <style:text-properties style:font-name="Times New Roman" style:font-name-asian="標楷體" style:font-name-complex="Times New Roman" style:letter-kerning="false"/>
    </style:style>
    <style:style style:name="P544" style:parent-style-name="純文字" style:family="paragraph">
      <style:paragraph-properties style:snap-to-layout-grid="false" fo:text-align="justify" fo:line-height="0.2777in" fo:margin-left="0.5in" fo:text-indent="-0.1666in">
        <style:tab-stops/>
      </style:paragraph-properties>
    </style:style>
    <style:style style:name="T545" style:parent-style-name="預設段落字型" style:family="text">
      <style:text-properties style:font-name="Times New Roman" style:font-name-asian="標楷體" style:font-name-complex="Times New Roman" style:letter-kerning="false"/>
    </style:style>
    <style:style style:name="T546" style:parent-style-name="預設段落字型" style:family="text">
      <style:text-properties style:font-name="Times New Roman" style:font-name-asian="標楷體" style:font-name-complex="Times New Roman" style:letter-kerning="false"/>
    </style:style>
    <style:style style:name="P547" style:parent-style-name="純文字" style:family="paragraph">
      <style:paragraph-properties style:snap-to-layout-grid="false" fo:text-align="justify" fo:line-height="0.2777in" fo:margin-left="0.5in" fo:text-indent="-0.1666in">
        <style:tab-stops/>
      </style:paragraph-properties>
    </style:style>
    <style:style style:name="T548" style:parent-style-name="預設段落字型" style:family="text">
      <style:text-properties style:font-name="Times New Roman" style:font-name-asian="標楷體" style:font-name-complex="Times New Roman" style:letter-kerning="false"/>
    </style:style>
    <style:style style:name="T549" style:parent-style-name="預設段落字型" style:family="text">
      <style:text-properties style:font-name="Times New Roman" style:font-name-asian="標楷體" style:font-name-complex="Times New Roman" style:letter-kerning="false"/>
    </style:style>
    <style:style style:name="P550" style:parent-style-name="內文" style:family="paragraph">
      <style:paragraph-properties style:snap-to-layout-grid="false" fo:line-height="0.2777in" fo:margin-left="0.375in" fo:text-indent="-0.375in">
        <style:tab-stops/>
      </style:paragraph-properties>
      <style:text-properties style:font-name-asian="標楷體" style:letter-kerning="false"/>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777in"/>
      <style:text-properties style:font-name="Arial" style:font-name-asian="標楷體" style:font-name-complex="Arial"/>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777in" fo:text-indent="0.3333in"/>
      <style:text-properties style:font-name="Arial" style:font-name-asian="標楷體" style:font-name-complex="Arial"/>
    </style:style>
    <style:style style:name="P556"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Arial"/>
    </style:style>
    <style:style style:name="P557" style:parent-style-name="內文" style:family="paragraph">
      <style:paragraph-properties fo:line-height="0.2777in" fo:margin-left="0.1666in" fo:text-indent="-0.1666in">
        <style:tab-stops/>
      </style:paragraph-properties>
    </style:style>
    <style:style style:name="T558" style:parent-style-name="預設段落字型" style:family="text">
      <style:text-properties style:font-name="標楷體" style:font-name-asian="標楷體"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638in" fo:text-indent="0.3333in"/>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標楷體" style:font-name-asian="標楷體" style:font-name-complex="Arial"/>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Arial" style:font-name-asian="標楷體" style:font-name-complex="Arial"/>
    </style:style>
    <style:style style:name="P566" style:parent-style-name="內文" style:family="paragraph">
      <style:paragraph-properties fo:text-align="justify" fo:line-height="0.2638in" fo:margin-left="0.1666in" fo:text-indent="-0.1666in">
        <style:tab-stops/>
      </style:paragraph-properties>
      <style:text-properties style:font-name="Arial" style:font-name-asian="標楷體" style:font-name-complex="Arial"/>
    </style:style>
    <style:style style:name="P567" style:parent-style-name="內文" style:family="paragraph">
      <style:paragraph-properties fo:text-align="justify" fo:line-height="0.2638in" fo:margin-left="0.1666in" fo:text-indent="-0.1666in">
        <style:tab-stops/>
      </style:paragraph-properties>
      <style:text-properties style:font-name="Arial" style:font-name-asian="標楷體" style:font-name-complex="Arial"/>
    </style:style>
    <style:style style:name="P568" style:parent-style-name="內文" style:family="paragraph">
      <style:paragraph-properties fo:text-align="justify" fo:line-height="0.2638in" fo:margin-left="0.1666in" fo:text-indent="-0.1666in">
        <style:tab-stops/>
      </style:paragraph-properties>
      <style:text-properties style:font-name="Arial" style:font-name-asian="標楷體" style:font-name-complex="Arial"/>
    </style:style>
    <style:style style:name="P569" style:parent-style-name="內文" style:family="paragraph">
      <style:paragraph-properties fo:text-align="justify" fo:line-height="0.2638in" fo:margin-left="0.1666in" fo:text-indent="-0.1666in">
        <style:tab-stops/>
      </style:paragraph-properties>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style:style>
    <style:style style:name="T573" style:parent-style-name="預設段落字型" style:family="text">
      <style:text-properties style:font-name="Arial" style:font-name-asian="標楷體" style:font-name-complex="Arial"/>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2777in"/>
      <style:text-properties style:font-name="Arial" style:font-name-asian="標楷體" style:font-name-complex="Arial"/>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文2" style:family="paragraph">
      <style:paragraph-properties fo:line-height="100%" fo:margin-left="0in" fo:text-indent="0.3333in">
        <style:tab-stops/>
      </style:paragraph-properties>
      <style:text-properties style:font-name="Arial" style:font-name-complex="Arial"/>
    </style:style>
    <style:style style:name="P579" style:parent-style-name="表文2" style:family="paragraph">
      <style:paragraph-properties fo:line-height="100%"/>
      <style:text-properties style:font-name-complex="Times New Roman"/>
    </style:style>
    <style:style style:name="P580" style:parent-style-name="表文2" style:family="paragraph">
      <style:paragraph-properties fo:line-height="100%" fo:margin-left="0in" fo:text-indent="0in">
        <style:tab-stops/>
      </style:paragraph-properties>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P584" style:parent-style-name="表文2" style:family="paragraph">
      <style:paragraph-properties fo:line-height="100%" fo:margin-left="0in" fo:text-indent="0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P588" style:parent-style-name="表文2" style:family="paragraph">
      <style:paragraph-properties fo:line-height="100%" fo:margin-left="0in" fo:text-indent="0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line-height="0.2361in" fo:margin-left="0.0236in" fo:text-indent="0.3333in">
        <style:tab-stops/>
      </style:paragraph-properties>
    </style:style>
    <style:style style:name="T594" style:parent-style-name="預設段落字型" style:family="text">
      <style:text-properties style:font-name="標楷體" style:font-name-asian="標楷體" style:font-name-complex="Arial"/>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Arial" style:font-name-asian="標楷體" style:font-name-complex="Arial"/>
    </style:style>
    <style:style style:name="T598" style:parent-style-name="預設段落字型" style:family="text">
      <style:text-properties style:font-name="Arial" style:font-name-asian="標楷體" style:font-name-complex="Arial"/>
    </style:style>
    <style:style style:name="P599" style:parent-style-name="清單段落" style:family="paragraph">
      <style:paragraph-properties fo:line-height="0.2361in" fo:margin-left="0.0229in">
        <style:tab-stops/>
      </style:paragraph-properties>
      <style:text-properties style:font-name="標楷體" style:font-name-asian="標楷體"/>
    </style:style>
    <style:style style:name="P600" style:parent-style-name="清單段落" style:family="paragraph">
      <style:paragraph-properties fo:line-height="0.2361in" fo:margin-left="0.1902in">
        <style:tab-stops/>
      </style:paragraph-properties>
      <style:text-properties style:font-name="標楷體" style:font-name-asian="標楷體"/>
    </style:style>
    <style:style style:name="P601" style:parent-style-name="清單段落" style:family="paragraph">
      <style:paragraph-properties fo:line-height="0.2361in" fo:margin-left="0.1902in">
        <style:tab-stops/>
      </style:paragraph-properties>
      <style:text-properties style:font-name="標楷體" style:font-name-asian="標楷體"/>
    </style:style>
    <style:style style:name="P602" style:parent-style-name="清單段落" style:family="paragraph">
      <style:paragraph-properties fo:line-height="0.2361in" fo:margin-left="0in">
        <style:tab-stops/>
      </style:paragraph-properties>
    </style:style>
    <style:style style:name="T603" style:parent-style-name="預設段落字型" style:family="text">
      <style:text-properties style:font-name="標楷體"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P605" style:parent-style-name="清單段落" style:family="paragraph">
      <style:paragraph-properties fo:line-height="0.2361in" fo:margin-left="0.1666in" fo:text-indent="-0.1666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Times New Roman"/>
    </style:style>
    <style:style style:name="T611" style:parent-style-name="預設段落字型" style:family="text">
      <style:text-properties style:font-name="標楷體" style:font-name-asian="標楷體" style:font-name-complex="Times New Roman"/>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標楷體" style:font-name-asian="標楷體"/>
    </style:style>
    <style:style style:name="P614" style:parent-style-name="清單段落" style:family="paragraph">
      <style:paragraph-properties fo:line-height="0.2361in" fo:margin-left="0.0229in">
        <style:tab-stops/>
      </style:paragraph-properties>
      <style:text-properties style:font-name="標楷體" style:font-name-asian="標楷體"/>
    </style:style>
    <style:style style:name="P615" style:parent-style-name="清單段落" style:family="paragraph">
      <style:paragraph-properties fo:line-height="0.2361in" fo:margin-left="0.0229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Row620" style:family="table-row">
      <style:table-row-properties style:min-row-height="3.866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777in"/>
      <style:text-properties style:font-name="Arial" style:font-name-asian="標楷體"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fo:text-indent="0.3333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style:style>
    <style:style style:name="T628" style:parent-style-name="預設段落字型" style:family="text">
      <style:text-properties style:font-name="Arial" style:font-name-asian="標楷體" style:font-name-complex="Arial"/>
    </style:style>
    <style:style style:name="T629" style:parent-style-name="預設段落字型" style:family="text">
      <style:text-properties style:font-name="標楷體" style:font-name-asian="標楷體"/>
    </style:style>
    <style:style style:name="P630" style:parent-style-name="內文" style:family="paragraph">
      <style:paragraph-properties fo:line-height="0.2777in" fo:margin-left="0.1666in" fo:text-indent="-0.1666in">
        <style:tab-stops/>
      </style:paragraph-properties>
      <style:text-properties style:font-name="標楷體" style:font-name-asian="標楷體"/>
    </style:style>
    <style:style style:name="P631" style:parent-style-name="內文" style:family="paragraph">
      <style:paragraph-properties fo:line-height="0.2777in"/>
      <style:text-properties style:font-name="標楷體" style:font-name-asian="標楷體"/>
    </style:style>
    <style:style style:name="P632" style:parent-style-name="內文" style:family="paragraph">
      <style:paragraph-properties fo:line-height="0.2777in" fo:margin-left="0.3333in" fo:text-indent="-0.1666in">
        <style:tab-stops/>
      </style:paragraph-properties>
      <style:text-properties style:font-name="標楷體" style:font-name-asian="標楷體"/>
    </style:style>
    <style:style style:name="P633" style:parent-style-name="本文" style:family="paragraph">
      <style:paragraph-properties fo:line-height="0.2777in" fo:margin-left="0.2902in" fo:text-indent="-0.1666in">
        <style:tab-stops/>
      </style:paragraph-properties>
      <style:text-properties style:font-name="標楷體" fo:font-size="12pt" style:font-size-asian="12pt"/>
    </style:style>
    <style:style style:name="P634" style:parent-style-name="內文" style:family="paragraph">
      <style:paragraph-properties fo:line-height="0.2777in" fo:margin-left="0.3333in" fo:text-indent="-0.1666in">
        <style:tab-stops/>
      </style:paragraph-properties>
      <style:text-properties style:font-name="標楷體" style:font-name-asian="標楷體"/>
    </style:style>
    <style:style style:name="P635" style:parent-style-name="內文1" style:family="paragraph">
      <style:paragraph-properties fo:line-height="0.2777in" fo:margin-left="0.3333in" fo:text-indent="-0.3333in">
        <style:tab-stops/>
      </style:paragraph-properties>
      <style:text-properties style:font-name="標楷體" fo:font-size="12pt" style:font-size-asian="12pt" style:font-size-complex="12pt"/>
    </style:style>
    <style:style style:name="P636" style:parent-style-name="內文" style:list-style-name="LFO5" style:family="paragraph">
      <style:paragraph-properties fo:text-align="justify" fo:line-height="0.2777in" fo:margin-left="0.4562in" fo:text-indent="-0.25in">
        <style:tab-stops>
          <style:tab-stop style:type="left" style:position="-0.1229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style>
    <style:style style:name="P639" style:parent-style-name="內文1" style:list-style-name="LFO5" style:family="paragraph">
      <style:paragraph-properties fo:line-height="0.2777in" fo:margin-left="0.4562in" fo:text-indent="-0.25in">
        <style:tab-stops>
          <style:tab-stop style:type="left" style:position="-0.1229in"/>
        </style:tab-stops>
      </style:paragraph-properties>
      <style:text-properties style:font-name="標楷體" fo:font-size="12pt" style:font-size-asian="12pt" style:font-size-complex="12pt"/>
    </style:style>
    <style:style style:name="P640" style:parent-style-name="內文1" style:list-style-name="LFO5" style:family="paragraph">
      <style:paragraph-properties fo:line-height="0.2777in" fo:margin-left="0.4562in" fo:text-indent="-0.25in">
        <style:tab-stops>
          <style:tab-stop style:type="left" style:position="-0.1229in"/>
        </style:tab-stops>
      </style:paragraph-properties>
      <style:text-properties style:font-name="標楷體" fo:font-size="12pt" style:font-size-asian="12pt" style:font-size-complex="12pt"/>
    </style:style>
    <style:style style:name="P641" style:parent-style-name="內文1" style:list-style-name="LFO5" style:family="paragraph">
      <style:paragraph-properties fo:line-height="0.2777in" fo:margin-left="0.4562in" fo:text-indent="-0.25in">
        <style:tab-stops>
          <style:tab-stop style:type="left" style:position="-0.1229in"/>
        </style:tab-stops>
      </style:paragraph-properties>
      <style:text-properties style:font-name="標楷體" fo:font-size="12pt" style:font-size-asian="12pt" style:font-size-complex="12pt"/>
    </style:style>
    <style:style style:name="P642" style:parent-style-name="內文1" style:list-style-name="LFO5" style:family="paragraph">
      <style:paragraph-properties fo:line-height="0.2777in" fo:margin-left="0.4562in" fo:text-indent="-0.25in">
        <style:tab-stops>
          <style:tab-stop style:type="left" style:position="-0.1229in"/>
        </style:tab-stops>
      </style:paragraph-properties>
      <style:text-properties style:font-name="標楷體" fo:font-size="12pt" style:font-size-asian="12pt" style:font-size-complex="12pt"/>
    </style:style>
    <style:style style:name="P643" style:parent-style-name="內文1" style:list-style-name="LFO5" style:family="paragraph">
      <style:paragraph-properties fo:line-height="0.2777in" fo:margin-left="0.4562in" fo:text-indent="-0.25in">
        <style:tab-stops>
          <style:tab-stop style:type="left" style:position="-0.1229in"/>
        </style:tab-stops>
      </style:paragraph-properties>
      <style:text-properties style:font-name="標楷體" fo:font-size="12pt" style:font-size-asian="12pt" style:font-size-complex="12pt"/>
    </style:style>
    <style:style style:name="P644" style:parent-style-name="內文" style:list-style-name="LFO5" style:family="paragraph">
      <style:paragraph-properties fo:line-height="0.2777in" fo:margin-left="0.4562in" fo:text-indent="-0.25in">
        <style:tab-stops>
          <style:tab-stop style:type="left" style:position="-0.1229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fo:text-indent="0.3333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rial" style:font-name-asian="標楷體" style:font-name-complex="Arial"/>
    </style:style>
    <style:style style:name="T652" style:parent-style-name="預設段落字型" style:family="text">
      <style:text-properties style:font-name="Arial" style:font-name-asian="標楷體" style:font-name-complex="Arial"/>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標楷體" style:font-name-asian="標楷體"/>
    </style:style>
    <style:style style:name="P655" style:parent-style-name="內文" style:family="paragraph">
      <style:paragraph-properties fo:line-height="0.2777in" fo:text-indent="0.3333in"/>
      <style:text-properties style:font-name="標楷體" style:font-name-asian="標楷體"/>
    </style:style>
    <style:style style:name="P656" style:parent-style-name="內文" style:family="paragraph">
      <style:paragraph-properties fo:line-height="0.2777in" fo:text-indent="0.3333in"/>
      <style:text-properties style:font-name="標楷體" style:font-name-asian="標楷體"/>
    </style:style>
    <style:style style:name="P657" style:parent-style-name="內文" style:family="paragraph">
      <style:paragraph-properties fo:line-height="0.2777in" fo:text-indent="0.3333in"/>
      <style:text-properties style:font-name="標楷體" style:font-name-asian="標楷體"/>
    </style:style>
    <style:style style:name="P658" style:parent-style-name="內文" style:family="paragraph">
      <style:paragraph-properties fo:line-height="0.2777in"/>
    </style:style>
    <style:style style:name="P659" style:parent-style-name="內文" style:family="paragraph">
      <style:paragraph-properties fo:break-before="page" fo:line-height="0.2777in" fo:margin-left="0.8333in">
        <style:tab-stops/>
      </style:paragraph-properties>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ableColumn665" style:family="table-column">
      <style:table-column-properties style:column-width="0.575in" style:use-optimal-column-width="false"/>
    </style:style>
    <style:style style:name="TableColumn666" style:family="table-column">
      <style:table-column-properties style:column-width="3.4166in" style:use-optimal-column-width="false"/>
    </style:style>
    <style:style style:name="TableColumn667" style:family="table-column">
      <style:table-column-properties style:column-width="4.5in" style:use-optimal-column-width="false"/>
    </style:style>
    <style:style style:name="Table664" style:family="table">
      <style:table-properties style:width="8.4916in" fo:margin-left="0in" table:align="center"/>
    </style:style>
    <style:style style:name="TableRow668" style:family="table-row">
      <style:table-row-properties style:min-row-height="0.2777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標楷體" style:font-name-asian="標楷體"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fo:font-weight="bold" style:font-weight-asian="bold"/>
    </style:style>
    <style:style style:name="TableRow675" style:family="table-row">
      <style:table-row-properties style:min-row-height="0.2777in" style:use-optimal-row-height="false" fo:keep-together="always"/>
    </style:style>
    <style:style style:name="P676" style:parent-style-name="內文" style:family="paragraph">
      <style:paragraph-properties fo:line-height="0.2777in"/>
    </style:style>
    <style:style style:name="P677" style:parent-style-name="內文" style:family="paragraph">
      <style:paragraph-properties fo:line-height="0.2777in"/>
    </style:style>
    <style:style style:name="P678" style:parent-style-name="內文" style:family="paragraph">
      <style:paragraph-properties fo:line-height="0.2777in"/>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77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777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277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777in"/>
      <style:text-properties style:font-name="標楷體" style:font-name-asian="標楷體"/>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277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2777in"/>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line-height="0.277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0.277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277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2777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277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2777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0.277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777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0.277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line-height="0.2777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777in"/>
      <style:text-properties style:font-name="標楷體" style:font-name-asian="標楷體"/>
    </style:style>
    <style:style style:name="TableRow742" style:family="table-row">
      <style:table-row-properties style:min-row-height="0.2819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277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2777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777in"/>
      <style:text-properties style:font-name="標楷體" style:font-name-asian="標楷體"/>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277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line-height="0.2777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777in"/>
      <style:text-properties style:font-name="標楷體" style:font-name-asian="標楷體"/>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77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2777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line-height="0.277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2777in"/>
      <style:text-properties style:font-name="標楷體" style:font-name-asian="標楷體"/>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77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2777in"/>
      <style:text-properties style:font-name="標楷體" style:font-name-asian="標楷體"/>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277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line-height="0.2777in"/>
      <style:text-properties style:font-name="標楷體" style:font-name-asian="標楷體"/>
    </style:style>
    <style:style style:name="P784" style:parent-style-name="內文" style:family="paragraph">
      <style:paragraph-properties fo:line-height="0.2777in"/>
    </style:style>
    <style:style style:name="P785" style:parent-style-name="內文" style:family="paragraph">
      <style:paragraph-properties fo:break-before="page" fo:line-height="0.2777in"/>
    </style:style>
    <style:style style:name="TableColumn787" style:family="table-column">
      <style:table-column-properties style:column-width="1.65in"/>
    </style:style>
    <style:style style:name="TableColumn788" style:family="table-column">
      <style:table-column-properties style:column-width="2.2645in"/>
    </style:style>
    <style:style style:name="TableColumn789" style:family="table-column">
      <style:table-column-properties style:column-width="2.7562in"/>
    </style:style>
    <style:style style:name="TableColumn790" style:family="table-column">
      <style:table-column-properties style:column-width="3.5437in"/>
    </style:style>
    <style:style style:name="Table786" style:family="table">
      <style:table-properties style:width="10.2145in" fo:margin-left="0in" table:align="left"/>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內文" style:family="paragraph">
      <style:paragraph-properties fo:line-height="0.2777in" fo:margin-left="0.1666in" fo:text-indent="-0.1666in">
        <style:tab-stops/>
      </style:paragraph-properties>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777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777in" fo:text-indent="0.1666in"/>
      <style:text-properties style:font-name="標楷體" style:font-name-asian="標楷體"/>
    </style:style>
    <style:style style:name="P814" style:parent-style-name="內文" style:family="paragraph">
      <style:paragraph-properties fo:line-height="0.2777in" fo:margin-left="0.1666in" fo:text-indent="-0.1666in">
        <style:tab-stops/>
      </style:paragraph-properties>
      <style:text-properties style:font-name="標楷體" style:font-name-asian="標楷體"/>
    </style:style>
    <style:style style:name="P815" style:parent-style-name="內文" style:family="paragraph">
      <style:paragraph-properties fo:line-height="0.2777in" fo:margin-left="0.1666in" fo:text-indent="-0.1666in">
        <style:tab-stops/>
      </style:paragraph-properties>
      <style:text-properties style:font-name="標楷體" style:font-name-asian="標楷體"/>
    </style:style>
    <style:style style:name="P816" style:parent-style-name="內文" style:family="paragraph">
      <style:paragraph-properties fo:line-height="0.2777in" fo:margin-left="0.1666in" fo:text-indent="-0.1666in">
        <style:tab-stops/>
      </style:paragraph-properties>
      <style:text-properties style:font-name="標楷體" style:font-name-asian="標楷體"/>
    </style:style>
    <style:style style:name="P817"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77in" fo:margin-left="0.1666in" fo:text-indent="-0.1666in">
        <style:tab-stops/>
      </style:paragraph-properties>
      <style:text-properties style:font-name="標楷體" style:font-name-asian="標楷體"/>
    </style:style>
    <style:style style:name="P820" style:parent-style-name="內文" style:family="paragraph">
      <style:paragraph-properties fo:line-height="0.2777in" fo:margin-left="0.1666in" fo:text-indent="-0.1666in">
        <style:tab-stops/>
      </style:paragraph-properties>
      <style:text-properties style:font-name="標楷體" style:font-name-asian="標楷體"/>
    </style:style>
    <style:style style:name="P821" style:parent-style-name="內文" style:family="paragraph">
      <style:paragraph-properties fo:line-height="0.2777in" fo:margin-left="0.1666in" fo:text-indent="-0.1666in">
        <style:tab-stops/>
      </style:paragraph-properties>
      <style:text-properties style:font-name="標楷體" style:font-name-asian="標楷體"/>
    </style:style>
    <style:style style:name="P822"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fo:margin-left="0.1666in" fo:text-indent="-0.1666in">
        <style:tab-stops/>
      </style:paragraph-properties>
      <style:text-properties style:font-name="標楷體" style:font-name-asian="標楷體"/>
    </style:style>
    <style:style style:name="P825" style:parent-style-name="內文" style:family="paragraph">
      <style:paragraph-properties fo:line-height="0.2777in" fo:margin-left="0.1666in" fo:text-indent="-0.1666in">
        <style:tab-stops/>
      </style:paragraph-properties>
      <style:text-properties style:font-name="標楷體" style:font-name-asian="標楷體"/>
    </style:style>
    <style:style style:name="P826" style:parent-style-name="內文" style:family="paragraph">
      <style:paragraph-properties fo:line-height="0.2777in" fo:margin-left="0.1666in" fo:text-indent="-0.1666in">
        <style:tab-stops/>
      </style:paragraph-properties>
      <style:text-properties style:font-name="標楷體" style:font-name-asian="標楷體"/>
    </style:style>
    <style:style style:name="P827" style:parent-style-name="內文" style:family="paragraph">
      <style:paragraph-properties fo:line-height="0.2777in" fo:margin-left="0.1666in" fo:text-indent="-0.1666in">
        <style:tab-stops/>
      </style:paragraph-properties>
      <style:text-properties style:font-name="標楷體" style:font-name-asian="標楷體"/>
    </style:style>
    <style:style style:name="P828"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fo:text-indent="0.1666in"/>
      <style:text-properties style:font-name="標楷體" style:font-name-asian="標楷體"/>
    </style:style>
    <style:style style:name="P834" style:parent-style-name="內文" style:family="paragraph">
      <style:paragraph-properties fo:line-height="0.2777in" fo:margin-left="0.1666in" fo:text-indent="-0.1666in">
        <style:tab-stops/>
      </style:paragraph-properties>
      <style:text-properties style:font-name="標楷體" style:font-name-asian="標楷體"/>
    </style:style>
    <style:style style:name="P835" style:parent-style-name="內文" style:family="paragraph">
      <style:paragraph-properties fo:line-height="0.2777in" fo:margin-left="0.1666in" fo:text-indent="-0.1666in">
        <style:tab-stops/>
      </style:paragraph-properties>
      <style:text-properties style:font-name="標楷體" style:font-name-asian="標楷體"/>
    </style:style>
    <style:style style:name="P836" style:parent-style-name="內文" style:family="paragraph">
      <style:paragraph-properties fo:line-height="0.2777in" fo:margin-left="0.1666in" fo:text-indent="-0.1666in">
        <style:tab-stops/>
      </style:paragraph-properties>
      <style:text-properties style:font-name="標楷體" style:font-name-asian="標楷體"/>
    </style:style>
    <style:style style:name="P837"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fo:margin-left="0.1666in" fo:text-indent="-0.1666in">
        <style:tab-stops/>
      </style:paragraph-properties>
      <style:text-properties style:font-name="標楷體" style:font-name-asian="標楷體"/>
    </style:style>
    <style:style style:name="P840" style:parent-style-name="內文" style:family="paragraph">
      <style:paragraph-properties fo:line-height="0.2777in" fo:margin-left="0.1666in" fo:text-indent="-0.1666in">
        <style:tab-stops/>
      </style:paragraph-properties>
      <style:text-properties style:font-name="標楷體" style:font-name-asian="標楷體"/>
    </style:style>
    <style:style style:name="P841" style:parent-style-name="內文" style:family="paragraph">
      <style:paragraph-properties fo:line-height="0.2777in" fo:margin-left="0.1666in" fo:text-indent="-0.1666in">
        <style:tab-stops/>
      </style:paragraph-properties>
      <style:text-properties style:font-name="標楷體" style:font-name-asian="標楷體"/>
    </style:style>
    <style:style style:name="P842"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fo:margin-left="0.1666in" fo:text-indent="-0.1666in">
        <style:tab-stops/>
      </style:paragraph-properties>
      <style:text-properties style:font-name="標楷體" style:font-name-asian="標楷體"/>
    </style:style>
    <style:style style:name="P845" style:parent-style-name="內文" style:family="paragraph">
      <style:paragraph-properties fo:line-height="0.2777in" fo:margin-left="0.1666in" fo:text-indent="-0.1666in">
        <style:tab-stops/>
      </style:paragraph-properties>
      <style:text-properties style:font-name="標楷體" style:font-name-asian="標楷體"/>
    </style:style>
    <style:style style:name="P846" style:parent-style-name="內文" style:family="paragraph">
      <style:paragraph-properties fo:line-height="0.2777in" fo:margin-left="0.1666in" fo:text-indent="-0.1666in">
        <style:tab-stops/>
      </style:paragraph-properties>
      <style:text-properties style:font-name="標楷體" style:font-name-asian="標楷體"/>
    </style:style>
    <style:style style:name="P847"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fo:text-indent="0.3333in"/>
      <style:text-properties style:font-name="標楷體" style:font-name-asian="標楷體"/>
    </style:style>
    <style:style style:name="P853" style:parent-style-name="內文" style:family="paragraph">
      <style:paragraph-properties fo:line-height="0.2777in" fo:margin-left="0.1666in" fo:text-indent="-0.1666in">
        <style:tab-stops/>
      </style:paragraph-properties>
      <style:text-properties style:font-name="標楷體" style:font-name-asian="標楷體"/>
    </style:style>
    <style:style style:name="P854" style:parent-style-name="內文" style:family="paragraph">
      <style:paragraph-properties fo:line-height="0.2777in" fo:margin-left="0.1666in" fo:text-indent="-0.1666in">
        <style:tab-stops/>
      </style:paragraph-properties>
      <style:text-properties style:font-name="標楷體" style:font-name-asian="標楷體"/>
    </style:style>
    <style:style style:name="P855" style:parent-style-name="內文" style:family="paragraph">
      <style:paragraph-properties fo:line-height="0.2777in" fo:margin-left="0.1666in" fo:text-indent="-0.1666in">
        <style:tab-stops/>
      </style:paragraph-properties>
      <style:text-properties style:font-name="標楷體" style:font-name-asian="標楷體"/>
    </style:style>
    <style:style style:name="P856"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fo:margin-left="0.1666in" fo:text-indent="-0.1666in">
        <style:tab-stops/>
      </style:paragraph-properties>
      <style:text-properties style:font-name="標楷體" style:font-name-asian="標楷體"/>
    </style:style>
    <style:style style:name="P859" style:parent-style-name="內文" style:family="paragraph">
      <style:paragraph-properties fo:line-height="0.2777in" fo:margin-left="0.1666in" fo:text-indent="-0.1666in">
        <style:tab-stops/>
      </style:paragraph-properties>
      <style:text-properties style:font-name="標楷體" style:font-name-asian="標楷體"/>
    </style:style>
    <style:style style:name="P860"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777in" fo:margin-left="0.1666in" fo:text-indent="-0.1666in">
        <style:tab-stops/>
      </style:paragraph-properties>
      <style:text-properties style:font-name="標楷體" style:font-name-asian="標楷體"/>
    </style:style>
    <style:style style:name="P863" style:parent-style-name="內文" style:family="paragraph">
      <style:paragraph-properties fo:line-height="0.2777in" fo:margin-left="0.1666in" fo:text-indent="-0.1666in">
        <style:tab-stops/>
      </style:paragraph-properties>
      <style:text-properties style:font-name="標楷體" style:font-name-asian="標楷體"/>
    </style:style>
    <style:style style:name="P864"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777in" fo:text-indent="0.3333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paragraph-properties fo:line-height="0.2777in" fo:margin-left="0.1666in" fo:text-indent="-0.1666in">
        <style:tab-stops/>
      </style:paragraph-properties>
      <style:text-properties style:font-name="標楷體" style:font-name-asian="標楷體"/>
    </style:style>
    <style:style style:name="P880" style:parent-style-name="內文" style:family="paragraph">
      <style:paragraph-properties fo:line-height="0.2777in" fo:margin-left="0.1666in" fo:text-indent="-0.1666in">
        <style:tab-stops/>
      </style:paragraph-properties>
      <style:text-properties style:font-name="標楷體" style:font-name-asian="標楷體"/>
    </style:style>
    <style:style style:name="P881" style:parent-style-name="內文" style:family="paragraph">
      <style:paragraph-properties fo:line-height="0.2777in" fo:margin-left="0.1666in" fo:text-indent="-0.1666in">
        <style:tab-stops/>
      </style:paragraph-properties>
      <style:text-properties style:font-name="標楷體" style:font-name-asian="標楷體"/>
    </style:style>
    <style:style style:name="P882"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777in" fo:margin-left="0.1666in" fo:text-indent="-0.1666in">
        <style:tab-stops/>
      </style:paragraph-properties>
      <style:text-properties style:font-name="標楷體" style:font-name-asian="標楷體"/>
    </style:style>
    <style:style style:name="P885" style:parent-style-name="內文" style:family="paragraph">
      <style:paragraph-properties fo:line-height="0.2777in" fo:margin-left="0.1666in" fo:text-indent="-0.1666in">
        <style:tab-stops/>
      </style:paragraph-properties>
      <style:text-properties style:font-name="標楷體" style:font-name-asian="標楷體"/>
    </style:style>
    <style:style style:name="P886" style:parent-style-name="內文" style:family="paragraph">
      <style:paragraph-properties fo:line-height="0.2777in" fo:margin-left="0.1666in" fo:text-indent="-0.1666in">
        <style:tab-stops/>
      </style:paragraph-properties>
      <style:text-properties style:font-name="標楷體" style:font-name-asian="標楷體"/>
    </style:style>
    <style:style style:name="P887"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777in" fo:margin-left="0.1666in" fo:text-indent="-0.1666in">
        <style:tab-stops/>
      </style:paragraph-properties>
      <style:text-properties style:font-name="標楷體" style:font-name-asian="標楷體"/>
    </style:style>
    <style:style style:name="P890" style:parent-style-name="內文" style:family="paragraph">
      <style:paragraph-properties fo:line-height="0.2777in" fo:margin-left="0.1666in" fo:text-indent="-0.1666in">
        <style:tab-stops/>
      </style:paragraph-properties>
      <style:text-properties style:font-name="標楷體" style:font-name-asian="標楷體"/>
    </style:style>
    <style:style style:name="P891" style:parent-style-name="內文" style:family="paragraph">
      <style:paragraph-properties fo:line-height="0.2777in" fo:margin-left="0.1666in" fo:text-indent="-0.1666in">
        <style:tab-stops/>
      </style:paragraph-properties>
      <style:text-properties style:font-name="標楷體" style:font-name-asian="標楷體"/>
    </style:style>
    <style:style style:name="P892" style:parent-style-name="內文" style:family="paragraph">
      <style:paragraph-properties fo:line-height="0.2777in" fo:margin-left="0.1666in" fo:text-indent="-0.1666in">
        <style:tab-stops/>
      </style:paragraph-properties>
      <style:text-properties style:font-name="標楷體" style:font-name-asian="標楷體"/>
    </style:style>
    <style:style style:name="P893" style:parent-style-name="內文" style:family="paragraph">
      <style:paragraph-properties fo:line-height="0.2777in" fo:margin-left="0.1666in" fo:text-indent="-0.1666in">
        <style:tab-stops/>
      </style:paragraph-properties>
      <style:text-properties style:font-name="標楷體" style:font-name-asian="標楷體"/>
    </style:style>
    <style:style style:name="P894" style:parent-style-name="內文" style:family="paragraph">
      <style:paragraph-properties fo:line-height="0.2777in"/>
    </style:style>
  </office:automatic-styles>
  <office:body>
    <office:text text:use-soft-page-breaks="true">
      <text:p text:style-name="P1">國立體育大學改名大學後校務發展追蹤考核-推動情形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9">改名大學後追蹤考核項目</text:span></text:p>
            </table:table-cell>
            <table:table-cell table:style-name="TableCell10">
              <text:p text:style-name="P11">改大計畫書規劃</text:p>
            </table:table-cell>
            <table:table-cell table:style-name="TableCell12">
              <text:p text:style-name="P13"><text:span text:style-name="T14">截至</text:span><text:span text:style-name="T15">100</text:span><text:span text:style-name="T16">年</text:span><text:span text:style-name="T17">7</text:span><text:span text:style-name="T18">月</text:span><text:span text:style-name="T19">31</text:span><text:span text:style-name="T20">日之校務發展計畫</text:span><text:span text:style-name="T21">推動情形</text:span></text:p>
            </table:table-cell>
          </table:table-row>
          <table:table-row table:style-name="TableRow22">
            <table:table-cell table:style-name="TableCell23">
              <text:p text:style-name="P24">改大後整體發展規劃</text:p>
            </table:table-cell>
            <table:table-cell table:style-name="TableCell25">
              <text:p text:style-name="P26">本校在改大計畫書中有關學校整體發展規劃方面如下：</text:p>
              <text:p text:style-name="P27">為配合國家教育政策，落實以「創意台灣、全球佈局--培育各盡其才新國民」之願景，並達成「培養現代國民」、「建立臺灣主體性」、「拓展全球視野」、「強化社會關懷」之四大目標，本校將秉持質精之原則，於穩定成長過程中增設系所與附屬單位，使本校成為一個精緻、多元、整合之專業體育大學。</text:p>
              <text:p text:style-name="P28"><text:span text:style-name="T29">本校之定位</text:span><text:span text:style-name="T30">為一兼具體育學術研究、運動競技訓練、運動科技發展與健康休閒產業研發功能之專業機構，有效</text:span><text:span text:style-name="T31">發揮</text:span><text:span text:style-name="T32">我國現有體育運動資源，建構具</text:span><text:span text:style-name="T33">「</text:span><text:span text:style-name="T34">競技運動</text:span><text:span text:style-name="T35">」、「</text:span><text:span text:style-name="T36">運動科研</text:span><text:span text:style-name="T37">」、「</text:span><text:span text:style-name="T38">運動教育</text:span><text:span text:style-name="T39">」及「</text:span><text:span text:style-name="T40">運動休閒</text:span><text:span text:style-name="T41">」為</text:span><text:span text:style-name="T42">主軸之大學</text:span><text:span text:style-name="T43">，</text:span><text:span text:style-name="T44">加速對於國家競技運動、體育教育、人才養成、運動科研、學術研究、政策制訂等扮演舉足輕重之火車頭角色</text:span><text:span text:style-name="T45">。</text:span></text:p>
            </table:table-cell>
            <table:table-cell table:style-name="TableCell46">
              <text:p text:style-name="P47"><text:span text:style-name="T48">依據本校</text:span><text:span text:style-name="T49">中程校務發展計畫（</text:span><text:span text:style-name="T50">99</text:span><text:span text:style-name="T51">至</text:span><text:span text:style-name="T52">102</text:span><text:span text:style-name="T53">學年度）</text:span><text:span text:style-name="T54">，本校</text:span><text:span text:style-name="T55">以</text:span><text:span text:style-name="T56">培養</text:span><text:span text:style-name="T57">「</text:span><text:span text:style-name="T58">為學以精、待人以誠、生活以樸、運動以毅</text:span><text:span text:style-name="T59">」</text:span><text:span text:style-name="T60">之專業人才為宗旨</text:span><text:span text:style-name="T61">；</text:span><text:span text:style-name="T62">以運動競技與健康休閒為導向之體育專業大學</text:span><text:span text:style-name="T63">為本校之自我定位；以</text:span><text:span text:style-name="T64">培育具備優質教學與研究能力</text:span><text:span text:style-name="T65">（</text:span><text:span text:style-name="T66">Excellence</text:span><text:span text:style-name="T67">）</text:span><text:span text:style-name="T68">、愛與關懷</text:span><text:span text:style-name="T69">（</text:span><text:span text:style-name="T70">Love</text:span><text:span text:style-name="T71">）</text:span><text:span text:style-name="T72">、國際視野</text:span><text:span text:style-name="T73">（</text:span><text:span text:style-name="T74">International scope</text:span><text:span text:style-name="T75">）、</text:span><text:span text:style-name="T76">競技頂尖</text:span><text:span text:style-name="T77">（</text:span><text:span text:style-name="T78">Top</text:span><text:span text:style-name="T79">）</text:span><text:span text:style-name="T80">及領導效能</text:span><text:span text:style-name="T81">（</text:span><text:span text:style-name="T82">Effectiveness</text:span><text:span text:style-name="T83">）</text:span><text:span text:style-name="T84">的</text:span><text:span text:style-name="T85">ELITE</text:span><text:span text:style-name="T86">體育運動人才</text:span><text:span text:style-name="T87">為本校教育目標；並於99學年度起分設：</text:span><text:span text:style-name="T88">競技學院</text:span><text:span text:style-name="T89">、</text:span><text:span text:style-name="T90">健康學院</text:span><text:span text:style-name="T91">、</text:span><text:span text:style-name="T92">管理學院</text:span><text:span text:style-name="T93">、體育學院等4個學院，符合本校原改大計畫書之規劃方向。</text:span></text:p>
            </table:table-cell>
          </table:table-row>
          <text:soft-page-break/>
          <table:table-row table:style-name="TableRow94">
            <table:table-cell table:style-name="TableCell95">
              <text:p text:style-name="P96">校舍建築規劃</text:p>
            </table:table-cell>
            <table:table-cell table:style-name="TableCell97">
              <text:p text:style-name="P98">本校改大計畫書中有關校舍建築規劃具體內容，詳如附表1。</text:p>
            </table:table-cell>
            <table:table-cell table:style-name="TableCell99">
              <text:p text:style-name="P100"><text:span text:style-name="T101">截至</text:span><text:span text:style-name="T102">99</text:span><text:span text:style-name="T103">學年度止，本校之</text:span><text:span text:style-name="T104">校舍建築規劃</text:span><text:span text:style-name="T105">已完成</text:span><text:span text:style-name="T106">1</text:span><text:span text:style-name="T107">、</text:span><text:span text:style-name="T108">2</text:span><text:span text:style-name="T109">、</text:span><text:span text:style-name="T110">11</text:span><text:span text:style-name="T111">項</text:span><text:span text:style-name="T112">等</text:span><text:span text:style-name="T113">3</text:span><text:span text:style-name="T114">項，其中</text:span><text:span text:style-name="T115">1</text:span><text:span text:style-name="T116">、</text:span><text:span text:style-name="T117">2</text:span><text:span text:style-name="T118">項已發包施工中，第</text:span><text:span text:style-name="T119">11</text:span><text:span text:style-name="T120">項已完成。其餘項目</text:span><text:span text:style-name="T121">則依校務發展需求，</text:span><text:span text:style-name="T122">重新規劃</text:span><text:span text:style-name="T123">與</text:span><text:span text:style-name="T124">修訂</text:span><text:span text:style-name="T125">中。</text:span></text:p>
            </table:table-cell>
          </table:table-row>
          <table:table-row table:style-name="TableRow126">
            <table:table-cell table:style-name="TableCell127">
              <text:p text:style-name="P128">學院系所規劃</text:p>
            </table:table-cell>
            <table:table-cell table:style-name="TableCell129">
              <text:p text:style-name="P130">本校在改大計畫書中有關學院系所規劃方面內容如下：初期擬設競技運動、運動科學、運動教育、運動休閒等四個學院、通識教育中心、7系、6所、2碩士班、2博士班。</text:p>
            </table:table-cell>
            <table:table-cell table:style-name="TableCell131">
              <text:p text:style-name="P132"><text:span text:style-name="T133">截至99學年度為止，本校在</text:span><text:span text:style-name="T134">學院系所規劃</text:span><text:span text:style-name="T135">方面之具體推動成果如下：</text:span></text:p>
              <text:p text:style-name="P136">一、成立競技、體育、管理、健康等四個學院、通識教育、師資培育等二中心、陸上運動技術、球類運動技術、技擊系運動技術、運動保健、體育推廣、適應體育、休閒產業等七個學系、運動技術、教練、運動科學、體育等四個研究所。</text:p>
              <text:p text:style-name="P137">二、完成一學院一中心之設置規劃：將原列為體育教育、研究之各中心整併，於學院內成立附屬中心。競技學院成立運動訓練與科研中心、健康學院成立運動與健康科學中心、體育學院成立運動政策教育與社會科學研究中心、管理學院成立創新領導研究發展中心。</text:p>
            </table:table-cell>
          </table:table-row>
          <text:soft-page-break/>
          <table:table-row table:style-name="TableRow138">
            <table:table-cell table:style-name="TableCell139">
              <text:p text:style-name="P140">組織人力資源規劃</text:p>
            </table:table-cell>
            <table:table-cell table:style-name="TableCell141">
              <text:p text:style-name="P142">本校在改大計畫書中有關組織人力資源規劃之具體內容含：職員員額97人(含職員55人、工職人員26人、約僱人員6人、駐衛警10人)調整至108人，增加10人：專門委員/主任秘書1人、專員1人、辦事員1人、秘書4人、會計/人事組長2人、會計/人事組員2人。</text:p>
            </table:table-cell>
            <table:table-cell table:style-name="TableCell143">
              <text:p text:style-name="P144"><text:span text:style-name="T145">截至99學年度為止，本校在</text:span><text:span text:style-name="T146">組織人力資源規劃</text:span><text:span text:style-name="T147">方面之具體推動成果分述如下：</text:span></text:p>
              <text:p text:style-name="P148">一、組織調整：</text:p>
              <text:p text:style-name="P149"><text:span text:style-name="T150">(</text:span><text:span text:style-name="T151">一</text:span><text:span text:style-name="T152">)</text:span><text:span text:style-name="T153">文書組回歸總務處</text:span><text:span text:style-name="T154">。</text:span></text:p>
              <text:p text:style-name="P155">(二)研發處校友服務組移至學務處改置校友暨就業服務組。</text:p>
              <text:p text:style-name="P156">(三)圖書館系統資訊組改設體育博物營運中心。</text:p>
              <text:p text:style-name="P157"><text:span text:style-name="T158">(</text:span><text:span text:style-name="T159">四</text:span><text:span text:style-name="T160">)</text:span><text:span text:style-name="T161">裁撤國術研究中心、運動科學中心、運動訓練中心、運動休閒產業研究發展中心、體育測驗研究發展中心、幼兒體育發展中心、戶外領導研究中心，依其組織特性分別融入各學院。相關中心。</text:span></text:p>
              <text:p text:style-name="P162">(五)裁撤體育博物館</text:p>
              <text:p text:style-name="P163">二、人力資源規劃</text:p>
              <text:p text:style-name="P164">(一)本校改制大學後職員員額未增加，仍編制55人。</text:p>
              <text:p text:style-name="P165"><text:span text:style-name="T166">(</text:span><text:span text:style-name="T167">二</text:span><text:span text:style-name="T168">)</text:span><text:span text:style-name="T169">減列秘書</text:span><text:span text:style-name="T170">1</text:span><text:span text:style-name="T171">名及醫師</text:span><text:span text:style-name="T172">1</text:span><text:span text:style-name="T173">名改置</text:span><text:span text:style-name="T174">增</text:span><text:span text:style-name="T175">2</text:span><text:span text:style-name="T176">名簡任專門委員。</text:span></text:p>
              <text:p text:style-name="P177">(三)人事主任、會計室主任改列薦任第九職等至簡任第十職等。</text:p>
              <text:p text:style-name="P178"><text:span text:style-name="T179">(</text:span><text:span text:style-name="T180">四</text:span><text:span text:style-name="T181">)</text:span><text:span text:style-name="T182">會計室設組長</text:span><text:span text:style-name="T183">1</text:span><text:span text:style-name="T184">名</text:span><text:span text:style-name="T185">(</text:span><text:span text:style-name="T186">專員原職改置</text:span><text:span text:style-name="T187">)</text:span><text:span text:style-name="T188">、原校缺組員</text:span><text:span text:style-name="T189">減列</text:span><text:span text:style-name="T190">1</text:span><text:span text:style-name="T191">名改置會計室專員</text:span><text:span text:style-name="T192">1</text:span><text:span text:style-name="T193">及書原校缺書記</text:span><text:span text:style-name="T194">減列</text:span><text:span text:style-name="T195">1</text:span><text:span text:style-name="T196">名改置會計室書</text:span><text:span text:style-name="T197">記</text:span><text:span text:style-name="T198">1</text:span><text:span text:style-name="T199">名。</text:span></text:p>
              <text:p text:style-name="P200">(五)人事室專員原職改置秘書。</text:p>
              <text:p text:style-name="P201">(六)總務處原技佐1名改列技士。</text:p>
            </table:table-cell>
          </table:table-row>
          <text:soft-page-break/>
          <table:table-row table:style-name="TableRow202">
            <table:table-cell table:style-name="TableCell203">
              <text:p text:style-name="P204">師資規劃</text:p>
            </table:table-cell>
            <table:table-cell table:style-name="TableCell205">
              <text:p text:style-name="P206">本校在改大計畫書中有關師資規劃方面內容如下：教師員額139人調整至192人，增加53人：教師44人、專業技術人員6人、專任運動教練13人，其中減列助教7人、教官3人改為教師員額。</text:p>
            </table:table-cell>
            <table:table-cell table:style-name="TableCell207">
              <text:p text:style-name="P208"><text:span text:style-name="T209">截至99學年度為止，本校在</text:span><text:span text:style-name="T210">師資規劃</text:span><text:span text:style-name="T211">方面實際推動情形如下：</text:span></text:p>
              <text:p text:style-name="P212">一、本校改名大學後教師員額增編14人為153人，增加員額為專任運動教練由9人增編至22人增加13人，專業技術人員由9人增編至10人，增加1人。</text:p>
              <text:p text:style-name="P213">二、99學年度完成新聘運動科學研究助理教授3名(黃啟彰、錢桂玉、陳龍弘)、通識教育中心助理教授1名(梁淑芳)、體推系副教授1名(李再立)、適應體育學系副教授1名(周俊良)。</text:p>
            </table:table-cell>
          </table:table-row>
          <table:table-row table:style-name="TableRow214">
            <table:table-cell table:style-name="TableCell215">
              <text:p text:style-name="P216">學生數<text:bookmark-start text:name="_GoBack"/><text:bookmark-end text:name="_GoBack"/></text:p>
            </table:table-cell>
            <table:table-cell table:style-name="TableCell217">
              <text:p text:style-name="P218"><text:span text:style-name="T219">本校在改大計畫書中有關</text:span><text:span text:style-name="T220">學生數之規劃方面為：</text:span><text:span text:style-name="T221">逐年增設系所，學生人數由98學年度2169名逐年增長。99學年度增設9班次(博士班3班、碩士班3班、學士班2班)，合計學生數成長為2319名。100學年度增設7班次(碩士班5班、學士班2班)，合計學生數成長為2604名。101學年度增設1班次(碩士班1班)，合計學生數成長為2859名。</text:span></text:p>
            </table:table-cell>
            <table:table-cell table:style-name="TableCell222">
              <text:p text:style-name="P223"><text:span text:style-name="T224">截至99學年度為止，本校在</text:span><text:span text:style-name="T225">99學年度專案請增員額及經費增設系、所、班，共計提出博士班5班、碩士班5班、學士班4班新增班次，並爭取現有學士班增班7班，合計請增21班，共計請增學生數603名。惟99學年度未獲教育部核准增設班次，故學生數持平無增。</text:span></text:p>
            </table:table-cell>
          </table:table-row>
          <table:table-row table:style-name="TableRow226">
            <table:table-cell table:style-name="TableCell227">
              <text:p text:style-name="P228">強化課程規劃</text:p>
            </table:table-cell>
            <table:table-cell table:style-name="TableCell229">
              <text:p text:style-name="P230"><text:span text:style-name="T231">本校在改大計畫書中有關</text:span><text:span text:style-name="T232">四學院課程規劃方向，簡述如</text:span><text:span text:style-name="T233">附</text:span><text:span text:style-name="T234">表</text:span><text:span text:style-name="T235">2。</text:span></text:p>
            </table:table-cell>
            <table:table-cell table:style-name="TableCell236">
              <text:p text:style-name="P237"><text:span text:style-name="T238">截至99學年度為止，本校在</text:span><text:span text:style-name="T239">強化課程規劃方面</text:span><text:span text:style-name="T240">已完成各開課單位教育目標、核心能力與</text:span><text:span text:style-name="T241">課程</text:span><text:span text:style-name="T242">關聯度</text:span><text:span text:style-name="T243">之</text:span><text:span text:style-name="T244">勾稽。</text:span></text:p>
            </table:table-cell>
          </table:table-row>
          <text:soft-page-break/>
          <table:table-row table:style-name="TableRow245">
            <table:table-cell table:style-name="TableCell246">
              <text:p text:style-name="P247">研究成果提升</text:p>
            </table:table-cell>
            <table:table-cell table:style-name="TableCell248">
              <text:p text:style-name="P249"><text:span text:style-name="T250">本校</text:span><text:span text:style-name="T251">原</text:span><text:span text:style-name="T252">研</text:span><text:span text:style-name="T253">提改大計畫之際</text:span><text:span text:style-name="T254">僅</text:span><text:span text:style-name="T255">以</text:span><text:span text:style-name="T256">一般例行性</text:span><text:span text:style-name="T257">研發</text:span><text:span text:style-name="T258">業務</text:span><text:span text:style-name="T259">為主，</text:span><text:span text:style-name="T260">並無</text:span><text:span text:style-name="T261">針對</text:span><text:span text:style-name="T262">「研究成果提升」項目</text:span><text:span text:style-name="T263">提出具體</text:span><text:span text:style-name="T264">規劃</text:span><text:span text:style-name="T265">之目標數據</text:span><text:span text:style-name="T266">，</text:span><text:span text:style-name="T267">左列所述，係以本校99學年度有關研究發展成果方面提出報告資料</text:span><text:span text:style-name="T268">。</text:span></text:p>
            </table:table-cell>
            <table:table-cell table:style-name="TableCell269">
              <text:p text:style-name="P270"><text:span text:style-name="T271">截至99學年度為止，本校在</text:span><text:span text:style-name="T272">研究成果提升之具體績效如下：</text:span></text:p>
              <text:p text:style-name="P273"><text:span text:style-name="T274">壹、訂有教師教學與研究卓越表現獎勵機制</text:span></text:p>
              <text:p text:style-name="P275"><text:span text:style-name="T276"><text:s text:c="4"/></text:span><text:span text:style-name="T277">為鼓勵本校專任教師從事相關學術研究，落實激發校內研究能量、促進學術發展，本校自民國</text:span><text:span text:style-name="T278">94</text:span><text:span text:style-name="T279">年開始陸續訂定教師獎勵辦法</text:span><text:span text:style-name="T280">，並於民國</text:span><text:span text:style-name="T281">96</text:span><text:span text:style-name="T282">年陸續開始施行。</text:span></text:p>
              <text:p text:style-name="P283"><text:span text:style-name="T284">（一）</text:span><text:a office:title="辦法2.    9710體大教學卓越教師獎勵辦法(97.10行政會議通過).doc" xlink:href="http://www.rad.ntsu.edu.tw/front/bin/download.phtml?Part=10090004&amp;Nbr=410&amp;Category=0" office:target-frame-name="_blank" xlink:show="new"><text:span text:style-name="T285">國立體育大學教學卓越教師獎勵辦法</text:span></text:a><text:span text:style-name="T286">」，獎勵</text:span><text:span text:style-name="T287">提昇教學及訓練品質，肯定及表揚教師在教學或訓練上之卓越貢獻：</text:span><text:span text:style-name="T288">97</text:span><text:bookmark-start text:name="OLE_LINK1"/><text:span text:style-name="T289">-99</text:span><text:span text:style-name="T290">年度</text:span><text:bookmark-end text:name="OLE_LINK1"/><text:span text:style-name="T291">獲獎人員及金額分別有</text:span><text:span text:style-name="T292">吳冠璋老師</text:span><text:span text:style-name="T293">(35,956</text:span><text:span text:style-name="T294">元</text:span><text:span text:style-name="T295">)</text:span><text:span text:style-name="T296">、黃雲龍老師</text:span><text:span text:style-name="T297">(28,775</text:span><text:span text:style-name="T298">元</text:span><text:span text:style-name="T299">)</text:span><text:span text:style-name="T300">及黃啟煌老師</text:span><text:span text:style-name="T301">(28,985)</text:span><text:span text:style-name="T302">元。</text:span></text:p>
              <text:p text:style-name="P303"><text:span text:style-name="T304">（二）國立體育大學教師學術研究獎勵辦法，鼓勵本校專任教師從事相關學術研究，提升本校學術水準：</text:span><text:span text:style-name="T305"><text:s/>97</text:span><text:span text:style-name="T306">年度獲獎人次為</text:span><text:span text:style-name="T307">4</text:span><text:span text:style-name="T308">人次獲獎金額為</text:span><text:span text:style-name="T309">352,359</text:span><text:span text:style-name="T310">。</text:span><text:span text:style-name="T311">98</text:span><text:span text:style-name="T312">年度獲獎人次為</text:span><text:span text:style-name="T313">9</text:span><text:span text:style-name="T314">人次獲獎金額為</text:span><text:span text:style-name="T315">707,865</text:span><text:span text:style-name="T316">元，</text:span><text:span text:style-name="T317">99</text:span><text:span text:style-name="T318">年度獲獎人次為</text:span><text:span text:style-name="T319">10</text:span><text:span text:style-name="T320">人次獲獎金額為</text:span><text:span text:style-name="T321">591,294</text:span><text:span text:style-name="T322">元。</text:span></text:p>
              <text:p text:style-name="P323"><text:span text:style-name="T324">（三）專題研究計畫補助，提升學術風氣、鼓勵教師研究升等：</text:span><text:span text:style-name="T325">99</text:span><text:span text:style-name="T326">年度獲獎的教師共有</text:span><text:span text:style-name="T327">9</text:span><text:span text:style-name="T328">人每人獲得</text:span><text:span text:style-name="T329">10</text:span><text:span text:style-name="T330">萬元經費補助。</text:span></text:p>
              <text:p text:style-name="P331"><text:span text:style-name="T332">（四）補助教師出席國際會議，鼓勵本校教師赴國外或大陸參與國際性學術會議，發表學術研究成果，並擴大國際視野：</text:span><text:span text:style-name="T333">97</text:span><text:span text:style-name="T334">年度補助</text:span><text:span text:style-name="T335">1</text:span><text:span text:style-name="T336">人次補助為金額為</text:span><text:span text:style-name="T337">10,000</text:span><text:span text:style-name="T338">元，</text:span><text:span text:style-name="T339">98</text:span><text:span text:style-name="T340">年度無申請案件，</text:span><text:span text:style-name="T341">99</text:span><text:span text:style-name="T342">年度</text:span><text:span text:style-name="T343">6</text:span><text:span text:style-name="T344">人次補助金額合計為</text:span><text:span text:style-name="T345">35,000</text:span><text:span text:style-name="T346">元。</text:span></text:p>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text:span text:style-name="T355">貳、為新進教師辦理專業成長研習，協助教師適應學校環境</text:span></text:p>
              <text:p text:style-name="P356"><text:span text:style-name="T357">一、為使新進教師儘速了解本校環境及教師法制及相關權益事項，自</text:span><text:span text:style-name="T358">97</text:span><text:span text:style-name="T359">學年起辦理新進教師研習會，經由實務經驗分享及法令說明及宣導等方式，使新進教師更迅速融入本校，並記錄新進教師所提建議，做為日後行政改進及修法之參考。分別於</text:span><text:span text:style-name="T360">98.04.21</text:span><text:span text:style-name="T361">、</text:span><text:span text:style-name="T362">99.08.26</text:span><text:span text:style-name="T363">辦理研習。</text:span></text:p>
              <text:p text:style-name="P364"><text:span text:style-name="T365">二、自</text:span><text:span text:style-name="T366">97</text:span><text:span text:style-name="T367">學年度開始建立新進教師輔導機制。由本校資深教授擔任輔導人，採一對一或二對一方式輔導新進教師熟悉本校校務運作、教師升等及教師評鑑等相關事宜，輔導時間為一學年。另自</text:span><text:span text:style-name="T368">99</text:span><text:span text:style-name="T369">學年度起，輔導教授須將輔導情形做成輔導紀錄，分上下學期紀錄，於每年</text:span><text:span text:style-name="T370">12</text:span><text:span text:style-name="T371">月</text:span><text:span text:style-name="T372">30</text:span><text:span text:style-name="T373">日、</text:span><text:span text:style-name="T374">6</text:span><text:span text:style-name="T375">月</text:span><text:span text:style-name="T376">30</text:span><text:span text:style-name="T377">日前送人事室彙整建檔。</text:span></text:p>
              <text:p text:style-name="P378"><text:span text:style-name="T379">三、每年針對學校教師的特性及需求，規劃符合本校教師專業成長的研習並設計多元化活動，且為增加研習活動的參與度，將參與成長情形列入教師評鑑的考量。</text:span></text:p>
              <text:p text:style-name="P380"><text:span text:style-name="T381">参、教師學術研究與專業表現</text:span><text:span text:style-name="T382"><text:s text:c="4"/></text:span></text:p>
              <text:p text:style-name="P383"><text:span text:style-name="T384">一、學術類研究計畫之執行：</text:span><text:span text:style-name="T385">97</text:span><text:span text:style-name="T386">學年有</text:span><text:span text:style-name="T387">12</text:span><text:span text:style-name="T388">件，經費額度</text:span><text:span text:style-name="T389">750</text:span><text:span text:style-name="T390">萬元，</text:span><text:span text:style-name="T391">98</text:span><text:span text:style-name="T392">學年有</text:span><text:span text:style-name="T393">24</text:span><text:span text:style-name="T394">件，經費額度</text:span><text:span text:style-name="T395">1469</text:span><text:span text:style-name="T396">萬元，</text:span><text:span text:style-name="T397">99</text:span><text:span text:style-name="T398">學年有</text:span><text:span text:style-name="T399">21</text:span><text:span text:style-name="T400">件在執行，經費額度</text:span><text:span text:style-name="T401">1353</text:span><text:span text:style-name="T402">萬元。</text:span></text:p>
              <text:p text:style-name="P403"><text:span text:style-name="T404">二、學術論文之發表：</text:span><text:span text:style-name="T405">97</text:span><text:span text:style-name="T406">學年有</text:span><text:span text:style-name="T407">206</text:span><text:span text:style-name="T408">篇，</text:span><text:span text:style-name="T409">98</text:span><text:span text:style-name="T410">學年有</text:span><text:span text:style-name="T411">215</text:span><text:span text:style-name="T412">篇，</text:span><text:span text:style-name="T413">99</text:span><text:span text:style-name="T414">學年截至</text:span><text:span text:style-name="T415">99</text:span><text:span text:style-name="T416">年</text:span><text:span text:style-name="T417">10</text:span><text:span text:style-name="T418">月前已登錄的有</text:span><text:span text:style-name="T419">108</text:span><text:span text:style-name="T420">篇。</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text:span text:style-name="T428">三、專書寫作部分：</text:span><text:span text:style-name="T429">97</text:span><text:span text:style-name="T430">學年有</text:span><text:span text:style-name="T431">8</text:span><text:span text:style-name="T432">份，</text:span><text:span text:style-name="T433">98</text:span><text:span text:style-name="T434">學年有</text:span><text:span text:style-name="T435">8</text:span><text:span text:style-name="T436">份，</text:span><text:span text:style-name="T437">99</text:span><text:span text:style-name="T438">學年截至</text:span><text:span text:style-name="T439">99</text:span><text:span text:style-name="T440">年</text:span><text:span text:style-name="T441">10</text:span><text:span text:style-name="T442">月前已登錄的有</text:span><text:span text:style-name="T443">6</text:span><text:span text:style-name="T444">份。</text:span></text:p>
              <text:p text:style-name="P445"><text:span text:style-name="T446"><text:s text:c="4"/></text:span><text:span text:style-name="T447">在此特別提到全國學術研究能量的重要指標</text:span><text:span text:style-name="T448">-97~99</text:span><text:span text:style-name="T449">年國科會計畫申請與通過情形，尤以專題研究計畫不論是申請人數、申請件數、核定件數與申請率，都逐年增加中，而本校申請計畫通過數量與國科會人文處體育學門核定通過計畫數量之比率，由</text:span><text:span text:style-name="T450">97</text:span><text:span text:style-name="T451">年的</text:span><text:span text:style-name="T452">7.34</text:span><text:span text:style-name="T453">，</text:span><text:span text:style-name="T454">98</text:span><text:span text:style-name="T455">年的</text:span><text:span text:style-name="T456">9.01</text:span><text:span text:style-name="T457">，一直增加到</text:span><text:span text:style-name="T458">99</text:span><text:span text:style-name="T459">年的</text:span><text:span text:style-name="T460">11.54</text:span><text:span text:style-name="T461">，由此證明本校教師對於申請國科會研究計畫意願逐漸增強，參與研究風氣頗盛。</text:span></text:p>
              <text:p text:style-name="P462"><text:span text:style-name="T463">肆、</text:span><text:span text:style-name="T464">爭取產學合作之機制與成果</text:span></text:p>
              <text:p text:style-name="P465"><text:span text:style-name="T466">一、</text:span><text:span text:style-name="T467">訂有獎勵教師產學合作之機制，鼓勵教師積極爭取產學合作之機會</text:span><text:span text:style-name="T468">：</text:span></text:p>
              <text:p text:style-name="P469"><text:span text:style-name="T470">為有效提升產學合作件數，本校訂有「產學合作實施要點」</text:span><text:bookmark-start text:name="OLE_LINK7"/><text:span text:style-name="T471">、「產學合作收支管理準則」、「產學合作計畫結餘款支用要點</text:span><text:bookmark-end text:name="OLE_LINK7"/><text:span text:style-name="T472">」，其中計畫結餘款百分之七十係給予計畫主持人，鼓勵教師積極爭取產學合作。另為推動產學合作發展，提升本校之企業產學合作及技轉成效，正進行增訂「產學合作獎勵辦法」並透過公開表揚方式，藉以鼓勵教師爭取產學合作與技術移轉之機會。</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text:span text:style-name="T480">二、</text:span><text:span text:style-name="T481">產學合作成果</text:span></text:p>
              <text:p text:style-name="P482"><text:span text:style-name="T483">（一）執行企業</text:span><text:span text:style-name="T484">(</text:span><text:span text:style-name="T485">含政府、民間團體</text:span><text:span text:style-name="T486">)</text:span><text:span text:style-name="T487">產學合作計畫：本校與企業</text:span><text:span text:style-name="T488">(</text:span><text:span text:style-name="T489">含政府、民間團體</text:span><text:span text:style-name="T490">)</text:span><text:span text:style-name="T491">訂定產學合作計畫</text:span><text:span text:style-name="T492">97</text:span><text:span text:style-name="T493">年度</text:span><text:span text:style-name="T494">25</text:span><text:span text:style-name="T495">件，金額為</text:span><text:span text:style-name="T496">1780</text:span><text:span text:style-name="T497">.7</text:span><text:span text:style-name="T498">萬</text:span><text:span text:style-name="T499">元；</text:span><text:span text:style-name="T500">98</text:span><text:span text:style-name="T501">年度</text:span><text:span text:style-name="T502">37</text:span><text:span text:style-name="T503">件，金額為</text:span><text:span text:style-name="T504">22</text:span><text:span text:style-name="T505">38</text:span><text:span text:style-name="T506">.</text:span><text:span text:style-name="T507">9</text:span><text:span text:style-name="T508">萬</text:span><text:span text:style-name="T509">元；</text:span><text:span text:style-name="T510">99</text:span><text:span text:style-name="T511">年度</text:span><text:span text:style-name="T512">31</text:span><text:span text:style-name="T513">件，金額為</text:span><text:span text:style-name="T514">1166</text:span><text:span text:style-name="T515">.</text:span><text:span text:style-name="T516">3</text:span><text:span text:style-name="T517">萬</text:span><text:span text:style-name="T518">元。共計</text:span><text:span text:style-name="T519">93</text:span><text:span text:style-name="T520">件，總金額為</text:span><text:span text:style-name="T521">51</text:span><text:span text:style-name="T522">74</text:span><text:span text:style-name="T523">.</text:span><text:span text:style-name="T524">8</text:span><text:span text:style-name="T525">萬</text:span><text:span text:style-name="T526">元。</text:span></text:p>
              <text:p text:style-name="P527"><text:span text:style-name="T528">（二）研究成果所獲專利之成果推廣：</text:span><text:span text:style-name="T529">99</text:span><text:span text:style-name="T530">年啟動「研究發展成果暨技術移轉管理辦法」，</text:span><text:span text:style-name="T531">99</text:span><text:span text:style-name="T532">年向經濟部智慧財產局申請「中華民國發明專利」案共</text:span><text:span text:style-name="T533">2</text:span><text:span text:style-name="T534">件，國內專利目前獲核准件數共</text:span><text:span text:style-name="T535">1</text:span><text:span text:style-name="T536">件。</text:span></text:p>
              <text:p text:style-name="P537"><text:span text:style-name="T538">（三）產學合作成效輝煌、產業創新博得肯定：</text:span></text:p>
              <text:p text:style-name="P539"><text:span text:style-name="T540">1.</text:span><text:span text:style-name="T541">本校產學合作之推動由研發處負責積極整合研發資源，以提升產學合作產出，</text:span><text:span text:style-name="T542">99</text:span><text:span text:style-name="T543">年開始與鄰近工業區共同合作，獲經濟部中小企業處補助。</text:span></text:p>
              <text:p text:style-name="P544"><text:span text:style-name="T545">2.</text:span><text:span text:style-name="T546">首次與陽光大道股份有限公司合作，獲經濟部協助服務業創新研究發展計畫補助。</text:span></text:p>
              <text:p text:style-name="P547"><text:span text:style-name="T548">3.</text:span><text:span text:style-name="T549">本校首次與電視媒體合作製作「運動科學大調查」。</text:span></text:p>
              <text:p text:style-name="P550">（四）產學合作成果技術領先全國研究成果卓越：本校係屬體育運動專業單科大學，運動科學、健康照護、產業管理等領域均遙遙領先。為增進加強及穩固基礎研發能量培養團隊實力，本校教師及研究人員均積極投入產學合作研究。</text:p>
            </table:table-cell>
          </table:table-row>
          <text:soft-page-break/>
          <table:table-row table:style-name="TableRow551">
            <table:table-cell table:style-name="TableCell552">
              <text:p text:style-name="P553">推廣服務</text:p>
            </table:table-cell>
            <table:table-cell table:style-name="TableCell554">
              <text:p text:style-name="P555">本校在改大計畫書中有關推廣服務方面內容如下：</text:p>
              <text:p text:style-name="P556">一、加強建教合作計畫：配合國家體育政策及積極推展全民運動，除積極爭取體委會、教育部及各公部門、民間團體、企業等體育休閒相關活動與計畫經費外，並積極與民間單位合作規劃或自辦各類體能推廣活動及營隊，增加本校收入。</text:p>
              <text:p text:style-name="P557"><text:span text:style-name="T558">二、創辦推廣教育及運動教室：針對國民需求，開設推廣教育學分班、非學分班及運動教室，以增加學校財源。</text:span></text:p>
            </table:table-cell>
            <table:table-cell table:style-name="TableCell559">
              <text:p text:style-name="P560"><text:span text:style-name="T561">為增加學校財源，本校辦理各項推廣教育班別</text:span><text:span text:style-name="T562">，</text:span><text:span text:style-name="T563">截至99學年度為止，本校在</text:span><text:span text:style-name="T564">推廣服務方面之具體成果如下</text:span><text:span text:style-name="T565">：</text:span></text:p>
              <text:p text:style-name="P566">一、政府專案部分：本校於今(100)年度辦理教育部委託或補助之專案共計5項，包含中等以下學校圍棋運動錦標賽、足球推廣教師暨教練研習營、寒假學生體育營、暑假學生體育營以及提升全國各級學校木球運動實施計畫等專案活動。</text:p>
              <text:p text:style-name="P567">二、本校除辦理常設性之推廣教育「學士學分班」及「碩士學分班」(含隨班附讀)外，另新開辦「徒手保健學分班」。</text:p>
              <text:p text:style-name="P568">三、為推廣兒童從事正當休閒運動及提升體能，本校於週末假日辦理常設性之「兒童體育成長班」（包含：足球、桌球及羽球班等）。</text:p>
              <text:p text:style-name="P569"><text:span text:style-name="T570">四</text:span><text:span text:style-name="T571">、本校於寒、暑期辦理「體育育樂營」及「體育安親班」，結合體育運動、知識性及</text:span><text:span text:style-name="T572">DIY</text:span><text:span text:style-name="T573">操作課程等，除擴大兒童參與體育運動的管道以外，也讓家長們為孩子的寒暑假活動的安排，多了個安心的選擇。另於報名參加之人數，則呈現逐年增加之狀況。</text:span></text:p>
            </table:table-cell>
          </table:table-row>
          <text:soft-page-break/>
          <table:table-row table:style-name="TableRow574">
            <table:table-cell table:style-name="TableCell575">
              <text:p text:style-name="P576">圖儀資訊設備改善</text:p>
            </table:table-cell>
            <table:table-cell table:style-name="TableCell577">
              <text:p text:style-name="P578">本校在改大計畫書中有關圖儀資訊設備改善方面內容如下：</text:p>
              <text:p text:style-name="P579">一、興建圖書館大樓。</text:p>
              <text:p text:style-name="P580"><text:span text:style-name="T581">二、</text:span><text:span text:style-name="T582">提升電子資源使用效率</text:span><text:span text:style-name="T583">。</text:span></text:p>
              <text:p text:style-name="P584"><text:span text:style-name="T585">三、</text:span><text:span text:style-name="T586">有效管理校內學術成果</text:span><text:span text:style-name="T587">。</text:span></text:p>
              <text:p text:style-name="P588"><text:span text:style-name="T589">四、</text:span><text:span text:style-name="T590">提升館藏管理效率</text:span><text:span text:style-name="T591">。</text:span></text:p>
            </table:table-cell>
            <table:table-cell table:style-name="TableCell592">
              <text:p text:style-name="P593"><text:span text:style-name="T594">截至99學年度為止，本校在</text:span><text:span text:style-name="T595">圖儀</text:span><text:span text:style-name="T596">資訊</text:span><text:span text:style-name="T597">設備</text:span><text:span text:style-name="T598">改善方面具體成果如下：</text:span></text:p>
              <text:p text:style-name="P599">一、興建圖書館大樓：</text:p>
              <text:p text:style-name="P600">1.圖書館搬遷規劃持續進行中，預計 100年11月完成。</text:p>
              <text:p text:style-name="P601">2.圖書館內部設計持續進行中，預計 100年11月完成。</text:p>
              <text:p text:style-name="P602"><text:span text:style-name="T603">二、</text:span><text:span text:style-name="T604">完成整合性檢索系統評估。</text:span></text:p>
              <text:p text:style-name="P605"><text:span text:style-name="T606">三、</text:span><text:span text:style-name="T607">機構典藏系統初步建置，部分教師畢業論文，升等論文，近</text:span><text:span text:style-name="T608">2</text:span><text:span text:style-name="T609">年</text:span><text:span text:style-name="T610">期刊論文資料</text:span><text:span text:style-name="T611">已</text:span><text:span text:style-name="T612">轉入機構典藏系統。</text:span><text:span text:style-name="T613">。</text:span></text:p>
              <text:p text:style-name="P614">四、完成期刊館藏管理政策行政程序。</text:p>
              <text:p text:style-name="P615"><text:span text:style-name="T616">五、</text:span><text:span text:style-name="T617">完成</text:span><text:span text:style-name="T618">RFID系統建置</text:span><text:span text:style-name="T619">評估。</text:span></text:p>
            </table:table-cell>
          </table:table-row>
          <text:soft-page-break/>
          <table:table-row table:style-name="TableRow620">
            <table:table-cell table:style-name="TableCell621">
              <text:p text:style-name="P622">健全學校財務規劃</text:p>
            </table:table-cell>
            <table:table-cell table:style-name="TableCell623">
              <text:p text:style-name="P624"><text:span text:style-name="T625">本校在改大計畫書中有關</text:span><text:span text:style-name="T626">健全學校</text:span><text:span text:style-name="T627">財務</text:span><text:span text:style-name="T628">規劃</text:span><text:span text:style-name="T629">方面內容如下：</text:span></text:p>
              <text:p text:style-name="P630">一、年度例行預算規劃：為維持學校正常運作，原每年編列之基本預算數，希考量體育大學增設院所、學生等必需行政支出，在國家財政許可範圍內酌增預算。</text:p>
              <text:p text:style-name="P631">二、99年至105年專案預算協助：</text:p>
              <text:p text:style-name="P632">1.體育大學成立之後優先核予教師員額與經費。</text:p>
              <text:p text:style-name="P633">2.優先充實學校競技運動與運動科研之教學及訓練軟體環境。</text:p>
              <text:p text:style-name="P634">3.體育大學所需建築經費。</text:p>
              <text:p text:style-name="P635">三、自籌財源籌措措施</text:p>
              <text:list text:style-name="LFO5" text:continue-numbering="true">
                <text:list-item>
                  <text:p text:style-name="P636"><text:span text:style-name="T637">擬訂場、館多元化經營策略</text:span><text:span text:style-name="T638">。</text:span></text:p>
                </text:list-item>
                <text:list-item>
                  <text:p text:style-name="P639">加強建教合作計畫。</text:p>
                </text:list-item>
                <text:list-item>
                  <text:p text:style-name="P640">創辦推廣教育及運動教室。</text:p>
                </text:list-item>
                <text:list-item>
                  <text:p text:style-name="P641">積極尋求外界補助。</text:p>
                </text:list-item>
                <text:list-item>
                  <text:p text:style-name="P642">鼓勵教師參與產學合作。</text:p>
                </text:list-item>
                <text:list-item>
                  <text:p text:style-name="P643">積極推動募款及捐助工作。</text:p>
                </text:list-item>
                <text:list-item>
                  <text:p text:style-name="P644"><text:span text:style-name="T645">推動BOT</text:span><text:span text:style-name="T646">策略</text:span><text:span text:style-name="T647">。</text:span></text:p>
                </text:list-item>
              </text:list>
            </table:table-cell>
            <table:table-cell table:style-name="TableCell648">
              <text:p text:style-name="P649"><text:span text:style-name="T650">截至99學年度止，本校之</text:span><text:span text:style-name="T651">健全學校</text:span><text:span text:style-name="T652">財務</text:span><text:span text:style-name="T653">規劃方面</text:span><text:span text:style-name="T654">執行情形如下：</text:span></text:p>
              <text:p text:style-name="P655">學校之年度預算乃依據中程校務發展計畫之目標與內容，由各單位訂定年度工作計畫執行，配合硬體建設或軟體技術的規劃，如自辦教學卓越計畫：100年度仍編列400萬經費自辦校內教學卓越計畫，主要在於建置教學環境、提升教學品質及增進學生職涯潛能。挹注校務基金之運作藉由配合學校的中程校務發展計畫，以發展校務特色。</text:p>
              <text:p text:style-name="P656">目前刻正進行田徑場及圖書館大樓新建工程案，並逐年配合此兩項重大校務發展計畫之工程經費編列預算。</text:p>
              <text:p text:style-name="P657">另本校於98年通過「國立體育大學補助專題研究計畫」及100年通過「國立體育大學研究計畫配合款補助要點」，補助本校專任教師及研究人員執行建教合作相關經費，順利進行研究工作及提升產學合作效能；100年重新檢視並修訂本校各場館管理收費營運辦法，擴增本校財源收入。</text:p>
            </table:table-cell>
          </table:table-row>
        </table:table-header-rows>
      </table:table>
      <text:p text:style-name="P658"/>
      <text:soft-page-break/>
      <text:p text:style-name="P659"><text:span text:style-name="T660">附表</text:span><text:span text:style-name="T661">1</text:span><text:span text:style-name="T662"><text:s text:c="2"/></text:span><text:span text:style-name="T663">國立體育大學校園工程計畫分年分期表</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項次</text:p>
          </table:table-cell>
          <table:table-cell table:style-name="TableCell671" table:number-rows-spanned="2">
            <text:p text:style-name="P672">籌建工程名稱</text:p>
          </table:table-cell>
          <table:table-cell table:style-name="TableCell673" table:number-rows-spanned="2">
            <text:p text:style-name="P674">預定工程期程</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1</text:p>
          </table:table-cell>
          <table:table-cell table:style-name="TableCell682">
            <text:p text:style-name="P683">田徑場興建工程</text:p>
          </table:table-cell>
          <table:table-cell table:style-name="TableCell684">
            <text:p text:style-name="P685">99年~103年</text:p>
          </table:table-cell>
        </table:table-row>
        <table:table-row table:style-name="TableRow686">
          <table:table-cell table:style-name="TableCell687">
            <text:p text:style-name="P688">2</text:p>
          </table:table-cell>
          <table:table-cell table:style-name="TableCell689">
            <text:p text:style-name="P690">圖書館大樓新建工程</text:p>
          </table:table-cell>
          <table:table-cell table:style-name="TableCell691">
            <text:p text:style-name="P692">99年~102年</text:p>
          </table:table-cell>
        </table:table-row>
        <table:table-row table:style-name="TableRow693">
          <table:table-cell table:style-name="TableCell694">
            <text:p text:style-name="P695">3</text:p>
          </table:table-cell>
          <table:table-cell table:style-name="TableCell696">
            <text:p text:style-name="P697">專業羽球館新建工程</text:p>
          </table:table-cell>
          <table:table-cell table:style-name="TableCell698">
            <text:p text:style-name="P699">100年~104年</text:p>
          </table:table-cell>
        </table:table-row>
        <table:table-row table:style-name="TableRow700">
          <table:table-cell table:style-name="TableCell701">
            <text:p text:style-name="P702">4</text:p>
          </table:table-cell>
          <table:table-cell table:style-name="TableCell703">
            <text:p text:style-name="P704">運動選手活動中心新建工程</text:p>
          </table:table-cell>
          <table:table-cell table:style-name="TableCell705">
            <text:p text:style-name="P706">100年~104年</text:p>
          </table:table-cell>
        </table:table-row>
        <table:table-row table:style-name="TableRow707">
          <table:table-cell table:style-name="TableCell708">
            <text:p text:style-name="P709">5</text:p>
          </table:table-cell>
          <table:table-cell table:style-name="TableCell710">
            <text:p text:style-name="P711">運動選手宿舍新建工程</text:p>
          </table:table-cell>
          <table:table-cell table:style-name="TableCell712">
            <text:p text:style-name="P713">101年~105年</text:p>
          </table:table-cell>
        </table:table-row>
        <table:table-row table:style-name="TableRow714">
          <table:table-cell table:style-name="TableCell715">
            <text:p text:style-name="P716">6</text:p>
          </table:table-cell>
          <table:table-cell table:style-name="TableCell717">
            <text:p text:style-name="P718">運動科學暨醫學研究大樓</text:p>
          </table:table-cell>
          <table:table-cell table:style-name="TableCell719">
            <text:p text:style-name="P720">101年~105年</text:p>
          </table:table-cell>
        </table:table-row>
        <table:table-row table:style-name="TableRow721">
          <table:table-cell table:style-name="TableCell722">
            <text:p text:style-name="P723">7</text:p>
          </table:table-cell>
          <table:table-cell table:style-name="TableCell724">
            <text:p text:style-name="P725">適應體育大樓</text:p>
          </table:table-cell>
          <table:table-cell table:style-name="TableCell726">
            <text:p text:style-name="P727">102年~106年</text:p>
          </table:table-cell>
        </table:table-row>
        <table:table-row table:style-name="TableRow728">
          <table:table-cell table:style-name="TableCell729">
            <text:p text:style-name="P730">8</text:p>
          </table:table-cell>
          <table:table-cell table:style-name="TableCell731">
            <text:p text:style-name="P732">桌球館新建工程</text:p>
          </table:table-cell>
          <table:table-cell table:style-name="TableCell733">
            <text:p text:style-name="P734">102年~106年</text:p>
          </table:table-cell>
        </table:table-row>
        <table:table-row table:style-name="TableRow735">
          <table:table-cell table:style-name="TableCell736">
            <text:p text:style-name="P737">9</text:p>
          </table:table-cell>
          <table:table-cell table:style-name="TableCell738">
            <text:p text:style-name="P739">技擊館新建工程</text:p>
          </table:table-cell>
          <table:table-cell table:style-name="TableCell740">
            <text:p text:style-name="P741">103年~107年</text:p>
          </table:table-cell>
        </table:table-row>
        <table:table-row table:style-name="TableRow742">
          <table:table-cell table:style-name="TableCell743">
            <text:p text:style-name="P744">10</text:p>
          </table:table-cell>
          <table:table-cell table:style-name="TableCell745">
            <text:p text:style-name="P746">學生宿舍區至行政教學區風雨走廊工程</text:p>
          </table:table-cell>
          <table:table-cell table:style-name="TableCell747">
            <text:p text:style-name="P748">103年~104年</text:p>
          </table:table-cell>
        </table:table-row>
        <table:table-row table:style-name="TableRow749">
          <table:table-cell table:style-name="TableCell750">
            <text:p text:style-name="P751">11</text:p>
          </table:table-cell>
          <table:table-cell table:style-name="TableCell752">
            <text:p text:style-name="P753">綜合運動場整建工程</text:p>
          </table:table-cell>
          <table:table-cell table:style-name="TableCell754">
            <text:p text:style-name="P755">99年~100年</text:p>
          </table:table-cell>
        </table:table-row>
        <table:table-row table:style-name="TableRow756">
          <table:table-cell table:style-name="TableCell757">
            <text:p text:style-name="P758">12</text:p>
          </table:table-cell>
          <table:table-cell table:style-name="TableCell759">
            <text:p text:style-name="P760">綜合體育館屋頂整修工程</text:p>
          </table:table-cell>
          <table:table-cell table:style-name="TableCell761">
            <text:p text:style-name="P762">99年~100年</text:p>
          </table:table-cell>
        </table:table-row>
        <table:table-row table:style-name="TableRow763">
          <table:table-cell table:style-name="TableCell764">
            <text:p text:style-name="P765">13</text:p>
          </table:table-cell>
          <table:table-cell table:style-name="TableCell766">
            <text:p text:style-name="P767">學校大門改建工程</text:p>
          </table:table-cell>
          <table:table-cell table:style-name="TableCell768">
            <text:p text:style-name="P769">100年</text:p>
          </table:table-cell>
        </table:table-row>
        <table:table-row table:style-name="TableRow770">
          <table:table-cell table:style-name="TableCell771">
            <text:p text:style-name="P772">14</text:p>
          </table:table-cell>
          <table:table-cell table:style-name="TableCell773">
            <text:p text:style-name="P774">健康休閒計畫<text:s text:c="2"/>(健康步道及腳踏車道)</text:p>
          </table:table-cell>
          <table:table-cell table:style-name="TableCell775">
            <text:p text:style-name="P776">102年~105年</text:p>
          </table:table-cell>
        </table:table-row>
        <table:table-row table:style-name="TableRow777">
          <table:table-cell table:style-name="TableCell778">
            <text:p text:style-name="P779">15</text:p>
          </table:table-cell>
          <table:table-cell table:style-name="TableCell780">
            <text:p text:style-name="P781">特高壓變電所改建工程</text:p>
          </table:table-cell>
          <table:table-cell table:style-name="TableCell782">
            <text:p text:style-name="P783">102年~103年</text:p>
          </table: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4">
            <text:p text:style-name="P793"><text:span text:style-name="T794">附表2</text:span><text:span text:style-name="T795"><text:s/></text:span><text:span text:style-name="T796"><text:s/></text:span><text:span text:style-name="T797">國立體育大學各學院</text:span><text:span text:style-name="T798">(含所屬系所)</text:span><text:span text:style-name="T799">發展方向、教研特色及策略一覽表</text:span></text:p>
          </table:table-cell>
          <table:covered-table-cell/>
          <table:covered-table-cell/>
          <table:covered-table-cell/>
        </table:table-row>
        <table:table-row table:style-name="TableRow800">
          <table:table-cell table:style-name="TableCell801">
            <text:p text:style-name="P802">項目</text:p>
          </table:table-cell>
          <table:table-cell table:style-name="TableCell803">
            <text:p text:style-name="P804">發展方向</text:p>
          </table:table-cell>
          <table:table-cell table:style-name="TableCell805">
            <text:p text:style-name="P806">教研特色</text:p>
          </table:table-cell>
          <table:table-cell table:style-name="TableCell807">
            <text:p text:style-name="P808">策略</text:p>
          </table:table-cell>
        </table:table-row>
        <table:table-row table:style-name="TableRow809">
          <table:table-cell table:style-name="TableCell810">
            <text:p text:style-name="P811">競技學院(含所屬學系所)</text:p>
          </table:table-cell>
          <table:table-cell table:style-name="TableCell812">
            <text:p text:style-name="P813">配合學校發展方向「強化競技運動，挑戰體能極致」。其發展方向如下：</text:p>
            <text:p text:style-name="P814">1.培養國家級專項運動選手。</text:p>
            <text:p text:style-name="P815">2.成立運動訓練與科研中心。</text:p>
            <text:p text:style-name="P816">3.爭取設立北部訓練基地。</text:p>
            <text:p text:style-name="P817">4.設立就業學程。</text:p>
          </table:table-cell>
          <table:table-cell table:style-name="TableCell818">
            <text:p text:style-name="P819">1.以亞、奧運項目競技運動為發展主軸。</text:p>
            <text:p text:style-name="P820">2.建立運科檢測制度，建立選手資料庫。</text:p>
            <text:p text:style-name="P821">3.與政府機關建立良好關係以共同推動國家體育政策。</text:p>
            <text:p text:style-name="P822">4.因應社會與產業之發展，提升學生就業率。</text:p>
          </table:table-cell>
          <table:table-cell table:style-name="TableCell823">
            <text:p text:style-name="P824">1.運動專長訓練列為正式課程。</text:p>
            <text:p text:style-name="P825">2.學業、術業並重。</text:p>
            <text:p text:style-name="P826">3.提供優秀選手全額獎助學金及教育學程。</text:p>
            <text:p text:style-name="P827">4.提供優秀選手彈性修讀課程。</text:p>
            <text:p text:style-name="P828">5.進行國內外移地訓練。</text:p>
          </table:table-cell>
        </table:table-row>
        <table:table-row table:style-name="TableRow829">
          <table:table-cell table:style-name="TableCell830">
            <text:p text:style-name="P831">體育學院(含所屬學系所)</text:p>
          </table:table-cell>
          <table:table-cell table:style-name="TableCell832">
            <text:p text:style-name="P833">配合學校發展方向「建置優質體育教育專業教學與推廣殿堂」。其發展方向如下：</text:p>
            <text:p text:style-name="P834">1.培育各級體育教學與指導人才。</text:p>
            <text:p text:style-name="P835">2.培育體育教學研究人才。</text:p>
            <text:p text:style-name="P836">3.培育體育政策與行政人才。</text:p>
            <text:p text:style-name="P837">4.培育社會體育研究與推廣人才。</text:p>
          </table:table-cell>
          <table:table-cell table:style-name="TableCell838">
            <text:p text:style-name="P839">1.著重學校、幼兒、高齡、殘障與失能者之體育。</text:p>
            <text:p text:style-name="P840">2.強調體育課程設計、評鑑、教具設計。</text:p>
            <text:p text:style-name="P841">3.開設與推廣國家體育政策、組織管理課程。</text:p>
            <text:p text:style-name="P842">4.開設學校體育與社會體育管理暨推廣課程。</text:p>
          </table:table-cell>
          <table:table-cell table:style-name="TableCell843">
            <text:p text:style-name="P844">1.體育教學與校外實習並重。</text:p>
            <text:p text:style-name="P845">2.理論鑽研和實務學習兼顧。</text:p>
            <text:p text:style-name="P846">3.整合體育、教育、科研師資與課程。</text:p>
            <text:p text:style-name="P847">4.強調由做中學，從學中找問題，從問題中開創新機。</text:p>
          </table:table-cell>
        </table:table-row>
        <table:table-row table:style-name="TableRow848">
          <table:table-cell table:style-name="TableCell849">
            <text:p text:style-name="P850">健康學院(含所屬學<text:soft-page-break/>系所)</text:p>
          </table:table-cell>
          <table:table-cell table:style-name="TableCell851">
            <text:p text:style-name="P852">配合學校發展方向「推展<text:soft-page-break/>全民運動，促進健康樂活」。其發展方向如下：</text:p>
            <text:p text:style-name="P853">1.結合運動科學，致力國民健康。</text:p>
            <text:p text:style-name="P854">2.整合運科研究，提升競技水準。</text:p>
            <text:p text:style-name="P855">3.開發運動科技產品，提升生活品質。</text:p>
            <text:p text:style-name="P856">4.致力健康科技產學研發。</text:p>
          </table:table-cell>
          <table:table-cell table:style-name="TableCell857">
            <text:p text:style-name="P858">1.課程結合運動與自然科學理論。</text:p>
            <text:soft-page-break/>
            <text:p text:style-name="P859">2.利用運動競技情境進行教學。</text:p>
            <text:p text:style-name="P860">3.著重實驗室模擬與田野操作。</text:p>
          </table:table-cell>
          <table:table-cell table:style-name="TableCell861">
            <text:p text:style-name="P862">1.師資多元化，招生多元化。</text:p>
            <text:soft-page-break/>
            <text:p text:style-name="P863">2.結合產、官、學，爭取專家研究或實習機會。</text:p>
            <text:p text:style-name="P864">3.定期進行產學參訪，使師生掌握運科產品方向。</text:p>
          </table:table-cell>
        </table:table-row>
        <text:soft-page-break/>
        <table:table-row table:style-name="TableRow865">
          <table:table-cell table:style-name="TableCell866">
            <text:p text:style-name="P867">管理學院(含所屬學系所)</text:p>
          </table:table-cell>
          <table:table-cell table:style-name="TableCell868">
            <text:p text:style-name="P869"><text:span text:style-name="T870">配合學校發展</text:span><text:span text:style-name="T871">方向「</text:span><text:span text:style-name="T872">建構體育運動發展與管理之網絡平台</text:span><text:span text:style-name="T873">」。</text:span><text:span text:style-name="T874">其</text:span><text:span text:style-name="T875">發展</text:span><text:span text:style-name="T876">方向</text:span><text:span text:style-name="T877">如下</text:span><text:span text:style-name="T878">：</text:span></text:p>
            <text:p text:style-name="P879">1.培養運動休閒管理專業人力資源。</text:p>
            <text:p text:style-name="P880">2.推動運動休閒管理特色產業發展。</text:p>
            <text:p text:style-name="P881">3.進行跨領域的產、官、學整合發展。</text:p>
            <text:p text:style-name="P882">4.掌握社會脈動，拓展運動與休閒產業商機。</text:p>
          </table:table-cell>
          <table:table-cell table:style-name="TableCell883">
            <text:p text:style-name="P884">1.理論與實務並重。</text:p>
            <text:p text:style-name="P885">2.國際與本土兼具。</text:p>
            <text:p text:style-name="P886">3.校內其他專業學院協同發展。</text:p>
            <text:p text:style-name="P887">4.配合本校整體發展提升競爭力。</text:p>
          </table:table-cell>
          <table:table-cell table:style-name="TableCell888">
            <text:p text:style-name="P889">1.強化課程地圖建置。</text:p>
            <text:p text:style-name="P890">2.教學TA制度執行。</text:p>
            <text:p text:style-name="P891">3.爭取業界師資挹注。</text:p>
            <text:p text:style-name="P892">4.課程及教學教材創新。</text:p>
            <text:p text:style-name="P893">5.建立數位化教學平台。</text:p>
          </table: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樣式樣式內文1第一行2字元第一行2字元" style:display-name="樣式 樣式 內文1 + 第一行:  2 字元 + 第一行:  2 字元" style:family="paragraph" style:parent-style-name="內文">
      <style:paragraph-properties fo:line-height="150%" fo:text-indent="0.3888in"/>
      <style:text-properties style:font-name-asian="標楷體" style:font-name-complex="新細明體" fo:font-size="14pt" style:font-size-asian="14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name-complex="Calibri" fo:hyphenate="false"/>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text-align="justify" fo:line-height="150%"/>
      <style:text-properties style:font-name-asian="標楷體" fo:font-size="14pt" style:font-size-asian="14pt" fo:hyphenate="false"/>
    </style:style>
    <style:style style:name="內文1" style:display-name="內文1" style:family="paragraph" style:parent-style-name="內文" style:auto-update="true">
      <style:paragraph-properties fo:text-align="justify" fo:line-height="200%" fo:margin-left="0.3895in" fo:text-indent="-0.3895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3">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7875in" fo:margin-bottom="0.9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改名大學後校務發展追蹤考核-推動情形表</dc:title>
    <dc:description/>
    <dc:subject/>
    <meta:initial-creator>moejsmpc</meta:initial-creator>
    <dc:creator>user</dc:creator>
    <meta:creation-date>2016-05-16T03:39:00Z</meta:creation-date>
    <dc:date>2016-05-16T03:39:00Z</dc:date>
    <meta:print-date>2011-09-19T01:26:00Z</meta:print-date>
    <meta:template xlink:href="Normal" xlink:type="simple"/>
    <meta:editing-cycles>2</meta:editing-cycles>
    <meta:editing-duration>PT0S</meta:editing-duration>
    <meta:document-statistic meta:page-count="14" meta:paragraph-count="14" meta:word-count="1117" meta:character-count="7475" meta:row-count="53" meta:non-whitespace-character-count="6372"/>
  </office:meta>
</office:document-meta>
</file>