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91in" text:min-label-width="0.5in" text:list-level-position-and-space-mode="label-alignment">
          <style:list-level-label-alignment text:label-followed-by="listtab" fo:margin-left="0.779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7708in" text:list-level-position-and-space-mode="label-alignment">
          <style:list-level-label-alignment text:label-followed-by="listtab" fo:margin-left="0.9652in" fo:text-indent="-0.770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bullet text:level="1" text:style-name="WW_CharLFO11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標楷體"/>
      </text:list-level-style-bullet>
      <text:list-level-style-bullet text:level="2" text:style-name="WW_CharLFO11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1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1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1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1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1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1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1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細明體"/>
      </text:list-level-style-bullet>
      <text:list-level-style-bullet text:level="2" text:style-name="WW_CharLFO12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2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2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2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2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2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2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2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justify" fo:text-indent="0.3166in"/>
      <style:text-properties fo:font-size="12pt" style:font-size-asian="12pt" style:font-size-complex="12pt"/>
    </style:style>
    <style:style style:name="P3" style:parent-style-name="內文" style:family="paragraph">
      <style:paragraph-properties fo:text-align="justify" fo:text-indent="0.3166in"/>
    </style:style>
    <style:style style:name="T4" style:parent-style-name="預設段落字型" style:family="text">
      <style:text-properties fo:font-size="12pt" style:font-size-asian="12pt" style:font-size-complex="12pt"/>
    </style:style>
    <style:style style:name="P5" style:parent-style-name="內文" style:family="paragraph">
      <style:paragraph-properties fo:text-align="justify" fo:text-indent="0.3166in"/>
      <style:text-properties fo:font-size="12pt" style:font-size-asian="12pt" style:font-size-complex="12pt"/>
    </style:style>
    <style:style style:name="P6" style:parent-style-name="內文" style:family="paragraph">
      <style:paragraph-properties fo:text-align="justify" fo:text-indent="0.3166in"/>
      <style:text-properties fo:font-size="12pt" style:font-size-asian="12pt" style:font-size-complex="12pt"/>
    </style:style>
    <style:style style:name="P7" style:parent-style-name="內文" style:family="paragraph">
      <style:paragraph-properties fo:text-align="justify" fo:margin-left="0.5583in" fo:text-indent="-0.5583in">
        <style:tab-stops/>
      </style:paragraph-properties>
      <style:text-properties style:font-size-complex="14pt"/>
    </style:style>
    <style:style style:name="P8" style:parent-style-name="內文" style:family="paragraph">
      <style:paragraph-properties fo:text-align="justify" fo:margin-left="0.793in" fo:text-indent="-0.475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text-align="justify" fo:text-indent="0.3166in"/>
      <style:text-properties fo:font-size="12pt" style:font-size-asian="12pt" style:font-size-complex="12pt"/>
    </style:style>
    <style:style style:name="P35" style:parent-style-name="內文" style:family="paragraph">
      <style:paragraph-properties fo:text-align="justify" fo:margin-left="0.793in" fo:text-indent="-0.475in">
        <style:tab-stops/>
      </style:paragraph-properties>
      <style:text-properties fo:font-size="12pt" style:font-size-asian="12pt" style:font-size-complex="12pt"/>
    </style:style>
    <style:style style:name="P36" style:parent-style-name="內文" style:family="paragraph">
      <style:paragraph-properties fo:text-align="justify" fo:margin-left="0.793in" fo:text-indent="-0.475in">
        <style:tab-stops/>
      </style:paragraph-properties>
      <style:text-properties fo:font-size="12pt" style:font-size-asian="12pt" style:font-size-complex="12pt"/>
    </style:style>
    <style:style style:name="P37" style:parent-style-name="內文" style:family="paragraph">
      <style:paragraph-properties fo:text-align="justify" fo:margin-left="0.793in" fo:text-indent="-0.475in">
        <style:tab-stops/>
      </style:paragraph-properties>
      <style:text-properties fo:font-size="12pt" style:font-size-asian="12pt" style:font-size-complex="12pt"/>
    </style:style>
    <style:style style:name="P38" style:parent-style-name="內文" style:family="paragraph">
      <style:paragraph-properties fo:text-align="justify" fo:margin-left="0.793in" fo:text-indent="-0.475in">
        <style:tab-stops/>
      </style:paragraph-properties>
      <style:text-properties fo:font-size="12pt" style:font-size-asian="12pt" style:font-size-complex="12pt"/>
    </style:style>
    <style:style style:name="P39" style:parent-style-name="內文" style:family="paragraph">
      <style:paragraph-properties fo:text-align="justify"/>
      <style:text-properties style:font-weight-complex="bold" style:font-size-complex="14pt"/>
    </style:style>
    <style:style style:name="P40" style:parent-style-name="內文" style:family="paragraph">
      <style:paragraph-properties fo:text-align="justify" fo:text-indent="0.3166in"/>
      <style:text-properties fo:font-size="12pt" style:font-size-asian="12pt" style:font-size-complex="12pt"/>
    </style:style>
    <style:style style:name="P41" style:parent-style-name="內文" style:family="paragraph">
      <style:paragraph-properties fo:text-align="justify" fo:margin-left="-0.002in" fo:text-indent="0.3166in">
        <style:tab-stops>
          <style:tab-stop style:type="left" style:position="4.8729in"/>
        </style:tab-stops>
      </style:paragraph-properties>
      <style:text-properties fo:font-size="12pt" style:font-size-asian="12pt" style:font-size-complex="12pt"/>
    </style:style>
    <style:style style:name="P42" style:parent-style-name="內文" style:family="paragraph">
      <style:paragraph-properties fo:text-align="justify" fo:margin-left="-0.002in" fo:text-indent="0.3166in">
        <style:tab-stops/>
      </style:paragraph-properties>
      <style:text-properties fo:font-size="12pt" style:font-size-asian="12pt" style:font-size-complex="12pt"/>
    </style:style>
    <style:style style:name="P43"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4"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5"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6"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7"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8" style:parent-style-name="內文" style:family="paragraph">
      <style:paragraph-properties fo:text-align="justify" fo:margin-left="0.8347in" fo:text-indent="-0.5166in">
        <style:tab-stops/>
      </style:paragraph-properties>
      <style:text-properties fo:font-size="12pt" style:font-size-asian="12pt" style:font-size-complex="12pt"/>
    </style:style>
    <style:style style:name="P49" style:parent-style-name="內文" style:family="paragraph">
      <style:paragraph-properties fo:text-align="justify"/>
      <style:text-properties fo:font-size="12pt" style:font-size-asian="12pt" style:font-size-complex="12pt"/>
    </style:style>
    <style:style style:name="P50" style:parent-style-name="內文" style:family="paragraph">
      <style:paragraph-properties fo:text-align="justify"/>
    </style:style>
    <style:style style:name="T51" style:parent-style-name="預設段落字型" style:family="text">
      <style:text-properties fo:font-weight="bold" style:font-weight-asian="bold" style:font-weight-complex="bold" fo:font-size="16pt" style:font-size-asian="16pt" style:font-size-complex="16pt"/>
    </style:style>
    <style:style style:name="T52" style:parent-style-name="預設段落字型" style:family="text">
      <style:text-properties fo:font-weight="bold" style:font-weight-asian="bold" style:font-weight-complex="bold" fo:font-size="16pt" style:font-size-asian="16pt" style:font-size-complex="16pt"/>
    </style:style>
    <style:style style:name="T53" style:parent-style-name="預設段落字型" style:family="text">
      <style:text-properties fo:font-weight="bold" style:font-weight-asian="bold" style:font-weight-complex="bold" style:font-size-complex="14pt"/>
    </style:style>
    <style:style style:name="P54" style:parent-style-name="內文" style:family="paragraph">
      <style:paragraph-properties fo:text-indent="0.0111in"/>
      <style:text-properties style:font-size-complex="14pt"/>
    </style:style>
    <style:style style:name="P55" style:parent-style-name="內文" style:family="paragraph">
      <style:paragraph-properties fo:text-align="justify" fo:text-indent="0.2583in"/>
      <style:text-properties fo:font-size="12pt" style:font-size-asian="12pt" style:font-size-complex="12pt"/>
    </style:style>
    <style:style style:name="P56" style:parent-style-name="內文" style:family="paragraph">
      <style:paragraph-properties fo:text-align="justify" fo:text-indent="0.2583in"/>
      <style:text-properties fo:font-size="12pt" style:font-size-asian="12pt" style:font-size-complex="12pt"/>
    </style:style>
    <style:style style:name="P57" style:parent-style-name="內文" style:family="paragraph">
      <style:paragraph-properties fo:text-align="justify" fo:text-indent="0.2583in"/>
      <style:text-properties fo:font-size="12pt" style:font-size-asian="12pt" style:font-size-complex="12pt"/>
    </style:style>
    <style:style style:name="P58" style:parent-style-name="內文" style:family="paragraph">
      <style:paragraph-properties fo:text-align="justify" fo:text-indent="0.2583in"/>
      <style:text-properties fo:font-size="12pt" style:font-size-asian="12pt" style:font-size-complex="12pt"/>
    </style:style>
    <style:style style:name="P59" style:parent-style-name="內文" style:family="paragraph">
      <style:paragraph-properties fo:text-indent="0.0111in"/>
      <style:text-properties style:font-size-complex="14pt"/>
    </style:style>
    <style:style style:name="P60" style:parent-style-name="內文" style:family="paragraph">
      <style:paragraph-properties fo:text-align="justify" fo:margin-left="0.7333in" fo:text-indent="-0.4784in">
        <style:tab-stops/>
      </style:paragraph-properties>
      <style:text-properties fo:font-size="12pt" style:font-size-asian="12pt" style:font-size-complex="12pt"/>
    </style:style>
    <style:style style:name="P61" style:parent-style-name="內文" style:family="paragraph">
      <style:paragraph-properties fo:text-align="justify" fo:margin-left="0.727in" fo:text-indent="-0.4847in">
        <style:tab-stops/>
      </style:paragraph-properties>
      <style:text-properties fo:font-size="12pt" style:font-size-asian="12pt" style:font-size-complex="12pt"/>
    </style:style>
    <style:style style:name="P62" style:parent-style-name="內文" style:family="paragraph">
      <style:paragraph-properties fo:text-align="justify" fo:margin-left="0.7062in" fo:text-indent="-0.4736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text-indent="0.0263in"/>
      <style:text-properties style:font-size-complex="14pt"/>
    </style:style>
    <style:style style:name="P70" style:parent-style-name="內文" style:family="paragraph">
      <style:paragraph-properties fo:text-align="justify" fo:margin-left="0.9687in" fo:text-indent="-0.6986in">
        <style:tab-stops/>
      </style:paragraph-properties>
      <style:text-properties fo:font-size="12pt" style:font-size-asian="12pt" style:font-size-complex="12pt"/>
    </style:style>
    <style:style style:name="P71" style:parent-style-name="內文" style:family="paragraph">
      <style:paragraph-properties fo:text-align="justify" fo:margin-left="0.9687in" fo:text-indent="-0.6986in">
        <style:tab-stops/>
      </style:paragraph-properties>
      <style:text-properties fo:font-size="12pt" style:font-size-asian="12pt" style:font-size-complex="12pt"/>
    </style:style>
    <style:style style:name="P72" style:parent-style-name="內文" style:family="paragraph">
      <style:paragraph-properties fo:text-align="justify" fo:margin-left="0.9687in" fo:text-indent="-0.6986in">
        <style:tab-stops/>
      </style:paragraph-properties>
      <style:text-properties fo:font-size="12pt" style:font-size-asian="12pt" style:font-size-complex="12pt"/>
    </style:style>
    <style:style style:name="P73" style:parent-style-name="內文" style:family="paragraph">
      <style:paragraph-properties fo:margin-left="0.7381in" fo:text-indent="-0.4722in">
        <style:tab-stops/>
      </style:paragraph-properties>
      <style:text-properties fo:font-size="12pt" style:font-size-asian="12pt" style:font-size-complex="12pt"/>
    </style:style>
    <style:style style:name="P74" style:parent-style-name="本文" style:family="paragraph">
      <style:paragraph-properties fo:text-align="justify" fo:line-height="100%" fo:text-indent="0.2326in"/>
      <style:text-properties style:font-name="標楷體" style:font-name-asian="標楷體" fo:font-size="12pt" style:font-size-asian="12pt" style:font-size-complex="12pt"/>
    </style:style>
    <style:style style:name="P75" style:parent-style-name="內文" style:family="paragraph">
      <style:paragraph-properties fo:text-align="justify" fo:margin-left="0.7826in" fo:text-indent="-0.5388in">
        <style:tab-stops/>
      </style:paragraph-properties>
      <style:text-properties fo:font-size="12pt" style:font-size-asian="12pt" style:font-size-complex="12pt"/>
    </style:style>
    <style:style style:name="P76" style:parent-style-name="內文" style:family="paragraph">
      <style:paragraph-properties fo:text-align="justify"/>
      <style:text-properties fo:font-size="12pt" style:font-size-asian="12pt" style:font-size-complex="12pt"/>
    </style:style>
    <style:style style:name="P77" style:parent-style-name="內文" style:family="paragraph">
      <style:paragraph-properties fo:text-align="justify"/>
      <style:text-properties fo:font-size="12pt" style:font-size-asian="12pt" style:font-size-complex="12pt"/>
    </style:style>
    <style:style style:name="P78" style:parent-style-name="內文" style:family="paragraph">
      <style:paragraph-properties fo:text-align="justify"/>
      <style:text-properties fo:font-size="12pt" style:font-size-asian="12pt" style:font-size-complex="12pt"/>
    </style:style>
    <style:style style:name="P79" style:parent-style-name="內文" style:family="paragraph">
      <style:paragraph-properties fo:text-align="justify"/>
      <style:text-properties fo:font-size="12pt" style:font-size-asian="12pt" style:font-size-complex="12pt"/>
    </style:style>
    <style:style style:name="P80" style:parent-style-name="內文" style:family="paragraph">
      <style:paragraph-properties fo:text-align="justify"/>
      <style:text-properties fo:font-size="12pt" style:font-size-asian="12pt" style:font-size-complex="12pt"/>
    </style:style>
    <style:style style:name="P81" style:parent-style-name="內文" style:family="paragraph">
      <style:paragraph-properties fo:text-align="justify"/>
      <style:text-properties fo:font-size="12pt" style:font-size-asian="12pt" style:font-size-complex="12pt"/>
    </style:style>
    <style:style style:name="P82" style:parent-style-name="內文" style:family="paragraph">
      <style:paragraph-properties fo:text-align="justify"/>
      <style:text-properties fo:font-size="12pt" style:font-size-asian="12pt" style:font-size-complex="12pt"/>
    </style:style>
    <style:style style:name="P83" style:parent-style-name="內文" style:family="paragraph">
      <style:paragraph-properties fo:text-align="justify"/>
      <style:text-properties fo:font-size="12pt" style:font-size-asian="12pt" style:font-size-complex="12pt"/>
    </style:style>
    <style:style style:name="P84" style:parent-style-name="內文" style:family="paragraph">
      <style:paragraph-properties fo:text-align="justify"/>
      <style:text-properties fo:font-size="12pt" style:font-size-asian="12pt" style:font-size-complex="12pt"/>
    </style:style>
    <style:style style:name="P85" style:parent-style-name="內文" style:family="paragraph">
      <style:paragraph-properties fo:text-align="justify"/>
      <style:text-properties fo:font-size="12pt" style:font-size-asian="12pt" style:font-size-complex="12pt"/>
    </style:style>
    <style:style style:name="P86" style:parent-style-name="內文" style:family="paragraph">
      <style:paragraph-properties fo:text-align="justify"/>
      <style:text-properties fo:font-size="12pt" style:font-size-asian="12pt" style:font-size-complex="12pt"/>
    </style:style>
    <style:style style:name="P87" style:parent-style-name="內文" style:family="paragraph">
      <style:paragraph-properties fo:text-align="justify"/>
      <style:text-properties fo:font-size="12pt" style:font-size-asian="12pt" style:font-size-complex="12pt"/>
    </style:style>
    <style:style style:name="T88" style:parent-style-name="預設段落字型" style:family="text">
      <style:text-properties fo:font-weight="bold" style:font-weight-asian="bold" fo:font-size="16pt" style:font-size-asian="16pt" style:font-size-complex="16pt"/>
    </style:style>
    <style:style style:name="T89" style:parent-style-name="預設段落字型" style:family="text">
      <style:text-properties fo:font-weight="bold" style:font-weight-asian="bold" fo:font-size="16pt" style:font-size-asian="16pt" style:font-size-complex="16pt"/>
    </style:style>
    <style:style style:name="T90" style:parent-style-name="預設段落字型" style:family="text">
      <style:text-properties fo:font-weight="bold" style:font-weight-asian="bold" style:font-weight-complex="bold" style:font-size-complex="14pt"/>
    </style:style>
    <style:style style:name="P91" style:parent-style-name="內文" style:family="paragraph">
      <style:paragraph-properties fo:margin-left="-0.0444in" fo:text-indent="0.1861in">
        <style:tab-stops/>
      </style:paragraph-properties>
      <style:text-properties style:font-size-complex="14pt"/>
    </style:style>
    <style:style style:name="P92" style:parent-style-name="內文" style:family="paragraph">
      <style:paragraph-properties style:snap-to-layout-grid="false" style:line-height-at-least="0.3055in" fo:margin-left="0.3958in">
        <style:tab-stops/>
      </style:paragraph-properties>
      <style:text-properties fo:font-size="12pt" style:font-size-asian="12pt"/>
    </style:style>
    <style:style style:name="P93" style:parent-style-name="內文" style:family="paragraph">
      <style:paragraph-properties style:snap-to-layout-grid="false" style:line-height-at-least="0.3055in" fo:margin-left="0.3958in">
        <style:tab-stops/>
      </style:paragraph-properties>
    </style:style>
    <style:style style:name="T94" style:parent-style-name="預設段落字型" style:family="text">
      <style:text-properties style:letter-kerning="true"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letter-kerning="true" fo:font-size="12pt" style:font-size-asian="12pt"/>
    </style:style>
    <style:style style:name="P97" style:parent-style-name="內文" style:family="paragraph">
      <style:paragraph-properties style:snap-to-layout-grid="false" style:line-height-at-least="0.3055in" fo:margin-left="0.3958in">
        <style:tab-stops/>
      </style:paragraph-properties>
    </style:style>
    <style:style style:name="T98" style:parent-style-name="預設段落字型" style:family="text">
      <style:text-properties style:letter-kerning="true"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letter-kerning="true" fo:font-size="12pt" style:font-size-asian="12pt"/>
    </style:style>
    <style:style style:name="P101" style:parent-style-name="內文" style:family="paragraph">
      <style:paragraph-properties style:snap-to-layout-grid="false" style:line-height-at-least="0.3055in" fo:margin-left="0.3958in">
        <style:tab-stops/>
      </style:paragraph-properties>
    </style:style>
    <style:style style:name="T102" style:parent-style-name="預設段落字型" style:family="text">
      <style:text-properties style:letter-kerning="true" fo:font-size="12pt" style:font-size-asian="12pt"/>
    </style:style>
    <style:style style:name="T103" style:parent-style-name="預設段落字型" style:family="text">
      <style:text-properties style:letter-kerning="true" fo:font-size="12pt" style:font-size-asian="12pt"/>
    </style:style>
    <style:style style:name="T104" style:parent-style-name="預設段落字型" style:family="text">
      <style:text-properties fo:font-size="12pt" style:font-size-asian="12pt"/>
    </style:style>
    <style:style style:name="P105" style:parent-style-name="內文" style:family="paragraph">
      <style:paragraph-properties fo:margin-left="-0.125in" fo:text-indent="0.2645in">
        <style:tab-stops/>
      </style:paragraph-properties>
      <style:text-properties style:font-size-complex="14pt"/>
    </style:style>
    <style:style style:name="P106" style:parent-style-name="本文縮排" style:family="paragraph">
      <style:paragraph-properties style:line-height-at-least="0.3055in" fo:margin-left="0.8006in" fo:text-indent="-0.475in">
        <style:tab-stops/>
      </style:paragraph-properties>
      <style:text-properties fo:font-size="12pt" style:font-size-asian="12pt"/>
    </style:style>
    <style:style style:name="P107" style:parent-style-name="本文縮排" style:family="paragraph">
      <style:paragraph-properties style:line-height-at-least="0.3055in" fo:margin-left="0.8006in" fo:text-indent="-0.475in">
        <style:tab-stops/>
      </style:paragraph-properties>
      <style:text-properties fo:font-size="12pt" style:font-size-asian="12pt"/>
    </style:style>
    <style:style style:name="P108" style:parent-style-name="本文縮排" style:family="paragraph">
      <style:paragraph-properties style:line-height-at-least="0.3055in" fo:margin-left="0.7972in" fo:text-indent="-0.475in">
        <style:tab-stops/>
      </style:paragraph-properties>
      <style:text-properties fo:font-size="12pt" style:font-size-asian="12pt"/>
    </style:style>
    <style:style style:name="P109" style:parent-style-name="本文縮排" style:family="paragraph">
      <style:paragraph-properties style:line-height-at-least="0.3055in" fo:margin-left="0.8006in" fo:text-indent="-0.475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font-size-complex="12pt"/>
    </style:style>
    <style:style style:name="P113" style:parent-style-name="本文縮排" style:family="paragraph">
      <style:paragraph-properties style:line-height-at-least="0.3055in" fo:margin-left="0.8006in" fo:text-indent="-0.475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font-size-complex="12pt"/>
    </style:style>
    <style:style style:name="P117" style:parent-style-name="內文" style:family="paragraph">
      <style:paragraph-properties fo:margin-left="0.002in">
        <style:tab-stops/>
      </style:paragraph-properties>
      <style:text-properties style:font-size-complex="14pt"/>
    </style:style>
    <style:style style:name="P118" style:parent-style-name="內文" style:family="paragraph">
      <style:paragraph-properties fo:margin-left="0.8048in" fo:text-indent="-0.475in">
        <style:tab-stops/>
      </style:paragraph-properties>
      <style:text-properties fo:font-size="12pt" style:font-size-asian="12pt"/>
    </style:style>
    <style:style style:name="P119" style:parent-style-name="內文" style:family="paragraph">
      <style:paragraph-properties fo:text-align="justify" fo:text-indent="0.3166in"/>
      <style:text-properties fo:font-size="12pt" style:font-size-asian="12pt" style:font-size-complex="12pt"/>
    </style:style>
    <style:style style:name="P120" style:parent-style-name="內文" style:family="paragraph">
      <style:paragraph-properties fo:text-align="justify" fo:margin-left="-0.002in" fo:text-indent="0.3166in">
        <style:tab-stops>
          <style:tab-stop style:type="left" style:position="4.8729in"/>
        </style:tab-stops>
      </style:paragraph-properties>
      <style:text-properties fo:font-size="12pt" style:font-size-asian="12pt" style:font-size-complex="12pt"/>
    </style:style>
    <style:style style:name="P121" style:parent-style-name="內文" style:family="paragraph">
      <style:paragraph-properties fo:text-align="justify" fo:margin-left="-0.002in" fo:text-indent="0.3166in">
        <style:tab-stops/>
      </style:paragraph-properties>
      <style:text-properties fo:font-size="12pt" style:font-size-asian="12pt" style:font-size-complex="12pt"/>
    </style:style>
    <style:style style:name="P122" style:parent-style-name="內文" style:family="paragraph">
      <style:paragraph-properties fo:text-align="justify" fo:margin-left="0.8347in" fo:text-indent="-0.5145in">
        <style:tab-stops/>
      </style:paragraph-properties>
      <style:text-properties fo:font-size="12pt" style:font-size-asian="12pt" style:font-size-complex="12pt"/>
    </style:style>
    <style:style style:name="P123" style:parent-style-name="內文" style:family="paragraph">
      <style:paragraph-properties fo:text-align="justify" fo:margin-left="0.8347in" fo:text-indent="-0.5145in">
        <style:tab-stops/>
      </style:paragraph-properties>
      <style:text-properties fo:font-size="12pt" style:font-size-asian="12pt" style:font-size-complex="12pt"/>
    </style:style>
    <style:style style:name="P124" style:parent-style-name="內文" style:family="paragraph">
      <style:paragraph-properties fo:text-align="justify" fo:margin-left="0.8347in" fo:text-indent="-0.5145in">
        <style:tab-stops/>
      </style:paragraph-properties>
      <style:text-properties fo:font-size="12pt" style:font-size-asian="12pt" style:font-size-complex="12pt"/>
    </style:style>
    <style:style style:name="P125" style:parent-style-name="內文" style:family="paragraph">
      <style:paragraph-properties fo:text-align="justify" fo:margin-left="0.8347in" fo:text-indent="-0.5145in">
        <style:tab-stops/>
      </style:paragraph-properties>
      <style:text-properties fo:font-size="12pt" style:font-size-asian="12pt" style:font-size-complex="12pt"/>
    </style:style>
    <style:style style:name="P126" style:parent-style-name="內文" style:family="paragraph">
      <style:paragraph-properties fo:text-align="justify" fo:margin-left="0.8347in" fo:text-indent="-0.5145in">
        <style:tab-stops/>
      </style:paragraph-properties>
      <style:text-properties fo:font-size="12pt" style:font-size-asian="12pt" style:font-size-complex="12pt"/>
    </style:style>
    <style:style style:name="P127" style:parent-style-name="內文" style:family="paragraph">
      <style:paragraph-properties fo:text-align="justify"/>
      <style:text-properties fo:font-size="12pt" style:font-size-asian="12pt" style:font-size-complex="12pt"/>
    </style:style>
    <style:style style:name="P128" style:parent-style-name="內文" style:family="paragraph">
      <style:paragraph-properties fo:text-align="justify"/>
      <style:text-properties fo:font-size="12pt" style:font-size-asian="12pt" style:font-size-complex="12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style:font-weight-complex="bold" style:font-size-complex="14pt"/>
    </style:style>
    <style:style style:name="P132" style:parent-style-name="內文" style:family="paragraph">
      <style:paragraph-properties fo:text-indent="0.1861in"/>
      <style:text-properties style:font-size-complex="14pt"/>
    </style:style>
    <style:style style:name="P133" style:parent-style-name="內文" style:family="paragraph">
      <style:paragraph-properties fo:text-indent="0.3548in"/>
      <style:text-properties fo:font-size="12pt" style:font-size-asian="12pt" style:font-size-complex="12pt"/>
    </style:style>
    <style:style style:name="P134" style:parent-style-name="內文" style:family="paragraph">
      <style:paragraph-properties fo:text-indent="0.3548in"/>
      <style:text-properties fo:font-size="12pt" style:font-size-asian="12pt" style:font-size-complex="12pt"/>
    </style:style>
    <style:style style:name="P135" style:parent-style-name="內文" style:family="paragraph">
      <style:paragraph-properties fo:text-indent="0.3548in"/>
      <style:text-properties fo:font-size="12pt" style:font-size-asian="12pt" style:font-size-complex="12pt"/>
    </style:style>
    <style:style style:name="P136" style:parent-style-name="內文" style:family="paragraph">
      <style:paragraph-properties fo:text-indent="0.3548in"/>
      <style:text-properties fo:font-size="12pt" style:font-size-asian="12pt" style:font-size-complex="12pt"/>
    </style:style>
    <style:style style:name="P137" style:parent-style-name="內文" style:family="paragraph">
      <style:paragraph-properties fo:text-indent="0.1861in"/>
      <style:text-properties style:font-size-complex="14pt"/>
    </style:style>
    <style:style style:name="P138" style:parent-style-name="內文" style:family="paragraph">
      <style:paragraph-properties fo:margin-left="0.8381in" fo:text-indent="-0.4638in">
        <style:tab-stops>
          <style:tab-stop style:type="left" style:position="-0.1423in"/>
          <style:tab-stop style:type="left" style:position="2.4118in"/>
        </style:tab-stops>
      </style:paragraph-properties>
      <style:text-properties fo:font-size="12pt" style:font-size-asian="12pt" style:font-size-complex="12pt"/>
    </style:style>
    <style:style style:name="P139" style:parent-style-name="內文" style:family="paragraph">
      <style:paragraph-properties fo:margin-left="0.8381in" fo:text-indent="-0.4638in">
        <style:tab-stops>
          <style:tab-stop style:type="left" style:position="0.134in"/>
          <style:tab-stop style:type="left" style:position="2.4118in"/>
        </style:tab-stops>
      </style:paragraph-properties>
      <style:text-properties fo:font-size="12pt" style:font-size-asian="12pt" style:font-size-complex="12pt"/>
    </style:style>
    <style:style style:name="P140" style:parent-style-name="內文" style:family="paragraph">
      <style:paragraph-properties fo:margin-left="0.8381in" fo:text-indent="-0.4638in">
        <style:tab-stops>
          <style:tab-stop style:type="left" style:position="0.134in"/>
          <style:tab-stop style:type="left" style:position="2.4118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font-size-complex="12pt"/>
    </style:style>
    <style:style style:name="P149" style:parent-style-name="內文Web" style:family="paragraph">
      <style:paragraph-properties fo:widows="0" fo:orphans="0" fo:margin-top="0in" fo:margin-bottom="0in" fo:text-indent="0.1861in"/>
      <style:text-properties style:font-name="標楷體" style:font-name-asian="標楷體" style:font-size-complex="14pt"/>
    </style:style>
    <style:style style:name="P150" style:parent-style-name="內文" style:family="paragraph">
      <style:paragraph-properties fo:margin-left="0.8916in" fo:text-indent="-0.4798in">
        <style:tab-stops/>
      </style:paragraph-properties>
      <style:text-properties fo:font-size="12pt" style:font-size-asian="12pt" style:font-size-complex="12pt"/>
    </style:style>
    <style:style style:name="P151" style:parent-style-name="內文" style:family="paragraph">
      <style:paragraph-properties fo:margin-left="0.8916in" fo:text-indent="-0.4798in">
        <style:tab-stops/>
      </style:paragraph-properties>
      <style:text-properties fo:font-size="12pt" style:font-size-asian="12pt" style:font-size-complex="12pt"/>
    </style:style>
    <style:style style:name="P152" style:parent-style-name="內文" style:family="paragraph">
      <style:paragraph-properties fo:margin-left="0.8916in" fo:text-indent="-0.4798in">
        <style:tab-stops/>
      </style:paragraph-properties>
      <style:text-properties fo:font-size="12pt" style:font-size-asian="12pt" style:font-size-complex="12pt"/>
    </style:style>
    <style:style style:name="P153" style:parent-style-name="內文" style:family="paragraph">
      <style:paragraph-properties fo:margin-left="0.9027in" fo:text-indent="-0.4909in">
        <style:tab-stops/>
      </style:paragraph-properties>
      <style:text-properties fo:font-size="12pt" style:font-size-asian="12pt" style:font-size-complex="12pt"/>
    </style:style>
    <style:style style:name="P154" style:parent-style-name="內文" style:family="paragraph">
      <style:paragraph-properties fo:margin-left="0.9027in" fo:text-indent="-0.4909in">
        <style:tab-stops/>
      </style:paragraph-properties>
      <style:text-properties fo:font-size="12pt" style:font-size-asian="12pt" style:font-size-complex="12pt"/>
    </style:style>
    <style:style style:name="P155" style:parent-style-name="內文" style:family="paragraph">
      <style:paragraph-properties fo:margin-left="0.8916in" fo:text-indent="-0.4798in">
        <style:tab-stops/>
      </style:paragraph-properties>
      <style:text-properties fo:font-size="12pt" style:font-size-asian="12pt" style:font-size-complex="12pt"/>
    </style:style>
    <style:style style:name="P156" style:parent-style-name="內文" style:family="paragraph">
      <style:paragraph-properties fo:text-align="justify"/>
      <style:text-properties fo:font-size="12pt" style:font-size-asian="12pt" style:font-size-complex="12pt"/>
    </style:style>
    <style:style style:name="P157" style:parent-style-name="內文" style:family="paragraph">
      <style:paragraph-properties fo:text-align="justify"/>
      <style:text-properties fo:font-size="12pt" style:font-size-asian="12pt" style:font-size-complex="12pt"/>
    </style:style>
    <style:style style:name="P158" style:parent-style-name="內文" style:family="paragraph">
      <style:paragraph-properties fo:text-align="justify"/>
      <style:text-properties fo:font-size="12pt" style:font-size-asian="12pt" style:font-size-complex="12pt"/>
    </style:style>
    <style:style style:name="P159" style:parent-style-name="內文" style:family="paragraph">
      <style:paragraph-properties fo:text-align="justify"/>
      <style:text-properties fo:font-size="12pt" style:font-size-asian="12pt" style:font-size-complex="12pt"/>
    </style:style>
    <style:style style:name="P160" style:parent-style-name="內文" style:family="paragraph">
      <style:paragraph-properties fo:text-align="justify"/>
      <style:text-properties fo:font-size="12pt" style:font-size-asian="12pt" style:font-size-complex="12pt"/>
    </style:style>
    <style:style style:name="P161" style:parent-style-name="內文" style:family="paragraph">
      <style:paragraph-properties fo:text-align="justify"/>
      <style:text-properties fo:font-size="12pt" style:font-size-asian="12pt" style:font-size-complex="12pt"/>
    </style:style>
    <style:style style:name="P162" style:parent-style-name="內文" style:family="paragraph">
      <style:paragraph-properties fo:text-align="justify"/>
      <style:text-properties fo:font-size="12pt" style:font-size-asian="12pt" style:font-size-complex="12pt"/>
    </style:style>
    <style:style style:name="P163" style:parent-style-name="內文" style:family="paragraph">
      <style:paragraph-properties fo:text-align="justify"/>
      <style:text-properties fo:font-size="12pt" style:font-size-asian="12pt" style:font-size-complex="12pt"/>
    </style:style>
    <style:style style:name="P164" style:parent-style-name="內文" style:family="paragraph">
      <style:paragraph-properties fo:text-align="justify"/>
      <style:text-properties fo:font-size="12pt" style:font-size-asian="12pt" style:font-size-complex="12pt"/>
    </style:style>
    <style:style style:name="P165" style:parent-style-name="內文" style:family="paragraph">
      <style:paragraph-properties fo:text-align="justify"/>
      <style:text-properties fo:font-size="12pt" style:font-size-asian="12pt" style:font-size-complex="12pt"/>
    </style:style>
    <style:style style:name="P166" style:parent-style-name="內文" style:family="paragraph">
      <style:paragraph-properties fo:text-align="justify"/>
      <style:text-properties fo:font-size="12pt" style:font-size-asian="12pt" style:font-size-complex="12pt"/>
    </style:style>
    <style:style style:name="P167" style:parent-style-name="內文" style:family="paragraph">
      <style:paragraph-properties fo:text-align="justify"/>
      <style:text-properties fo:font-size="12pt" style:font-size-asian="12pt" style:font-size-complex="12pt"/>
    </style:style>
    <style:style style:name="P168" style:parent-style-name="內文" style:family="paragraph">
      <style:paragraph-properties fo:text-align="justify"/>
      <style:text-properties fo:font-size="12pt" style:font-size-asian="12pt" style:font-size-complex="12pt"/>
    </style:style>
    <style:style style:name="P169" style:parent-style-name="內文" style:family="paragraph">
      <style:paragraph-properties fo:text-align="justify"/>
      <style:text-properties fo:font-size="12pt" style:font-size-asian="12pt" style:font-size-complex="12pt"/>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fo:font-size="16pt" style:font-size-asian="16pt" style:font-size-complex="16pt"/>
    </style:style>
    <style:style style:name="T173" style:parent-style-name="預設段落字型" style:family="text">
      <style:text-properties fo:font-weight="bold" style:font-weight-asian="bold" style:font-weight-complex="bold" style:font-size-complex="14pt"/>
    </style:style>
    <style:style style:name="P174" style:parent-style-name="內文" style:family="paragraph">
      <style:paragraph-properties fo:text-indent="0.1861in"/>
      <style:text-properties style:font-size-complex="14pt"/>
    </style:style>
    <style:style style:name="P175" style:parent-style-name="內文" style:family="paragraph">
      <style:paragraph-properties fo:text-indent="0.4673in"/>
      <style:text-properties fo:font-size="12pt" style:font-size-asian="12pt"/>
    </style:style>
    <style:style style:name="P176" style:parent-style-name="內文" style:family="paragraph">
      <style:paragraph-properties fo:text-indent="0.4673in"/>
      <style:text-properties fo:font-size="12pt" style:font-size-asian="12pt"/>
    </style:style>
    <style:style style:name="P177" style:parent-style-name="內文" style:family="paragraph">
      <style:paragraph-properties fo:text-indent="0.4673in"/>
      <style:text-properties fo:font-size="12pt" style:font-size-asian="12pt"/>
    </style:style>
    <style:style style:name="P178" style:parent-style-name="內文" style:family="paragraph">
      <style:paragraph-properties fo:text-indent="0.1861in"/>
      <style:text-properties style:font-size-complex="14pt"/>
    </style:style>
    <style:style style:name="P179" style:parent-style-name="內文" style:family="paragraph">
      <style:paragraph-properties fo:text-align="justify" fo:margin-left="0.4694in" fo:text-indent="0.2819in">
        <style:tab-stops/>
      </style:paragraph-properties>
      <style:text-properties fo:font-size="12pt" style:font-size-asian="12pt"/>
    </style:style>
    <style:style style:name="P180" style:parent-style-name="內文Web" style:family="paragraph">
      <style:paragraph-properties fo:widows="0" fo:orphans="0" fo:margin-top="0in" fo:margin-bottom="0in" fo:text-indent="0.1861in"/>
      <style:text-properties style:font-name="標楷體" style:font-name-asian="標楷體" style:font-size-complex="14pt"/>
    </style:style>
    <style:style style:name="P181" style:parent-style-name="內文" style:family="paragraph">
      <style:paragraph-properties fo:text-align="justify" fo:margin-left="0.9673in" fo:text-indent="-0.4798in">
        <style:tab-stops/>
      </style:paragraph-properties>
      <style:text-properties fo:font-size="12pt" style:font-size-asian="12pt"/>
    </style:style>
    <style:style style:name="P182" style:parent-style-name="內文" style:family="paragraph">
      <style:paragraph-properties fo:margin-left="0.9562in" fo:text-indent="-0.4798in">
        <style:tab-stops/>
      </style:paragraph-properties>
      <style:text-properties fo:font-size="12pt" style:font-size-asian="12pt"/>
    </style:style>
    <style:style style:name="P183" style:parent-style-name="內文" style:family="paragraph">
      <style:paragraph-properties fo:margin-left="0.9791in">
        <style:tab-stops/>
      </style:paragraph-properties>
      <style:text-properties fo:font-size="12pt" style:font-size-asian="12pt"/>
    </style:style>
    <style:style style:name="P184" style:parent-style-name="內文" style:family="paragraph">
      <style:paragraph-properties fo:margin-left="0.9673in" fo:text-indent="-0.5034in">
        <style:tab-stops/>
      </style:paragraph-properties>
      <style:text-properties fo:font-size="12pt" style:font-size-asian="12pt"/>
    </style:style>
    <style:style style:name="P185" style:parent-style-name="內文" style:family="paragraph">
      <style:paragraph-properties fo:text-align="justify" fo:margin-left="0.9833in" fo:text-indent="-0.5305in">
        <style:tab-stops/>
      </style:paragraph-properties>
      <style:text-properties fo:font-size="12pt" style:font-size-asian="12pt"/>
    </style:style>
    <style:style style:name="P186" style:parent-style-name="內文" style:family="paragraph">
      <style:paragraph-properties fo:text-align="justify" fo:margin-left="0.9909in" fo:text-indent="-0.5215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style>
    <style:style style:name="P189" style:parent-style-name="內文" style:family="paragraph">
      <style:paragraph-properties fo:text-align="justify"/>
      <style:text-properties fo:font-size="12pt" style:font-size-asian="12pt" style:font-size-complex="12pt"/>
    </style:style>
    <style:style style:name="P190" style:parent-style-name="內文" style:family="paragraph">
      <style:paragraph-properties fo:text-align="justify"/>
      <style:text-properties fo:font-size="12pt" style:font-size-asian="12pt" style:font-size-complex="12pt"/>
    </style:style>
    <style:style style:name="P191" style:parent-style-name="內文" style:family="paragraph">
      <style:paragraph-properties fo:text-align="justify"/>
      <style:text-properties fo:font-size="12pt" style:font-size-asian="12pt" style:font-size-complex="12pt"/>
    </style:style>
    <style:style style:name="P192" style:parent-style-name="內文" style:family="paragraph">
      <style:paragraph-properties fo:text-align="justify"/>
      <style:text-properties fo:font-size="12pt" style:font-size-asian="12pt" style:font-size-complex="12pt"/>
    </style:style>
    <style:style style:name="P193" style:parent-style-name="內文" style:family="paragraph">
      <style:paragraph-properties fo:text-align="justify"/>
      <style:text-properties fo:font-size="12pt" style:font-size-asian="12pt" style:font-size-complex="12pt"/>
    </style:style>
    <style:style style:name="P194" style:parent-style-name="內文" style:family="paragraph">
      <style:paragraph-properties fo:text-align="justify"/>
      <style:text-properties fo:font-size="12pt" style:font-size-asian="12pt" style:font-size-complex="12pt"/>
    </style:style>
    <style:style style:name="P195" style:parent-style-name="內文" style:family="paragraph">
      <style:paragraph-properties fo:text-align="justify"/>
      <style:text-properties fo:font-size="12pt" style:font-size-asian="12pt" style:font-size-complex="12pt"/>
    </style:style>
    <style:style style:name="P196" style:parent-style-name="內文" style:family="paragraph">
      <style:paragraph-properties fo:text-align="justify"/>
      <style:text-properties fo:font-size="12pt" style:font-size-asian="12pt" style:font-size-complex="12pt"/>
    </style:style>
    <style:style style:name="P197" style:parent-style-name="內文" style:family="paragraph">
      <style:paragraph-properties fo:text-align="justify"/>
      <style:text-properties fo:font-size="12pt" style:font-size-asian="12pt" style:font-size-complex="12pt"/>
    </style:style>
    <style:style style:name="P198" style:parent-style-name="內文" style:family="paragraph">
      <style:paragraph-properties fo:text-align="justify"/>
      <style:text-properties fo:font-size="12pt" style:font-size-asian="12pt" style:font-size-complex="12pt"/>
    </style:style>
    <style:style style:name="P199" style:parent-style-name="內文" style:family="paragraph">
      <style:paragraph-properties fo:text-align="justify"/>
      <style:text-properties fo:font-size="12pt" style:font-size-asian="12pt" style:font-size-complex="12pt"/>
    </style:style>
    <style:style style:name="P200" style:parent-style-name="內文" style:family="paragraph">
      <style:paragraph-properties fo:text-align="justify"/>
      <style:text-properties fo:font-size="12pt" style:font-size-asian="12pt" style:font-size-complex="12pt"/>
    </style:style>
    <style:style style:name="P201" style:parent-style-name="內文" style:family="paragraph">
      <style:paragraph-properties fo:text-align="justify"/>
      <style:text-properties fo:font-size="12pt" style:font-size-asian="12pt" style:font-size-complex="12pt"/>
    </style:style>
    <style:style style:name="P202" style:parent-style-name="內文" style:family="paragraph">
      <style:paragraph-properties fo:text-align="justify"/>
      <style:text-properties fo:font-size="12pt" style:font-size-asian="12pt" style:font-size-complex="12pt"/>
    </style:style>
    <style:style style:name="P203" style:parent-style-name="內文" style:family="paragraph">
      <style:paragraph-properties fo:text-align="justify"/>
      <style:text-properties fo:font-size="12pt" style:font-size-asian="12pt" style:font-size-complex="12pt"/>
    </style:style>
    <style:style style:name="P204" style:parent-style-name="內文" style:family="paragraph">
      <style:paragraph-properties style:snap-to-layout-grid="false" fo:text-align="center" fo:margin-top="0.1319in" fo:margin-bottom="0.1319in"/>
      <style:text-properties fo:font-weight="bold" style:font-weight-asian="bold" fo:font-size="16pt" style:font-size-asian="16pt" style:font-size-complex="16pt"/>
    </style:style>
    <style:style style:name="P205" style:parent-style-name="內文" style:family="paragraph">
      <style:text-properties style:font-size-complex="14pt"/>
    </style:style>
    <style:style style:name="P206" style:parent-style-name="內文" style:list-style-name="LFO2" style:family="paragraph"/>
    <style:style style:name="P207" style:parent-style-name="內文" style:list-style-name="LFO2" style:family="paragraph"/>
    <style:style style:name="P208" style:parent-style-name="內文" style:list-style-name="LFO2" style:family="paragraph"/>
    <style:style style:name="P209" style:parent-style-name="內文" style:list-style-name="LFO2" style:family="paragraph"/>
    <style:style style:name="P210" style:parent-style-name="內文" style:list-style-name="LFO2" style:family="paragraph"/>
    <style:style style:name="P211" style:parent-style-name="內文" style:family="paragraph">
      <style:paragraph-properties fo:margin-left="0in" fo:text-indent="-0.1861in">
        <style:tab-stops/>
      </style:paragraph-properties>
    </style:style>
    <style:style style:name="T212" style:parent-style-name="預設段落字型" style:family="text">
      <style:text-properties fo:font-weight="bold" style:font-weight-asian="bold" style:font-weight-complex="bold" style:font-size-complex="14pt"/>
    </style:style>
    <style:style style:name="T213" style:parent-style-name="預設段落字型" style:family="text">
      <style:text-properties style:font-weight-complex="bold" style:font-size-complex="14pt"/>
    </style:style>
    <style:style style:name="P214" style:parent-style-name="內文" style:list-style-name="LFO3" style:family="paragraph">
      <style:paragraph-properties style:snap-to-layout-grid="false" fo:text-align="justify" fo:margin-top="0.0659in" fo:margin-bottom="0.0659in"/>
    </style:style>
    <style:style style:name="P215" style:parent-style-name="內文" style:list-style-name="LFO3" style:family="paragraph">
      <style:paragraph-properties style:snap-to-layout-grid="false" fo:text-align="justify" fo:margin-top="0.0659in" fo:margin-bottom="0.0659in"/>
    </style:style>
    <style:style style:name="P216" style:parent-style-name="內文" style:family="paragraph">
      <style:paragraph-properties style:snap-to-layout-grid="false" fo:text-align="justify" fo:margin-top="0.0659in" fo:margin-bottom="0.0659in" fo:margin-left="0.5868in" fo:text-indent="-0.5458in">
        <style:tab-stops/>
      </style:paragraph-properties>
    </style:style>
    <style:style style:name="P217" style:parent-style-name="內文" style:family="paragraph">
      <style:paragraph-properties style:snap-to-layout-grid="false" fo:text-align="justify" fo:margin-top="0.0659in" fo:margin-bottom="0.0659in" fo:margin-left="0.5868in" fo:text-indent="-0.5458in">
        <style:tab-stops/>
      </style:paragraph-properties>
    </style:style>
    <style:style style:name="P218" style:parent-style-name="內文" style:family="paragraph">
      <style:paragraph-properties style:snap-to-layout-grid="false" fo:text-align="justify" fo:margin-top="0.0659in" fo:margin-bottom="0.0659in" fo:margin-left="0.5868in" fo:text-indent="-0.5458in">
        <style:tab-stops/>
      </style:paragraph-properties>
    </style:style>
    <style:style style:name="P219" style:parent-style-name="內文" style:family="paragraph">
      <style:paragraph-properties style:snap-to-layout-grid="false" fo:text-align="justify" fo:margin-top="0.0659in" fo:margin-bottom="0.0659in" fo:margin-left="0.5868in" fo:text-indent="-0.5458in">
        <style:tab-stops/>
      </style:paragraph-properties>
      <style:text-properties fo:font-weight="bold" style:font-weight-asian="bold" style:font-weight-complex="bold" style:font-size-complex="14pt"/>
    </style:style>
    <style:style style:name="P220" style:parent-style-name="內文" style:list-style-name="LFO4" style:family="paragraph">
      <style:paragraph-properties style:snap-to-layout-grid="false" fo:text-align="justify" fo:margin-top="0.0659in" fo:margin-bottom="0.0659in"/>
    </style:style>
    <style:style style:name="P221" style:parent-style-name="內文" style:list-style-name="LFO4" style:family="paragraph">
      <style:paragraph-properties style:snap-to-layout-grid="false" fo:text-align="justify" fo:margin-top="0.0659in" fo:margin-bottom="0.0659in"/>
    </style:style>
    <style:style style:name="P222" style:parent-style-name="內文" style:list-style-name="LFO4" style:family="paragraph">
      <style:paragraph-properties style:snap-to-layout-grid="false" fo:text-align="justify" fo:margin-top="0.0659in" fo:margin-bottom="0.0659in"/>
    </style:style>
    <style:style style:name="P223" style:parent-style-name="內文" style:family="paragraph">
      <style:paragraph-properties style:snap-to-layout-grid="false" fo:text-align="justify" fo:margin-top="0.0659in" fo:margin-bottom="0.0659in" fo:margin-left="0.5868in" fo:text-indent="-0.5458in">
        <style:tab-stops/>
      </style:paragraph-properties>
    </style:style>
    <style:style style:name="P224" style:parent-style-name="內文" style:family="paragraph">
      <style:paragraph-properties fo:break-before="page" style:snap-to-layout-grid="false" fo:margin-top="0.0659in" fo:margin-bottom="0.0659in"/>
    </style:style>
    <style:style style:name="T225" style:parent-style-name="預設段落字型" style:family="text">
      <style:text-properties fo:font-weight="bold" style:font-weight-asian="bold" style:font-size-complex="14pt"/>
    </style:style>
    <style:style style:name="T226" style:parent-style-name="預設段落字型" style:family="text">
      <style:text-properties fo:font-weight="bold" style:font-weight-asian="bold" style:font-weight-complex="bold" style:font-size-complex="14pt"/>
    </style:style>
    <style:style style:name="T227" style:parent-style-name="預設段落字型" style:family="text">
      <style:text-properties fo:font-weight="bold" style:font-weight-asian="bold" style:font-weight-complex="bold" style:font-size-complex="14pt"/>
    </style:style>
    <style:style style:name="T228" style:parent-style-name="預設段落字型" style:family="text">
      <style:text-properties fo:font-weight="bold" style:font-weight-asian="bold" style:font-weight-complex="bold" style:font-size-complex="14pt"/>
    </style:style>
    <style:style style:name="P229"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30" style:parent-style-name="內文" style:family="paragraph">
      <style:paragraph-properties style:snap-to-layout-grid="false" fo:text-align="justify" fo:margin-top="0.0659in" fo:margin-bottom="0.0659in" fo:margin-left="0.5868in" fo:text-indent="-0.5458in">
        <style:tab-stops/>
      </style:paragraph-properties>
    </style:style>
    <style:style style:name="P231" style:parent-style-name="內文" style:family="paragraph">
      <style:paragraph-properties style:snap-to-layout-grid="false" fo:text-align="justify" fo:margin-top="0.0659in" fo:margin-bottom="0.0659in" fo:margin-left="0.5868in" fo:text-indent="-0.5458in">
        <style:tab-stops/>
      </style:paragraph-properties>
    </style:style>
    <style:style style:name="P232" style:parent-style-name="內文" style:family="paragraph">
      <style:paragraph-properties style:snap-to-layout-grid="false" fo:text-align="justify" fo:margin-top="0.0659in" fo:margin-bottom="0.0659in" fo:margin-left="0.5868in" fo:text-indent="-0.5458in">
        <style:tab-stops/>
      </style:paragraph-properties>
    </style:style>
    <style:style style:name="P233" style:parent-style-name="內文" style:family="paragraph">
      <style:paragraph-properties style:snap-to-layout-grid="false" fo:text-align="justify" fo:margin-top="0.0659in" fo:margin-bottom="0.0659in" fo:margin-left="0.5868in" fo:text-indent="-0.5458in">
        <style:tab-stops/>
      </style:paragraph-properties>
    </style:style>
    <style:style style:name="P234" style:parent-style-name="內文" style:family="paragraph">
      <style:paragraph-properties style:snap-to-layout-grid="false" fo:text-align="justify" fo:margin-top="0.0659in" fo:margin-bottom="0.0659in" fo:margin-left="0.5868in" fo:text-indent="-0.5458in">
        <style:tab-stops/>
      </style:paragraph-properties>
    </style:style>
    <style:style style:name="P235" style:parent-style-name="內文" style:family="paragraph">
      <style:paragraph-properties style:snap-to-layout-grid="false" fo:text-align="justify" fo:margin-top="0.0659in" fo:margin-bottom="0.0659in" fo:margin-left="0.5868in" fo:text-indent="-0.5458in">
        <style:tab-stops/>
      </style:paragraph-properties>
    </style:style>
    <style:style style:name="P236"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37" style:parent-style-name="內文" style:family="paragraph">
      <style:paragraph-properties style:snap-to-layout-grid="false" fo:text-align="justify" fo:margin-top="0.0659in" fo:margin-bottom="0.0659in" fo:margin-left="0.5868in" fo:text-indent="-0.5458in">
        <style:tab-stops/>
      </style:paragraph-properties>
    </style:style>
    <style:style style:name="P238" style:parent-style-name="內文" style:family="paragraph">
      <style:paragraph-properties style:snap-to-layout-grid="false" fo:text-align="justify" fo:margin-top="0.0659in" fo:margin-bottom="0.0659in" fo:margin-left="0.5868in" fo:text-indent="-0.5458in">
        <style:tab-stops/>
      </style:paragraph-properties>
    </style:style>
    <style:style style:name="P239" style:parent-style-name="內文" style:family="paragraph">
      <style:paragraph-properties style:snap-to-layout-grid="false" fo:text-align="justify" fo:margin-top="0.0659in" fo:margin-bottom="0.0659in" fo:margin-left="0.5868in" fo:text-indent="-0.5458in">
        <style:tab-stops/>
      </style:paragraph-properties>
    </style:style>
    <style:style style:name="P240" style:parent-style-name="內文" style:family="paragraph">
      <style:paragraph-properties style:snap-to-layout-grid="false" fo:text-align="justify" fo:margin-top="0.0659in" fo:margin-bottom="0.0659in" fo:margin-left="0.5868in" fo:text-indent="-0.5458in">
        <style:tab-stops/>
      </style:paragraph-properties>
    </style:style>
    <style:style style:name="P241"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42" style:parent-style-name="內文" style:family="paragraph">
      <style:paragraph-properties style:snap-to-layout-grid="false" fo:text-align="justify" fo:margin-top="0.0659in" fo:margin-bottom="0.0659in" fo:margin-left="0.5868in" fo:text-indent="-0.5458in">
        <style:tab-stops/>
      </style:paragraph-properties>
    </style:style>
    <style:style style:name="P243" style:parent-style-name="內文" style:family="paragraph">
      <style:paragraph-properties style:snap-to-layout-grid="false" fo:text-align="justify" fo:margin-top="0.0659in" fo:margin-bottom="0.0659in" fo:margin-left="0.5868in" fo:text-indent="-0.5458in">
        <style:tab-stops/>
      </style:paragraph-properties>
    </style:style>
    <style:style style:name="P244" style:parent-style-name="內文" style:family="paragraph">
      <style:paragraph-properties style:snap-to-layout-grid="false" fo:text-align="justify" fo:margin-top="0.0659in" fo:margin-bottom="0.0659in" fo:margin-left="0.5868in" fo:text-indent="-0.5458in">
        <style:tab-stops/>
      </style:paragraph-properties>
    </style:style>
    <style:style style:name="P245" style:parent-style-name="內文" style:family="paragraph">
      <style:paragraph-properties style:snap-to-layout-grid="false" fo:text-align="justify" fo:margin-top="0.0659in" fo:margin-bottom="0.0659in" fo:margin-left="0.5868in" fo:text-indent="-0.5458in">
        <style:tab-stops/>
      </style:paragraph-properties>
    </style:style>
    <style:style style:name="P246" style:parent-style-name="內文" style:family="paragraph">
      <style:paragraph-properties fo:break-before="page" style:snap-to-layout-grid="false" fo:margin-top="0.0659in" fo:margin-bottom="0.0659in"/>
    </style:style>
    <style:style style:name="T247" style:parent-style-name="預設段落字型" style:family="text">
      <style:text-properties fo:font-weight="bold" style:font-weight-asian="bold" style:font-weight-complex="bold" fo:letter-spacing="0.0138in" style:font-size-complex="14pt"/>
    </style:style>
    <style:style style:name="T248" style:parent-style-name="預設段落字型" style:family="text">
      <style:text-properties fo:font-weight="bold" style:font-weight-asian="bold" style:font-weight-complex="bold" style:font-size-complex="14pt"/>
    </style:style>
    <style:style style:name="T249" style:parent-style-name="預設段落字型" style:family="text">
      <style:text-properties fo:font-weight="bold" style:font-weight-asian="bold" style:font-weight-complex="bold" style:font-size-complex="14pt"/>
    </style:style>
    <style:style style:name="P250"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51" style:parent-style-name="內文" style:family="paragraph">
      <style:paragraph-properties style:snap-to-layout-grid="false" fo:text-align="justify" fo:margin-top="0.0659in" fo:margin-bottom="0.0659in" fo:margin-left="0.5868in" fo:text-indent="-0.5458in">
        <style:tab-stops/>
      </style:paragraph-properties>
    </style:style>
    <style:style style:name="P252" style:parent-style-name="內文" style:family="paragraph">
      <style:paragraph-properties style:snap-to-layout-grid="false" fo:text-align="justify" fo:margin-top="0.0659in" fo:margin-bottom="0.0659in" fo:margin-left="0.5868in" fo:text-indent="-0.5458in">
        <style:tab-stops/>
      </style:paragraph-properties>
    </style:style>
    <style:style style:name="P253" style:parent-style-name="內文" style:family="paragraph">
      <style:paragraph-properties style:snap-to-layout-grid="false" fo:text-align="justify" fo:margin-top="0.0659in" fo:margin-bottom="0.0659in" fo:margin-left="0.5868in" fo:text-indent="-0.5458in">
        <style:tab-stops/>
      </style:paragraph-properties>
    </style:style>
    <style:style style:name="P254" style:parent-style-name="內文" style:family="paragraph">
      <style:paragraph-properties style:snap-to-layout-grid="false" fo:text-align="justify" fo:margin-top="0.0659in" fo:margin-bottom="0.0659in" fo:margin-left="0.5868in" fo:text-indent="-0.5458in">
        <style:tab-stops/>
      </style:paragraph-properties>
    </style:style>
    <style:style style:name="P255"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56" style:parent-style-name="內文" style:family="paragraph">
      <style:paragraph-properties style:snap-to-layout-grid="false" fo:text-align="justify" fo:margin-top="0.0659in" fo:margin-bottom="0.0659in" fo:margin-left="0.5868in" fo:text-indent="-0.5458in">
        <style:tab-stops/>
      </style:paragraph-properties>
    </style:style>
    <style:style style:name="P257" style:parent-style-name="內文" style:family="paragraph">
      <style:paragraph-properties style:snap-to-layout-grid="false" fo:text-align="justify" fo:margin-top="0.0659in" fo:margin-bottom="0.0659in" fo:margin-left="0.5868in" fo:text-indent="-0.5458in">
        <style:tab-stops/>
      </style:paragraph-properties>
    </style:style>
    <style:style style:name="P258" style:parent-style-name="內文" style:family="paragraph">
      <style:paragraph-properties style:snap-to-layout-grid="false" fo:text-align="justify" fo:margin-top="0.0659in" fo:margin-bottom="0.0659in" fo:margin-left="0.5868in" fo:text-indent="-0.5458in">
        <style:tab-stops/>
      </style:paragraph-properties>
    </style:style>
    <style:style style:name="P259"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60" style:parent-style-name="內文" style:family="paragraph">
      <style:paragraph-properties style:snap-to-layout-grid="false" fo:text-align="justify" fo:margin-top="0.0659in" fo:margin-bottom="0.0659in" fo:margin-left="0.5868in" fo:text-indent="-0.5458in">
        <style:tab-stops/>
      </style:paragraph-properties>
    </style:style>
    <style:style style:name="P261" style:parent-style-name="內文" style:family="paragraph">
      <style:paragraph-properties style:snap-to-layout-grid="false" fo:text-align="justify" fo:margin-top="0.0659in" fo:margin-bottom="0.0659in" fo:margin-left="0.5868in" fo:text-indent="-0.5458in">
        <style:tab-stops/>
      </style:paragraph-properties>
    </style:style>
    <style:style style:name="P262" style:parent-style-name="內文" style:family="paragraph">
      <style:paragraph-properties fo:break-before="page" style:snap-to-layout-grid="false" fo:margin-top="0.0659in" fo:margin-bottom="0.0659in"/>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fo:font-weight="bold" style:font-weight-asian="bold" style:font-weight-complex="bold" style:font-size-complex="14pt"/>
    </style:style>
    <style:style style:name="T265" style:parent-style-name="預設段落字型" style:family="text">
      <style:text-properties fo:font-weight="bold" style:font-weight-asian="bold" style:font-weight-complex="bold" style:font-size-complex="14pt"/>
    </style:style>
    <style:style style:name="T266" style:parent-style-name="預設段落字型" style:family="text">
      <style:text-properties fo:font-weight="bold" style:font-weight-asian="bold" style:font-weight-complex="bold" style:font-size-complex="14pt"/>
    </style:style>
    <style:style style:name="P267"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68" style:parent-style-name="內文" style:family="paragraph">
      <style:paragraph-properties style:snap-to-layout-grid="false" fo:text-align="justify" fo:margin-top="0.0659in" fo:margin-bottom="0.0659in" fo:margin-left="0.5847in" fo:text-indent="-0.3576in">
        <style:tab-stops/>
      </style:paragraph-properties>
    </style:style>
    <style:style style:name="P269" style:parent-style-name="內文" style:family="paragraph">
      <style:paragraph-properties style:snap-to-layout-grid="false" fo:text-align="justify" fo:margin-top="0.0659in" fo:margin-bottom="0.0659in" fo:margin-left="0.5847in" fo:text-indent="-0.3576in">
        <style:tab-stops/>
      </style:paragraph-properties>
    </style:style>
    <style:style style:name="P270" style:parent-style-name="內文" style:family="paragraph">
      <style:paragraph-properties style:snap-to-layout-grid="false" fo:text-align="justify" fo:margin-top="0.0659in" fo:margin-bottom="0.0659in" fo:margin-left="0.5847in" fo:text-indent="-0.3576in">
        <style:tab-stops/>
      </style:paragraph-properties>
    </style:style>
    <style:style style:name="P271"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72" style:parent-style-name="內文" style:family="paragraph">
      <style:paragraph-properties style:snap-to-layout-grid="false" fo:text-align="justify" fo:margin-top="0.0659in" fo:margin-bottom="0.0659in" fo:margin-left="0.5847in" fo:text-indent="-0.3576in">
        <style:tab-stops/>
      </style:paragraph-properties>
    </style:style>
    <style:style style:name="P273" style:parent-style-name="內文" style:family="paragraph">
      <style:paragraph-properties style:snap-to-layout-grid="false" fo:text-align="justify" fo:margin-top="0.0659in" fo:margin-bottom="0.0659in" fo:margin-left="0.5847in" fo:text-indent="-0.3576in">
        <style:tab-stops/>
      </style:paragraph-properties>
    </style:style>
    <style:style style:name="P274" style:parent-style-name="內文" style:family="paragraph">
      <style:paragraph-properties style:snap-to-layout-grid="false" fo:text-align="justify" fo:margin-top="0.0659in" fo:margin-bottom="0.0659in" fo:margin-left="0.5847in" fo:text-indent="-0.3576in">
        <style:tab-stops/>
      </style:paragraph-properties>
    </style:style>
    <style:style style:name="P275"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76" style:parent-style-name="內文" style:family="paragraph">
      <style:paragraph-properties style:snap-to-layout-grid="false" fo:text-align="justify" fo:margin-top="0.0659in" fo:margin-bottom="0.0659in" fo:margin-left="0.5847in" fo:text-indent="-0.3576in">
        <style:tab-stops/>
      </style:paragraph-properties>
    </style:style>
    <style:style style:name="P277" style:parent-style-name="內文" style:family="paragraph">
      <style:paragraph-properties style:snap-to-layout-grid="false" fo:text-align="justify" fo:margin-top="0.0659in" fo:margin-bottom="0.0659in" fo:margin-left="0.5847in" fo:text-indent="-0.3576in">
        <style:tab-stops/>
      </style:paragraph-properties>
    </style:style>
    <style:style style:name="P278" style:parent-style-name="內文" style:family="paragraph">
      <style:paragraph-properties style:snap-to-layout-grid="false" fo:text-align="justify" fo:margin-top="0.0659in" fo:margin-bottom="0.0659in" fo:margin-left="0.7798in" fo:text-indent="-0.5527in">
        <style:tab-stops/>
      </style:paragraph-properties>
    </style:style>
    <style:style style:name="P279" style:parent-style-name="內文" style:family="paragraph">
      <style:paragraph-properties fo:break-before="page" style:snap-to-layout-grid="false" fo:margin-top="0.0659in" fo:margin-bottom="0.0659in"/>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fo:font-weight="bold" style:font-weight-asian="bold" style:font-weight-complex="bold" style:font-size-complex="14pt"/>
    </style:style>
    <style:style style:name="T282" style:parent-style-name="預設段落字型" style:family="text">
      <style:text-properties fo:font-weight="bold" style:font-weight-asian="bold" style:font-weight-complex="bold" style:font-size-complex="14pt"/>
    </style:style>
    <style:style style:name="T283" style:parent-style-name="預設段落字型" style:family="text">
      <style:text-properties fo:font-weight="bold" style:font-weight-asian="bold" style:font-weight-complex="bold" style:font-size-complex="14pt"/>
    </style:style>
    <style:style style:name="P284"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85" style:parent-style-name="內文" style:family="paragraph">
      <style:paragraph-properties style:snap-to-layout-grid="false" fo:text-align="justify" fo:margin-top="0.0659in" fo:margin-bottom="0.0659in" fo:margin-left="0.5847in" fo:text-indent="-0.3576in">
        <style:tab-stops/>
      </style:paragraph-properties>
    </style:style>
    <style:style style:name="P286" style:parent-style-name="內文" style:family="paragraph">
      <style:paragraph-properties style:snap-to-layout-grid="false" fo:text-align="justify" fo:margin-top="0.0659in" fo:margin-bottom="0.0659in" fo:margin-left="0.5847in" fo:text-indent="-0.3576in">
        <style:tab-stops/>
      </style:paragraph-properties>
    </style:style>
    <style:style style:name="P287" style:parent-style-name="內文" style:family="paragraph">
      <style:paragraph-properties style:snap-to-layout-grid="false" fo:text-align="justify" fo:margin-top="0.0659in" fo:margin-bottom="0.0659in" fo:margin-left="0.5847in" fo:text-indent="-0.3576in">
        <style:tab-stops/>
      </style:paragraph-properties>
    </style:style>
    <style:style style:name="P288"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89" style:parent-style-name="內文" style:list-style-name="LFO5" style:family="paragraph">
      <style:paragraph-properties style:snap-to-layout-grid="false" fo:text-align="justify" fo:margin-top="0.0659in" fo:margin-bottom="0.0659in" fo:margin-left="0.7166in">
        <style:tab-stops>
          <style:tab-stop style:type="left" style:position="0.025in"/>
        </style:tab-stops>
      </style:paragraph-properties>
    </style:style>
    <style:style style:name="P290" style:parent-style-name="內文" style:list-style-name="LFO5" style:family="paragraph">
      <style:paragraph-properties style:snap-to-layout-grid="false" fo:text-align="justify" fo:margin-top="0.0659in" fo:margin-bottom="0.0659in" fo:margin-left="0.7166in">
        <style:tab-stops>
          <style:tab-stop style:type="left" style:position="0.025in"/>
        </style:tab-stops>
      </style:paragraph-properties>
    </style:style>
    <style:style style:name="P291" style:parent-style-name="內文" style:list-style-name="LFO5" style:family="paragraph">
      <style:paragraph-properties style:snap-to-layout-grid="false" fo:text-align="justify" fo:margin-top="0.0659in" fo:margin-bottom="0.0659in" fo:margin-left="0.7166in">
        <style:tab-stops>
          <style:tab-stop style:type="left" style:position="0.025in"/>
        </style:tab-stops>
      </style:paragraph-properties>
    </style:style>
    <style:style style:name="P292" style:parent-style-name="內文" style:list-style-name="LFO5" style:family="paragraph">
      <style:paragraph-properties style:snap-to-layout-grid="false" fo:text-align="justify" fo:margin-top="0.0659in" fo:margin-bottom="0.0659in" fo:margin-left="0.7166in">
        <style:tab-stops>
          <style:tab-stop style:type="left" style:position="0.025in"/>
        </style:tab-stops>
      </style:paragraph-properties>
    </style:style>
    <style:style style:name="P293"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294" style:parent-style-name="內文" style:list-style-name="LFO5" style:family="paragraph">
      <style:paragraph-properties style:snap-to-layout-grid="false" fo:text-align="justify" fo:margin-top="0.0659in" fo:margin-bottom="0.0659in" fo:margin-left="0.775in" fo:text-indent="-0.6034in">
        <style:tab-stops>
          <style:tab-stop style:type="left" style:position="-0.025in"/>
        </style:tab-stops>
      </style:paragraph-properties>
    </style:style>
    <style:style style:name="P295" style:parent-style-name="內文" style:list-style-name="LFO5" style:family="paragraph">
      <style:paragraph-properties style:snap-to-layout-grid="false" fo:text-align="justify" fo:margin-top="0.0659in" fo:margin-bottom="0.0659in" fo:margin-left="0.775in" fo:text-indent="-0.6034in">
        <style:tab-stops>
          <style:tab-stop style:type="left" style:position="-0.025in"/>
        </style:tab-stops>
      </style:paragraph-properties>
    </style:style>
    <style:style style:name="P296" style:parent-style-name="內文" style:list-style-name="LFO5" style:family="paragraph">
      <style:paragraph-properties style:snap-to-layout-grid="false" fo:text-align="justify" fo:margin-top="0.0659in" fo:margin-bottom="0.0659in" fo:margin-left="0.775in" fo:text-indent="-0.6034in">
        <style:tab-stops>
          <style:tab-stop style:type="left" style:position="-0.025in"/>
        </style:tab-stops>
      </style:paragraph-properties>
    </style:style>
    <style:style style:name="P297" style:parent-style-name="內文" style:list-style-name="LFO5" style:family="paragraph">
      <style:paragraph-properties style:snap-to-layout-grid="false" fo:text-align="justify" fo:margin-top="0.0659in" fo:margin-bottom="0.0659in" fo:margin-left="0.775in" fo:text-indent="-0.6034in">
        <style:tab-stops>
          <style:tab-stop style:type="left" style:position="-0.025in"/>
        </style:tab-stops>
      </style:paragraph-properties>
    </style:style>
    <style:style style:name="P298" style:parent-style-name="內文" style:list-style-name="LFO5" style:family="paragraph">
      <style:paragraph-properties style:snap-to-layout-grid="false" fo:text-align="justify" fo:margin-top="0.0659in" fo:margin-bottom="0.0659in" fo:margin-left="0.775in" fo:text-indent="-0.6034in">
        <style:tab-stops>
          <style:tab-stop style:type="left" style:position="-0.025in"/>
        </style:tab-stops>
      </style:paragraph-properties>
    </style:style>
    <style:style style:name="P299" style:parent-style-name="內文" style:family="paragraph">
      <style:paragraph-properties style:snap-to-layout-grid="false" fo:text-align="justify" fo:margin-top="0.0659in" fo:margin-bottom="0.0659in"/>
    </style:style>
    <style:style style:name="P300" style:parent-style-name="內文" style:family="paragraph">
      <style:paragraph-properties fo:break-before="page" style:snap-to-layout-grid="false" fo:text-align="justify" fo:margin-top="0.0659in" fo:margin-bottom="0.0659in"/>
      <style:text-properties fo:font-weight="bold" style:font-weight-asian="bold" style:font-weight-complex="bold" style:font-size-complex="14pt"/>
    </style:style>
    <style:style style:name="P301"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02" style:parent-style-name="內文" style:list-style-name="LFO9" style:family="paragraph">
      <style:paragraph-properties style:snap-to-layout-grid="false" fo:text-align="justify" fo:line-height="150%" fo:margin-left="0.7in" fo:text-indent="-0.5055in">
        <style:tab-stops/>
      </style:paragraph-properties>
      <style:text-properties style:font-size-complex="14pt"/>
    </style:style>
    <style:style style:name="P303" style:parent-style-name="內文" style:family="paragraph">
      <style:paragraph-properties style:snap-to-layout-grid="false" fo:text-align="justify" fo:line-height="150%" fo:margin-left="0.1944in">
        <style:tab-stops/>
      </style:paragraph-properties>
      <style:text-properties style:font-size-complex="14pt"/>
    </style:style>
    <style:style style:name="P304" style:parent-style-name="內文" style:list-style-name="LFO9" style:family="paragraph">
      <style:paragraph-properties style:snap-to-layout-grid="false" fo:text-align="justify" fo:line-height="150%">
        <style:tab-stops>
          <style:tab-stop style:type="left" style:position="-0.2652in"/>
        </style:tab-stops>
      </style:paragraph-properties>
      <style:text-properties style:font-size-complex="14pt"/>
    </style:style>
    <style:style style:name="P305" style:parent-style-name="內文" style:list-style-name="LFO9" style:family="paragraph">
      <style:paragraph-properties style:snap-to-layout-grid="false" fo:text-align="justify" fo:line-height="150%">
        <style:tab-stops>
          <style:tab-stop style:type="left" style:position="-0.2652in"/>
        </style:tab-stops>
      </style:paragraph-properties>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P308" style:parent-style-name="內文" style:list-style-name="LFO9" style:family="paragraph">
      <style:paragraph-properties style:snap-to-layout-grid="false" fo:text-align="justify" fo:line-height="150%">
        <style:tab-stops>
          <style:tab-stop style:type="left" style:position="-0.2652in"/>
        </style:tab-stops>
      </style:paragraph-properties>
    </style:style>
    <style:style style:name="T309" style:parent-style-name="預設段落字型" style:family="text">
      <style:text-properties style:font-size-complex="14pt"/>
    </style:style>
    <style:style style:name="P310"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11" style:parent-style-name="內文" style:list-style-name="LFO10" style:family="paragraph">
      <style:paragraph-properties style:snap-to-layout-grid="false" fo:text-align="justify" fo:margin-top="0.0659in" fo:margin-bottom="0.0659in" fo:line-height="150%"/>
      <style:text-properties style:font-size-complex="14pt"/>
    </style:style>
    <style:style style:name="P312" style:parent-style-name="內文" style:list-style-name="LFO10" style:family="paragraph">
      <style:paragraph-properties style:snap-to-layout-grid="false" fo:text-align="justify" fo:margin-top="0.0659in" fo:margin-bottom="0.0659in" fo:line-height="150%"/>
      <style:text-properties style:font-size-complex="14pt"/>
    </style:style>
    <style:style style:name="P313" style:parent-style-name="內文" style:list-style-name="LFO10" style:family="paragraph">
      <style:paragraph-properties style:snap-to-layout-grid="false" fo:text-align="justify" fo:margin-top="0.0659in" fo:margin-bottom="0.0659in" fo:line-height="150%"/>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P316" style:parent-style-name="內文" style:list-style-name="LFO10" style:family="paragraph">
      <style:paragraph-properties style:snap-to-layout-grid="false" fo:text-align="justify" fo:margin-top="0.0659in" fo:margin-bottom="0.0659in" fo:line-height="150%"/>
    </style:style>
    <style:style style:name="T317" style:parent-style-name="預設段落字型" style:family="text">
      <style:text-properties style:font-size-complex="14pt"/>
    </style:style>
    <style:style style:name="P318"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19" style:parent-style-name="內文" style:family="paragraph">
      <style:paragraph-properties style:snap-to-layout-grid="false" fo:text-align="justify" fo:margin-top="0.0659in" fo:margin-bottom="0.0659in" fo:text-indent="0.1861in"/>
    </style:style>
    <style:style style:name="P320" style:parent-style-name="內文" style:family="paragraph">
      <style:paragraph-properties style:snap-to-layout-grid="false" fo:text-align="justify" fo:margin-top="0.0659in" fo:margin-bottom="0.0659in" fo:text-indent="0.1861in"/>
    </style:style>
    <style:style style:name="P321" style:parent-style-name="內文" style:family="paragraph">
      <style:paragraph-properties style:snap-to-layout-grid="false" fo:text-align="justify" fo:margin-top="0.0659in" fo:margin-bottom="0.0659in" fo:text-indent="0.1861in"/>
    </style:style>
    <style:style style:name="P322" style:parent-style-name="內文" style:family="paragraph">
      <style:paragraph-properties style:snap-to-layout-grid="false" fo:text-align="justify" fo:margin-top="0.0659in" fo:margin-bottom="0.0659in" fo:text-indent="0.1861in"/>
    </style:style>
    <style:style style:name="P323" style:parent-style-name="內文" style:family="paragraph">
      <style:paragraph-properties fo:break-before="page" style:snap-to-layout-grid="false" fo:margin-top="0.0659in" fo:margin-bottom="0.0659in"/>
      <style:text-properties fo:font-weight="bold" style:font-weight-asian="bold" style:font-weight-complex="bold" style:font-size-complex="14pt"/>
    </style:style>
    <style:style style:name="P324" style:parent-style-name="內文Web" style:family="paragraph">
      <style:paragraph-properties fo:widows="0" fo:orphans="0" style:snap-to-layout-grid="false" fo:margin-top="0.2645in" fo:margin-bottom="0in" fo:margin-left="0.0368in">
        <style:tab-stops/>
      </style:paragraph-properties>
      <style:text-properties style:font-name="標楷體" style:font-name-asian="標楷體" fo:font-weight="bold" style:font-weight-asian="bold" style:font-weight-complex="bold" style:font-size-complex="14pt"/>
    </style:style>
    <style:style style:name="P325" style:parent-style-name="內文" style:list-style-name="LFO6" style:family="paragraph">
      <style:paragraph-properties style:snap-to-layout-grid="false" fo:text-align="justify" fo:margin-top="0.0659in" fo:margin-bottom="0.0659in" fo:text-indent="-0.6284in">
        <style:tab-stops>
          <style:tab-stop style:type="left" style:position="-0.1034in"/>
        </style:tab-stops>
      </style:paragraph-properties>
    </style:style>
    <style:style style:name="P326" style:parent-style-name="內文" style:list-style-name="LFO6" style:family="paragraph">
      <style:paragraph-properties style:snap-to-layout-grid="false" fo:text-align="justify" fo:margin-top="0.0659in" fo:margin-bottom="0.0659in" fo:text-indent="-0.6284in">
        <style:tab-stops>
          <style:tab-stop style:type="left" style:position="-0.1034in"/>
        </style:tab-stops>
      </style:paragraph-properties>
    </style:style>
    <style:style style:name="P327" style:parent-style-name="內文" style:list-style-name="LFO6" style:family="paragraph">
      <style:paragraph-properties style:snap-to-layout-grid="false" fo:text-align="justify" fo:margin-top="0.0659in" fo:margin-bottom="0.0659in" fo:text-indent="-0.6284in">
        <style:tab-stops>
          <style:tab-stop style:type="left" style:position="-0.1034in"/>
        </style:tab-stops>
      </style:paragraph-properties>
    </style:style>
    <style:style style:name="P328"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29" style:parent-style-name="內文" style:list-style-name="LFO7" style:family="paragraph">
      <style:paragraph-properties style:snap-to-layout-grid="false" fo:text-align="justify" fo:margin-top="0.0659in" fo:margin-bottom="0.0659in"/>
    </style:style>
    <style:style style:name="P330" style:parent-style-name="內文" style:list-style-name="LFO7" style:family="paragraph">
      <style:paragraph-properties style:snap-to-layout-grid="false" fo:text-align="justify" fo:margin-top="0.0659in" fo:margin-bottom="0.0659in"/>
    </style:style>
    <style:style style:name="P331" style:parent-style-name="內文" style:list-style-name="LFO7" style:family="paragraph">
      <style:paragraph-properties style:snap-to-layout-grid="false" fo:text-align="justify" fo:margin-top="0.0659in" fo:margin-bottom="0.0659in"/>
    </style:style>
    <style:style style:name="P332"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33" style:parent-style-name="內文" style:list-style-name="LFO8" style:family="paragraph">
      <style:paragraph-properties style:snap-to-layout-grid="false" fo:text-align="justify" fo:margin-top="0.0659in" fo:margin-bottom="0.0659in"/>
    </style:style>
    <style:style style:name="P334" style:parent-style-name="內文" style:list-style-name="LFO8" style:family="paragraph">
      <style:paragraph-properties style:snap-to-layout-grid="false" fo:text-align="justify" fo:margin-top="0.0659in" fo:margin-bottom="0.0659in"/>
    </style:style>
    <style:style style:name="P335" style:parent-style-name="內文" style:list-style-name="LFO8" style:family="paragraph">
      <style:paragraph-properties style:snap-to-layout-grid="false" fo:text-align="justify" fo:margin-top="0.0659in" fo:margin-bottom="0.0659in"/>
    </style:style>
    <style:style style:name="P336" style:parent-style-name="內文" style:family="paragraph">
      <style:paragraph-properties fo:break-before="page" style:snap-to-layout-grid="false" fo:text-align="justify" fo:margin-top="0.0659in" fo:margin-bottom="0.0659in"/>
    </style:style>
    <style:style style:name="T337" style:parent-style-name="預設段落字型" style:family="text">
      <style:text-properties fo:font-weight="bold" style:font-weight-asian="bold" style:font-weight-complex="bold" style:font-size-complex="14pt"/>
    </style:style>
    <style:style style:name="P338"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39" style:parent-style-name="內文" style:family="paragraph">
      <style:paragraph-properties style:snap-to-layout-grid="false" fo:text-align="justify" fo:margin-top="0.0659in" fo:margin-bottom="0.0659in" fo:text-indent="0.1861in"/>
    </style:style>
    <style:style style:name="P340" style:parent-style-name="內文" style:family="paragraph">
      <style:paragraph-properties style:snap-to-layout-grid="false" fo:text-align="justify" fo:margin-top="0.0659in" fo:margin-bottom="0.0659in" fo:text-indent="0.1861in"/>
    </style:style>
    <style:style style:name="P341" style:parent-style-name="本文" style:family="paragraph">
      <style:paragraph-properties fo:text-align="justify" fo:margin-top="0.0833in" fo:margin-bottom="0.0833in" style:line-height-at-least="0in" fo:margin-left="0.3347in" fo:text-indent="-0.1486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P345"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46" style:parent-style-name="內文" style:family="paragraph">
      <style:paragraph-properties style:snap-to-layout-grid="false" fo:text-align="justify" fo:margin-top="0.0659in" fo:margin-bottom="0.0659in" fo:text-indent="0.1861in"/>
    </style:style>
    <style:style style:name="P347" style:parent-style-name="內文" style:family="paragraph">
      <style:paragraph-properties style:snap-to-layout-grid="false" fo:text-align="justify" fo:margin-top="0.0659in" fo:margin-bottom="0.0659in" fo:text-indent="0.1861in"/>
    </style:style>
    <style:style style:name="P348" style:parent-style-name="內文" style:family="paragraph">
      <style:paragraph-properties style:snap-to-layout-grid="false" fo:text-align="justify" fo:margin-top="0.0659in" fo:margin-bottom="0.0659in" fo:text-indent="0.1861in"/>
    </style:style>
    <style:style style:name="P349" style:parent-style-name="內文" style:family="paragraph">
      <style:paragraph-properties style:snap-to-layout-grid="false" fo:text-align="justify" fo:margin-top="0.0659in" fo:margin-bottom="0.0659in" fo:text-indent="0.1861in"/>
    </style:style>
    <style:style style:name="P350" style:parent-style-name="內文" style:family="paragraph">
      <style:paragraph-properties style:snap-to-layout-grid="false" fo:text-align="justify" fo:margin-top="0.0659in" fo:margin-bottom="0.0659in" fo:text-indent="0.1861in"/>
    </style:style>
    <style:style style:name="P351"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52" style:parent-style-name="內文" style:family="paragraph">
      <style:paragraph-properties style:snap-to-layout-grid="false" fo:text-align="justify" fo:margin-top="0.0659in" fo:margin-bottom="0.0659in" fo:text-indent="0.1861in"/>
    </style:style>
    <style:style style:name="P353" style:parent-style-name="內文" style:family="paragraph">
      <style:paragraph-properties style:snap-to-layout-grid="false" fo:text-align="justify" fo:margin-top="0.0659in" fo:margin-bottom="0.0659in" fo:text-indent="0.1861in"/>
    </style:style>
    <style:style style:name="P354" style:parent-style-name="內文" style:family="paragraph">
      <style:paragraph-properties style:snap-to-layout-grid="false" fo:text-align="justify" fo:margin-top="0.0659in" fo:margin-bottom="0.0659in" fo:text-indent="0.1861in"/>
    </style:style>
    <style:style style:name="P355" style:parent-style-name="內文" style:family="paragraph">
      <style:paragraph-properties style:snap-to-layout-grid="false" fo:text-align="justify" fo:margin-top="0.0659in" fo:margin-bottom="0.0659in" fo:text-indent="0.1861in"/>
    </style:style>
    <style:style style:name="P356" style:parent-style-name="內文" style:family="paragraph">
      <style:paragraph-properties fo:break-before="page" style:snap-to-layout-grid="false" fo:text-align="justify" fo:margin-top="0.0659in" fo:margin-bottom="0.0659in"/>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weight="bold" style:font-weight-asian="bold" style:font-weight-complex="bold" style:font-size-complex="14pt"/>
    </style:style>
    <style:style style:name="P359"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60" style:parent-style-name="內文" style:family="paragraph">
      <style:paragraph-properties style:snap-to-layout-grid="false" fo:text-align="justify" fo:margin-top="0.0659in" fo:margin-bottom="0.0659in" fo:text-indent="0.1861in"/>
    </style:style>
    <style:style style:name="P361" style:parent-style-name="內文" style:family="paragraph">
      <style:paragraph-properties style:snap-to-layout-grid="false" fo:text-align="justify" fo:margin-top="0.0659in" fo:margin-bottom="0.0659in" fo:text-indent="0.1861in"/>
    </style:style>
    <style:style style:name="P362" style:parent-style-name="內文" style:family="paragraph">
      <style:paragraph-properties style:snap-to-layout-grid="false" fo:text-align="justify" fo:margin-top="0.0659in" fo:margin-bottom="0.0659in" fo:text-indent="0.1861in"/>
    </style:style>
    <style:style style:name="P363"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64" style:parent-style-name="內文" style:family="paragraph">
      <style:paragraph-properties style:snap-to-layout-grid="false" fo:text-align="justify" fo:margin-top="0.0659in" fo:margin-bottom="0.0659in" fo:text-indent="0.1861in"/>
    </style:style>
    <style:style style:name="P365" style:parent-style-name="內文" style:family="paragraph">
      <style:paragraph-properties style:snap-to-layout-grid="false" fo:text-align="justify" fo:margin-top="0.0659in" fo:margin-bottom="0.0659in" fo:text-indent="0.1861in"/>
    </style:style>
    <style:style style:name="P366" style:parent-style-name="內文" style:family="paragraph">
      <style:paragraph-properties style:snap-to-layout-grid="false" fo:text-align="justify" fo:margin-top="0.0659in" fo:margin-bottom="0.0659in" fo:text-indent="0.1861in"/>
    </style:style>
    <style:style style:name="P367" style:parent-style-name="內文" style:family="paragraph">
      <style:paragraph-properties style:snap-to-layout-grid="false" fo:text-align="justify" fo:margin-top="0.0659in" fo:margin-bottom="0.0659in" fo:text-indent="0.1861in"/>
    </style:style>
    <style:style style:name="P368" style:parent-style-name="內文" style:family="paragraph">
      <style:paragraph-properties style:snap-to-layout-grid="false" fo:text-align="justify" fo:margin-top="0.0659in" fo:margin-bottom="0.0659in" fo:text-indent="0.1861in"/>
    </style:style>
    <style:style style:name="P369" style:parent-style-name="內文Web" style:family="paragraph">
      <style:paragraph-properties fo:widows="0" fo:orphans="0" style:snap-to-layout-grid="false" fo:margin-top="0.2645in" fo:margin-bottom="0in"/>
      <style:text-properties style:font-name="標楷體" style:font-name-asian="標楷體" fo:font-weight="bold" style:font-weight-asian="bold" style:font-weight-complex="bold" style:font-size-complex="14pt"/>
    </style:style>
    <style:style style:name="P370" style:parent-style-name="內文" style:family="paragraph">
      <style:paragraph-properties style:snap-to-layout-grid="false" fo:text-align="justify" fo:margin-top="0.0659in" fo:margin-bottom="0.0659in" fo:text-indent="0.1861in"/>
    </style:style>
    <style:style style:name="P371" style:parent-style-name="內文" style:family="paragraph">
      <style:paragraph-properties style:snap-to-layout-grid="false" fo:text-align="justify" fo:margin-top="0.0659in" fo:margin-bottom="0.0659in" fo:text-indent="0.1861in"/>
    </style:style>
    <style:style style:name="P372" style:parent-style-name="內文" style:family="paragraph">
      <style:paragraph-properties style:snap-to-layout-grid="false" fo:text-align="justify" fo:margin-top="0.0659in" fo:margin-bottom="0.0659in" fo:text-indent="0.1861in"/>
    </style:style>
    <style:style style:name="P373" style:parent-style-name="內文" style:family="paragraph">
      <style:paragraph-properties style:snap-to-layout-grid="false" fo:text-align="justify" fo:margin-top="0.0659in" fo:margin-bottom="0.0659in" fo:margin-left="0.5868in" fo:text-indent="-0.5458in">
        <style:tab-stops/>
      </style:paragraph-properties>
    </style:style>
    <style:style style:name="P374" style:parent-style-name="內文" style:family="paragraph">
      <style:paragraph-properties fo:text-align="justify"/>
      <style:text-properties fo:font-size="12pt" style:font-size-asian="12pt"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P379" style:parent-style-name="內文" style:family="paragraph">
      <style:paragraph-properties fo:text-align="justify"/>
      <style:text-properties fo:font-size="12pt" style:font-size-asian="12pt" style:font-size-complex="12pt"/>
    </style:style>
    <style:style style:name="P380" style:parent-style-name="內文" style:family="paragraph">
      <style:paragraph-properties fo:text-align="justify"/>
      <style:text-properties fo:font-size="12pt" style:font-size-asian="12pt" style:font-size-complex="12pt"/>
    </style:style>
    <style:style style:name="P381" style:parent-style-name="內文" style:family="paragraph">
      <style:paragraph-properties fo:text-align="justify"/>
      <style:text-properties fo:font-size="12pt" style:font-size-asian="12pt" style:font-size-complex="12pt"/>
    </style:style>
    <style:style style:name="P382" style:parent-style-name="內文" style:family="paragraph">
      <style:paragraph-properties fo:text-align="justify"/>
      <style:text-properties fo:font-size="12pt" style:font-size-asian="12pt" style:font-size-complex="12pt"/>
    </style:style>
    <style:style style:name="P383" style:parent-style-name="內文" style:family="paragraph">
      <style:paragraph-properties fo:text-align="justify"/>
      <style:text-properties fo:font-size="12pt" style:font-size-asian="12pt" style:font-size-complex="12pt"/>
    </style:style>
    <style:style style:name="P384" style:parent-style-name="內文" style:family="paragraph">
      <style:paragraph-properties fo:text-align="justify"/>
      <style:text-properties fo:font-size="12pt" style:font-size-asian="12pt" style:font-size-complex="12pt"/>
    </style:style>
    <style:style style:name="P385" style:parent-style-name="內文" style:family="paragraph">
      <style:paragraph-properties fo:text-align="justify"/>
      <style:text-properties fo:font-size="12pt" style:font-size-asian="12pt" style:font-size-complex="12pt"/>
    </style:style>
    <style:style style:name="P386" style:parent-style-name="內文" style:family="paragraph">
      <style:paragraph-properties fo:text-align="justify"/>
      <style:text-properties fo:font-size="12pt" style:font-size-asian="12pt" style:font-size-complex="12pt"/>
    </style:style>
    <style:style style:name="P387" style:parent-style-name="內文" style:family="paragraph">
      <style:paragraph-properties fo:text-align="justify"/>
      <style:text-properties fo:font-size="12pt" style:font-size-asian="12pt" style:font-size-complex="12pt"/>
    </style:style>
    <style:style style:name="P388" style:parent-style-name="內文" style:family="paragraph">
      <style:paragraph-properties fo:text-align="justify"/>
      <style:text-properties fo:font-size="12pt" style:font-size-asian="12pt" style:font-size-complex="12pt"/>
    </style:style>
    <style:style style:name="P389" style:parent-style-name="內文" style:family="paragraph">
      <style:paragraph-properties style:snap-to-layout-grid="false" fo:text-align="center" fo:margin-top="0.1319in" fo:margin-bottom="0.1319in"/>
      <style:text-properties fo:font-weight="bold" style:font-weight-asian="bold" fo:font-size="16pt" style:font-size-asian="16pt" style:font-size-complex="16pt"/>
    </style:style>
    <style:style style:name="P390" style:parent-style-name="內文" style:family="paragraph">
      <style:paragraph-properties style:snap-to-layout-grid="false" fo:text-align="center" fo:margin-top="0.1319in" fo:margin-bottom="0.1319in"/>
      <style:text-properties fo:font-weight="bold" style:font-weight-asian="bold" fo:font-size="16pt" style:font-size-asian="16pt" style:font-size-complex="16pt"/>
    </style:style>
    <style:style style:name="P39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392" style:parent-style-name="內文" style:family="paragraph">
      <style:paragraph-properties style:snap-to-layout-grid="false" fo:text-align="justify" fo:margin-top="0.0659in" fo:margin-bottom="0.0659in" fo:margin-left="0.5868in" fo:text-indent="-0.5458in">
        <style:tab-stops/>
      </style:paragraph-properties>
    </style:style>
    <style:style style:name="P393" style:parent-style-name="內文" style:family="paragraph">
      <style:paragraph-properties style:snap-to-layout-grid="false" fo:text-align="justify" fo:margin-top="0.0659in" fo:margin-bottom="0.0659in" fo:margin-left="0.5868in" fo:text-indent="-0.5458in">
        <style:tab-stops/>
      </style:paragraph-properties>
    </style:style>
    <style:style style:name="P394" style:parent-style-name="內文" style:family="paragraph">
      <style:paragraph-properties style:snap-to-layout-grid="false" fo:text-align="justify" fo:margin-top="0.0659in" fo:margin-bottom="0.0659in" fo:margin-left="0.5868in" fo:text-indent="-0.5458in">
        <style:tab-stops/>
      </style:paragraph-properties>
    </style:style>
    <style:style style:name="P395" style:parent-style-name="內文" style:family="paragraph">
      <style:paragraph-properties style:snap-to-layout-grid="false" fo:text-align="justify" fo:margin-top="0.0659in" fo:margin-bottom="0.0659in" fo:margin-left="0.5868in" fo:text-indent="-0.5458in">
        <style:tab-stops/>
      </style:paragraph-properties>
    </style:style>
    <style:style style:name="P396" style:parent-style-name="內文" style:family="paragraph">
      <style:paragraph-properties style:snap-to-layout-grid="false" fo:text-align="justify" fo:margin-top="0.0659in" fo:margin-bottom="0.0659in" fo:margin-left="0.5868in" fo:text-indent="-0.5458in">
        <style:tab-stops/>
      </style:paragraph-properties>
    </style:style>
    <style:style style:name="P397" style:parent-style-name="內文" style:family="paragraph">
      <style:paragraph-properties style:snap-to-layout-grid="false" fo:text-align="justify" fo:margin-top="0.0659in" fo:margin-bottom="0.0659in" fo:margin-left="0.5868in" fo:text-indent="-0.5458in">
        <style:tab-stops/>
      </style:paragraph-properties>
    </style:style>
    <style:style style:name="P39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399" style:parent-style-name="內文" style:family="paragraph">
      <style:paragraph-properties style:snap-to-layout-grid="false" fo:text-align="justify" fo:margin-top="0.0659in" fo:margin-bottom="0.0659in" fo:margin-left="0.5868in" fo:text-indent="-0.5458in">
        <style:tab-stops/>
      </style:paragraph-properties>
    </style:style>
    <style:style style:name="P400" style:parent-style-name="內文" style:family="paragraph">
      <style:paragraph-properties style:snap-to-layout-grid="false" fo:text-align="justify" fo:margin-top="0.0659in" fo:margin-bottom="0.0659in" fo:margin-left="0.5868in" fo:text-indent="-0.5458in">
        <style:tab-stops/>
      </style:paragraph-properties>
    </style:style>
    <style:style style:name="P401" style:parent-style-name="內文" style:family="paragraph">
      <style:paragraph-properties style:snap-to-layout-grid="false" fo:text-align="justify" fo:margin-top="0.0659in" fo:margin-bottom="0.0659in" fo:margin-left="0.5868in" fo:text-indent="-0.5458in">
        <style:tab-stops/>
      </style:paragraph-properties>
    </style:style>
    <style:style style:name="P402" style:parent-style-name="內文" style:family="paragraph">
      <style:paragraph-properties style:snap-to-layout-grid="false" fo:text-align="justify" fo:margin-top="0.0659in" fo:margin-bottom="0.0659in" fo:margin-left="0.5868in" fo:text-indent="-0.5458in">
        <style:tab-stops/>
      </style:paragraph-properties>
    </style:style>
    <style:style style:name="P403" style:parent-style-name="內文" style:family="paragraph">
      <style:paragraph-properties style:snap-to-layout-grid="false" fo:text-align="justify" fo:margin-top="0.0659in" fo:margin-bottom="0.0659in" fo:margin-left="0.5868in" fo:text-indent="-0.5458in">
        <style:tab-stops/>
      </style:paragraph-properties>
    </style:style>
    <style:style style:name="P40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05" style:parent-style-name="內文" style:family="paragraph">
      <style:paragraph-properties style:snap-to-layout-grid="false" fo:text-align="justify" fo:margin-top="0.0659in" fo:margin-bottom="0.0659in" fo:margin-left="0.5868in" fo:text-indent="-0.5458in">
        <style:tab-stops/>
      </style:paragraph-properties>
    </style:style>
    <style:style style:name="P406" style:parent-style-name="內文" style:family="paragraph">
      <style:paragraph-properties style:snap-to-layout-grid="false" fo:text-align="justify" fo:margin-top="0.0659in" fo:margin-bottom="0.0659in" fo:margin-left="0.5868in" fo:text-indent="-0.5458in">
        <style:tab-stops/>
      </style:paragraph-properties>
    </style:style>
    <style:style style:name="P407" style:parent-style-name="內文" style:family="paragraph">
      <style:paragraph-properties style:snap-to-layout-grid="false" fo:text-align="justify" fo:margin-top="0.0659in" fo:margin-bottom="0.0659in" fo:margin-left="0.5868in" fo:text-indent="-0.5458in">
        <style:tab-stops/>
      </style:paragraph-properties>
    </style:style>
    <style:style style:name="P408" style:parent-style-name="內文" style:family="paragraph">
      <style:paragraph-properties style:snap-to-layout-grid="false" fo:text-align="justify" fo:margin-top="0.0659in" fo:margin-bottom="0.0659in" fo:margin-left="0.5868in" fo:text-indent="-0.5458in">
        <style:tab-stops/>
      </style:paragraph-properties>
    </style:style>
    <style:style style:name="P409" style:parent-style-name="內文" style:family="paragraph">
      <style:paragraph-properties style:snap-to-layout-grid="false" fo:text-align="justify" fo:margin-top="0.0659in" fo:margin-bottom="0.0659in" fo:margin-left="0.5868in" fo:text-indent="-0.5458in">
        <style:tab-stops/>
      </style:paragraph-properties>
    </style:style>
    <style:style style:name="P410" style:parent-style-name="內文" style:family="paragraph">
      <style:paragraph-properties style:snap-to-layout-grid="false" fo:text-align="justify" fo:margin-top="0.0659in" fo:margin-bottom="0.0659in" fo:margin-left="0.5868in" fo:text-indent="-0.5458in">
        <style:tab-stops/>
      </style:paragraph-properties>
    </style:style>
    <style:style style:name="P411" style:parent-style-name="內文" style:family="paragraph">
      <style:paragraph-properties style:snap-to-layout-grid="false" fo:text-align="justify" fo:margin-top="0.0659in" fo:margin-bottom="0.0659in" fo:margin-left="0.5868in" fo:text-indent="-0.5458in">
        <style:tab-stops/>
      </style:paragraph-properties>
    </style:style>
    <style:style style:name="T412" style:parent-style-name="預設段落字型" style:family="text">
      <style:text-properties fo:font-size="9pt" style:font-size-asian="9pt"/>
    </style:style>
    <style:style style:name="P413" style:parent-style-name="內文" style:family="paragraph">
      <style:paragraph-properties fo:break-before="page" style:snap-to-layout-grid="false" fo:margin-top="0.0659in" fo:margin-bottom="0.0659in"/>
    </style:style>
    <style:style style:name="T414" style:parent-style-name="預設段落字型" style:family="text">
      <style:text-properties fo:font-weight="bold" style:font-weight-asian="bold" style:font-weight-complex="bold" style:font-size-complex="14pt"/>
    </style:style>
    <style:style style:name="T415" style:parent-style-name="預設段落字型" style:family="text">
      <style:text-properties fo:font-weight="bold" style:font-weight-asian="bold" style:font-weight-complex="bold" style:font-size-complex="14pt"/>
    </style:style>
    <style:style style:name="T416" style:parent-style-name="預設段落字型" style:family="text">
      <style:text-properties fo:font-weight="bold" style:font-weight-asian="bold" style:font-weight-complex="bold" style:font-size-complex="14pt"/>
    </style:style>
    <style:style style:name="P417"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18" style:parent-style-name="內文" style:family="paragraph">
      <style:paragraph-properties style:snap-to-layout-grid="false" fo:margin-top="0.0659in" fo:margin-bottom="0.0659in" fo:margin-left="-0.0187in" fo:text-indent="0.475in">
        <style:tab-stops/>
      </style:paragraph-properties>
    </style:style>
    <style:style style:name="P419" style:parent-style-name="內文" style:family="paragraph">
      <style:paragraph-properties style:snap-to-layout-grid="false" fo:text-align="justify" fo:margin-top="0.0659in" fo:margin-bottom="0.0659in" fo:margin-left="0.5868in" fo:text-indent="-0.5458in">
        <style:tab-stops/>
      </style:paragraph-properties>
    </style:style>
    <style:style style:name="P420" style:parent-style-name="內文" style:family="paragraph">
      <style:paragraph-properties style:snap-to-layout-grid="false" fo:text-align="justify" fo:margin-top="0.0659in" fo:margin-bottom="0.0659in" fo:margin-left="0.5868in" fo:text-indent="-0.5458in">
        <style:tab-stops/>
      </style:paragraph-properties>
    </style:style>
    <style:style style:name="P42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22" style:parent-style-name="內文" style:family="paragraph">
      <style:paragraph-properties style:snap-to-layout-grid="false" fo:text-align="justify" fo:margin-top="0.0659in" fo:margin-bottom="0.0659in" fo:margin-left="0.5868in" fo:text-indent="-0.5458in">
        <style:tab-stops/>
      </style:paragraph-properties>
    </style:style>
    <style:style style:name="P423" style:parent-style-name="內文" style:family="paragraph">
      <style:paragraph-properties style:snap-to-layout-grid="false" fo:text-align="justify" fo:margin-top="0.0659in" fo:margin-bottom="0.0659in" fo:margin-left="0.5868in" fo:text-indent="-0.5458in">
        <style:tab-stops/>
      </style:paragraph-properties>
    </style:style>
    <style:style style:name="P424" style:parent-style-name="內文" style:family="paragraph">
      <style:paragraph-properties style:snap-to-layout-grid="false" fo:text-align="justify" fo:margin-top="0.0659in" fo:margin-bottom="0.0659in" fo:margin-left="0.5868in" fo:text-indent="-0.5458in">
        <style:tab-stops/>
      </style:paragraph-properties>
    </style:style>
    <style:style style:name="P425" style:parent-style-name="內文" style:family="paragraph">
      <style:paragraph-properties style:snap-to-layout-grid="false" fo:text-align="justify" fo:margin-top="0.0659in" fo:margin-bottom="0.0659in" fo:margin-left="0.5868in" fo:text-indent="-0.5458in">
        <style:tab-stops/>
      </style:paragraph-properties>
    </style:style>
    <style:style style:name="P426" style:parent-style-name="內文" style:family="paragraph">
      <style:paragraph-properties style:snap-to-layout-grid="false" fo:text-align="justify" fo:margin-top="0.0659in" fo:margin-bottom="0.0659in" fo:margin-left="0.5868in" fo:text-indent="-0.5458in">
        <style:tab-stops/>
      </style:paragraph-properties>
    </style:style>
    <style:style style:name="P427" style:parent-style-name="內文" style:family="paragraph">
      <style:paragraph-properties style:snap-to-layout-grid="false" fo:text-align="justify" fo:margin-top="0.0659in" fo:margin-bottom="0.0659in" fo:margin-left="0.5868in" fo:text-indent="-0.5458in">
        <style:tab-stops/>
      </style:paragraph-properties>
    </style:style>
    <style:style style:name="P428" style:parent-style-name="內文" style:family="paragraph">
      <style:paragraph-properties style:snap-to-layout-grid="false" fo:text-align="justify" fo:margin-top="0.0659in" fo:margin-bottom="0.0659in" fo:margin-left="0.5868in" fo:text-indent="-0.5458in">
        <style:tab-stops/>
      </style:paragraph-properties>
    </style:style>
    <style:style style:name="P42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30" style:parent-style-name="內文" style:family="paragraph">
      <style:paragraph-properties style:snap-to-layout-grid="false" fo:text-align="justify" fo:margin-top="0.0659in" fo:margin-bottom="0.0659in" fo:margin-left="0.5868in" fo:text-indent="-0.5458in">
        <style:tab-stops/>
      </style:paragraph-properties>
    </style:style>
    <style:style style:name="P431" style:parent-style-name="內文" style:family="paragraph">
      <style:paragraph-properties style:snap-to-layout-grid="false" fo:text-align="justify" fo:margin-top="0.0659in" fo:margin-bottom="0.0659in" fo:margin-left="0.5868in" fo:text-indent="-0.5458in">
        <style:tab-stops/>
      </style:paragraph-properties>
    </style:style>
    <style:style style:name="P432" style:parent-style-name="內文" style:family="paragraph">
      <style:paragraph-properties style:snap-to-layout-grid="false" fo:text-align="justify" fo:margin-top="0.0659in" fo:margin-bottom="0.0659in" fo:margin-left="0.5868in" fo:text-indent="-0.5458in">
        <style:tab-stops/>
      </style:paragraph-properties>
    </style:style>
    <style:style style:name="P433" style:parent-style-name="內文" style:family="paragraph">
      <style:paragraph-properties style:snap-to-layout-grid="false" fo:text-align="justify" fo:margin-top="0.0659in" fo:margin-bottom="0.0659in" fo:margin-left="0.5868in" fo:text-indent="-0.5458in">
        <style:tab-stops/>
      </style:paragraph-properties>
    </style:style>
    <style:style style:name="P434" style:parent-style-name="內文" style:family="paragraph">
      <style:paragraph-properties style:snap-to-layout-grid="false" fo:text-align="justify" fo:margin-top="0.0659in" fo:margin-bottom="0.0659in" fo:margin-left="0.5868in" fo:text-indent="-0.5458in">
        <style:tab-stops/>
      </style:paragraph-properties>
    </style:style>
    <style:style style:name="P435" style:parent-style-name="內文" style:family="paragraph">
      <style:paragraph-properties style:snap-to-layout-grid="false" fo:text-align="justify" fo:margin-top="0.0659in" fo:margin-bottom="0.0659in" fo:margin-left="0.5868in" fo:text-indent="-0.5458in">
        <style:tab-stops/>
      </style:paragraph-properties>
    </style:style>
    <style:style style:name="P436" style:parent-style-name="內文" style:family="paragraph">
      <style:paragraph-properties fo:break-before="page" style:snap-to-layout-grid="false" fo:margin-top="0.0659in" fo:margin-bottom="0.0659in"/>
    </style:style>
    <style:style style:name="T437" style:parent-style-name="預設段落字型" style:family="text">
      <style:text-properties fo:font-weight="bold" style:font-weight-asian="bold" style:font-size-complex="14pt"/>
    </style:style>
    <style:style style:name="T438" style:parent-style-name="預設段落字型" style:family="text">
      <style:text-properties fo:font-weight="bold" style:font-weight-asian="bold" style:font-size-complex="14pt"/>
    </style:style>
    <style:style style:name="T439" style:parent-style-name="預設段落字型" style:family="text">
      <style:text-properties fo:font-weight="bold" style:font-weight-asian="bold" style:font-weight-complex="bold" style:font-size-complex="14pt"/>
    </style:style>
    <style:style style:name="P440"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41" style:parent-style-name="內文" style:family="paragraph">
      <style:paragraph-properties style:snap-to-layout-grid="false" fo:margin-top="0.0659in" fo:margin-bottom="0.0659in" fo:margin-left="-0.0187in" fo:text-indent="0.475in">
        <style:tab-stops/>
      </style:paragraph-properties>
    </style:style>
    <style:style style:name="P44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43" style:parent-style-name="內文" style:list-style-name="LFO12" style:family="paragraph">
      <style:paragraph-properties style:snap-to-layout-grid="false" fo:margin-top="0.0659in" fo:margin-bottom="0.0659in" fo:text-indent="-0.6805in">
        <style:tab-stops/>
      </style:paragraph-properties>
      <style:text-properties fo:font-weight="bold" style:font-weight-asian="bold" style:font-weight-complex="bold" fo:color="#000000" fo:letter-spacing="0.0138in"/>
    </style:style>
    <style:style style:name="P444" style:parent-style-name="內文" style:family="paragraph">
      <style:paragraph-properties style:snap-to-layout-grid="false" fo:text-align="justify" fo:margin-top="0.0659in" fo:margin-bottom="0.0659in" fo:margin-left="0.5868in" fo:text-indent="-0.5458in">
        <style:tab-stops/>
      </style:paragraph-properties>
    </style:style>
    <style:style style:name="P445" style:parent-style-name="內文" style:family="paragraph">
      <style:paragraph-properties style:snap-to-layout-grid="false" fo:text-align="justify" fo:margin-top="0.0659in" fo:margin-bottom="0.0659in" fo:margin-left="0.5868in" fo:text-indent="-0.5458in">
        <style:tab-stops/>
      </style:paragraph-properties>
    </style:style>
    <style:style style:name="P446" style:parent-style-name="內文" style:list-style-name="LFO11" style:family="paragraph">
      <style:paragraph-properties style:snap-to-layout-grid="false" fo:margin-top="0.0659in" fo:margin-bottom="0.0659in" fo:margin-left="0.2916in" fo:text-indent="-0.2916in">
        <style:tab-stops/>
      </style:paragraph-properties>
      <style:text-properties fo:font-weight="bold" style:font-weight-asian="bold" style:font-weight-complex="bold" fo:color="#000000" fo:letter-spacing="0.0138in"/>
    </style:style>
    <style:style style:name="P447" style:parent-style-name="內文" style:family="paragraph">
      <style:paragraph-properties style:snap-to-layout-grid="false" fo:text-align="justify" fo:margin-top="0.0659in" fo:margin-bottom="0.0659in" fo:margin-left="0.5868in" fo:text-indent="-0.5458in">
        <style:tab-stops/>
      </style:paragraph-properties>
    </style:style>
    <style:style style:name="P448" style:parent-style-name="內文" style:family="paragraph">
      <style:paragraph-properties style:snap-to-layout-grid="false" fo:text-align="justify" fo:margin-top="0.0659in" fo:margin-bottom="0.0659in" fo:margin-left="0.5868in" fo:text-indent="-0.5458in">
        <style:tab-stops/>
      </style:paragraph-properties>
    </style:style>
    <style:style style:name="P449" style:parent-style-name="內文" style:list-style-name="LFO11" style:family="paragraph">
      <style:paragraph-properties style:snap-to-layout-grid="false" fo:margin-top="0.0659in" fo:margin-bottom="0.0659in" fo:margin-left="0.2916in" fo:text-indent="-0.2916in">
        <style:tab-stops/>
      </style:paragraph-properties>
      <style:text-properties fo:font-weight="bold" style:font-weight-asian="bold" style:font-weight-complex="bold" fo:color="#000000" fo:letter-spacing="0.0138in"/>
    </style:style>
    <style:style style:name="P450" style:parent-style-name="內文" style:family="paragraph">
      <style:paragraph-properties style:snap-to-layout-grid="false" fo:text-align="justify" fo:margin-top="0.0659in" fo:margin-bottom="0.0659in" fo:margin-left="0.5868in" fo:text-indent="-0.5458in">
        <style:tab-stops/>
      </style:paragraph-properties>
    </style:style>
    <style:style style:name="P451" style:parent-style-name="內文" style:family="paragraph">
      <style:paragraph-properties style:snap-to-layout-grid="false" fo:text-align="justify" fo:margin-top="0.0659in" fo:margin-bottom="0.0659in" fo:margin-left="0.5868in" fo:text-indent="-0.5458in">
        <style:tab-stops/>
      </style:paragraph-properties>
    </style:style>
    <style:style style:name="P452" style:parent-style-name="內文" style:family="paragraph">
      <style:paragraph-properties style:snap-to-layout-grid="false" fo:text-align="justify" fo:margin-top="0.0659in" fo:margin-bottom="0.0659in" fo:margin-left="0.5868in" fo:text-indent="-0.5458in">
        <style:tab-stops/>
      </style:paragraph-properties>
    </style:style>
    <style:style style:name="P453" style:parent-style-name="內文" style:list-style-name="LFO11" style:family="paragraph">
      <style:paragraph-properties style:snap-to-layout-grid="false" fo:margin-top="0.0659in" fo:margin-bottom="0.0659in" fo:text-indent="-0.7777in">
        <style:tab-stops/>
      </style:paragraph-properties>
      <style:text-properties fo:font-weight="bold" style:font-weight-asian="bold" style:font-weight-complex="bold" fo:color="#000000" fo:letter-spacing="0.0138in"/>
    </style:style>
    <style:style style:name="P454" style:parent-style-name="內文" style:family="paragraph">
      <style:paragraph-properties style:snap-to-layout-grid="false" fo:text-align="justify" fo:margin-top="0.0659in" fo:margin-bottom="0.0659in" fo:margin-left="0.5868in" fo:text-indent="-0.5458in">
        <style:tab-stops/>
      </style:paragraph-properties>
    </style:style>
    <style:style style:name="P455" style:parent-style-name="內文" style:family="paragraph">
      <style:paragraph-properties style:snap-to-layout-grid="false" fo:text-align="justify" fo:margin-top="0.0659in" fo:margin-bottom="0.0659in" fo:margin-left="0.5868in" fo:text-indent="-0.5458in">
        <style:tab-stops/>
      </style:paragraph-properties>
    </style:style>
    <style:style style:name="P45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57" style:parent-style-name="內文" style:family="paragraph">
      <style:paragraph-properties style:snap-to-layout-grid="false" fo:text-align="justify" fo:margin-top="0.0659in" fo:margin-bottom="0.0659in" fo:margin-left="0.5868in" fo:text-indent="-0.5458in">
        <style:tab-stops/>
      </style:paragraph-properties>
    </style:style>
    <style:style style:name="P458" style:parent-style-name="內文" style:family="paragraph">
      <style:paragraph-properties style:snap-to-layout-grid="false" fo:text-align="justify" fo:margin-top="0.0659in" fo:margin-bottom="0.0659in" fo:margin-left="0.5868in" fo:text-indent="-0.5458in">
        <style:tab-stops/>
      </style:paragraph-properties>
    </style:style>
    <style:style style:name="P459" style:parent-style-name="內文" style:family="paragraph">
      <style:paragraph-properties style:snap-to-layout-grid="false" fo:text-align="justify" fo:margin-top="0.0659in" fo:margin-bottom="0.0659in" fo:margin-left="0.5868in" fo:text-indent="-0.5458in">
        <style:tab-stops/>
      </style:paragraph-properties>
    </style:style>
    <style:style style:name="P460" style:parent-style-name="內文" style:family="paragraph">
      <style:paragraph-properties style:snap-to-layout-grid="false" fo:text-align="justify" fo:margin-top="0.0659in" fo:margin-bottom="0.0659in" fo:margin-left="0.5868in" fo:text-indent="-0.5458in">
        <style:tab-stops/>
      </style:paragraph-properties>
    </style:style>
    <style:style style:name="P461" style:parent-style-name="內文" style:family="paragraph">
      <style:paragraph-properties style:snap-to-layout-grid="false" fo:text-align="justify" fo:margin-top="0.0659in" fo:margin-bottom="0.0659in" fo:margin-left="0.5868in" fo:text-indent="-0.5458in">
        <style:tab-stops/>
      </style:paragraph-properties>
    </style:style>
    <style:style style:name="P462" style:parent-style-name="內文" style:family="paragraph">
      <style:paragraph-properties style:snap-to-layout-grid="false" fo:text-align="justify" fo:margin-top="0.0659in" fo:margin-bottom="0.0659in" fo:margin-left="0.5868in" fo:text-indent="-0.5458in">
        <style:tab-stops/>
      </style:paragraph-properties>
    </style:style>
    <style:style style:name="P463" style:parent-style-name="內文" style:family="paragraph">
      <style:paragraph-properties style:snap-to-layout-grid="false" fo:text-align="justify" fo:margin-top="0.0659in" fo:margin-bottom="0.0659in" fo:margin-left="0.5868in" fo:text-indent="-0.5458in">
        <style:tab-stops/>
      </style:paragraph-properties>
    </style:style>
    <style:style style:name="P464" style:parent-style-name="內文" style:family="paragraph">
      <style:paragraph-properties style:snap-to-layout-grid="false" fo:text-align="justify" fo:margin-top="0.0659in" fo:margin-bottom="0.0659in" fo:margin-left="0.5868in" fo:text-indent="-0.5458in">
        <style:tab-stops/>
      </style:paragraph-properties>
    </style:style>
    <style:style style:name="P465" style:parent-style-name="內文" style:family="paragraph">
      <style:paragraph-properties fo:break-before="page" style:snap-to-layout-grid="false" fo:margin-top="0.0659in" fo:margin-bottom="0.0659in"/>
    </style:style>
    <style:style style:name="T466" style:parent-style-name="預設段落字型" style:family="text">
      <style:text-properties fo:font-weight="bold" style:font-weight-asian="bold" style:font-size-complex="14pt"/>
    </style:style>
    <style:style style:name="T467" style:parent-style-name="預設段落字型" style:family="text">
      <style:text-properties fo:font-weight="bold" style:font-weight-asian="bold" style:font-size-complex="14pt"/>
    </style:style>
    <style:style style:name="T468" style:parent-style-name="預設段落字型" style:family="text">
      <style:text-properties fo:font-weight="bold" style:font-weight-asian="bold" style:font-weight-complex="bold" style:font-size-complex="14pt"/>
    </style:style>
    <style:style style:name="P46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70" style:parent-style-name="內文" style:family="paragraph">
      <style:paragraph-properties style:snap-to-layout-grid="false" fo:text-align="justify" fo:margin-top="0.0659in" fo:margin-bottom="0.0659in" fo:margin-left="0.5868in" fo:text-indent="-0.5458in">
        <style:tab-stops/>
      </style:paragraph-properties>
    </style:style>
    <style:style style:name="P471" style:parent-style-name="內文" style:family="paragraph">
      <style:paragraph-properties style:snap-to-layout-grid="false" fo:text-align="justify" fo:margin-top="0.0659in" fo:margin-bottom="0.0659in" fo:margin-left="0.5868in" fo:text-indent="-0.5458in">
        <style:tab-stops/>
      </style:paragraph-properties>
    </style:style>
    <style:style style:name="P472" style:parent-style-name="內文" style:family="paragraph">
      <style:paragraph-properties style:snap-to-layout-grid="false" fo:text-align="justify" fo:margin-top="0.0659in" fo:margin-bottom="0.0659in" fo:margin-left="0.5868in" fo:text-indent="-0.5458in">
        <style:tab-stops/>
      </style:paragraph-properties>
    </style:style>
    <style:style style:name="P473" style:parent-style-name="內文" style:family="paragraph">
      <style:paragraph-properties style:snap-to-layout-grid="false" fo:text-align="justify" fo:margin-top="0.0659in" fo:margin-bottom="0.0659in" fo:margin-left="0.5868in" fo:text-indent="-0.5458in">
        <style:tab-stops/>
      </style:paragraph-properties>
    </style:style>
    <style:style style:name="P47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75" style:parent-style-name="內文" style:family="paragraph">
      <style:paragraph-properties style:snap-to-layout-grid="false" fo:margin-top="0.0659in" fo:margin-bottom="0.0659in" fo:margin-left="-0.0187in" fo:text-indent="0.475in">
        <style:tab-stops/>
      </style:paragraph-properties>
    </style:style>
    <style:style style:name="P476" style:parent-style-name="內文" style:family="paragraph">
      <style:paragraph-properties style:snap-to-layout-grid="false" fo:margin-top="0.0659in" fo:margin-bottom="0.0659in" fo:margin-left="-0.0187in" fo:text-indent="0.475in">
        <style:tab-stops/>
      </style:paragraph-properties>
    </style:style>
    <style:style style:name="P477" style:parent-style-name="內文" style:family="paragraph">
      <style:paragraph-properties style:snap-to-layout-grid="false" fo:text-align="justify" fo:margin-top="0.0659in" fo:margin-bottom="0.0659in" fo:margin-left="0.5868in" fo:text-indent="-0.5458in">
        <style:tab-stops/>
      </style:paragraph-properties>
    </style:style>
    <style:style style:name="P478" style:parent-style-name="內文" style:family="paragraph">
      <style:paragraph-properties style:snap-to-layout-grid="false" fo:text-align="justify" fo:margin-top="0.0659in" fo:margin-bottom="0.0659in" fo:margin-left="0.5868in" fo:text-indent="-0.5458in">
        <style:tab-stops/>
      </style:paragraph-properties>
    </style:style>
    <style:style style:name="P479" style:parent-style-name="內文" style:family="paragraph">
      <style:paragraph-properties style:snap-to-layout-grid="false" fo:text-align="justify" fo:margin-top="0.0659in" fo:margin-bottom="0.0659in" fo:margin-left="0.5868in" fo:text-indent="-0.5458in">
        <style:tab-stops/>
      </style:paragraph-properties>
    </style:style>
    <style:style style:name="P480"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81" style:parent-style-name="內文" style:family="paragraph">
      <style:paragraph-properties style:snap-to-layout-grid="false" fo:text-align="justify" fo:margin-top="0.0659in" fo:margin-bottom="0.0659in" fo:margin-left="0.5868in" fo:text-indent="-0.5458in">
        <style:tab-stops/>
      </style:paragraph-properties>
    </style:style>
    <style:style style:name="P482" style:parent-style-name="內文" style:family="paragraph">
      <style:paragraph-properties style:snap-to-layout-grid="false" fo:text-align="justify" fo:margin-top="0.0659in" fo:margin-bottom="0.0659in" fo:margin-left="0.5868in" fo:text-indent="-0.5458in">
        <style:tab-stops/>
      </style:paragraph-properties>
    </style:style>
    <style:style style:name="P483" style:parent-style-name="內文" style:family="paragraph">
      <style:paragraph-properties style:snap-to-layout-grid="false" fo:text-align="justify" fo:margin-top="0.0659in" fo:margin-bottom="0.0659in" fo:margin-left="0.5868in" fo:text-indent="-0.5458in">
        <style:tab-stops/>
      </style:paragraph-properties>
    </style:style>
    <style:style style:name="P484" style:parent-style-name="內文" style:family="paragraph">
      <style:paragraph-properties fo:break-before="page" style:snap-to-layout-grid="false" fo:margin-top="0.0659in" fo:margin-bottom="0.0659in"/>
    </style:style>
    <style:style style:name="T485" style:parent-style-name="預設段落字型" style:family="text">
      <style:text-properties fo:font-weight="bold" style:font-weight-asian="bold" style:font-weight-complex="bold" style:font-size-complex="14pt"/>
    </style:style>
    <style:style style:name="T486" style:parent-style-name="預設段落字型" style:family="text">
      <style:text-properties fo:font-weight="bold" style:font-weight-asian="bold" style:font-weight-complex="bold" style:font-size-complex="14pt"/>
    </style:style>
    <style:style style:name="T487" style:parent-style-name="預設段落字型" style:family="text">
      <style:text-properties fo:font-weight="bold" style:font-weight-asian="bold" style:font-weight-complex="bold" style:font-size-complex="14pt"/>
    </style:style>
    <style:style style:name="T488" style:parent-style-name="預設段落字型" style:family="text">
      <style:text-properties fo:font-weight="bold" style:font-weight-asian="bold" style:font-weight-complex="bold" style:font-size-complex="14pt"/>
    </style:style>
    <style:style style:name="P48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90" style:parent-style-name="內文" style:family="paragraph">
      <style:paragraph-properties style:snap-to-layout-grid="false" fo:text-align="justify" fo:margin-top="0.0659in" fo:margin-bottom="0.0659in" fo:margin-left="0.5868in" fo:text-indent="-0.5458in">
        <style:tab-stops/>
      </style:paragraph-properties>
    </style:style>
    <style:style style:name="P491" style:parent-style-name="內文" style:family="paragraph">
      <style:paragraph-properties style:snap-to-layout-grid="false" fo:text-align="justify" fo:margin-top="0.0659in" fo:margin-bottom="0.0659in" fo:margin-left="0.5868in" fo:text-indent="-0.5458in">
        <style:tab-stops/>
      </style:paragraph-properties>
    </style:style>
    <style:style style:name="P49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93" style:parent-style-name="內文" style:family="paragraph">
      <style:paragraph-properties style:snap-to-layout-grid="false" fo:text-align="justify" fo:margin-top="0.0659in" fo:margin-bottom="0.0659in" fo:margin-left="0.5868in" fo:text-indent="-0.5458in">
        <style:tab-stops/>
      </style:paragraph-properties>
    </style:style>
    <style:style style:name="P494" style:parent-style-name="內文" style:family="paragraph">
      <style:paragraph-properties style:snap-to-layout-grid="false" fo:text-align="justify" fo:margin-top="0.0659in" fo:margin-bottom="0.0659in" fo:margin-left="0.5868in" fo:text-indent="-0.5458in">
        <style:tab-stops/>
      </style:paragraph-properties>
    </style:style>
    <style:style style:name="P495" style:parent-style-name="內文" style:family="paragraph">
      <style:paragraph-properties style:snap-to-layout-grid="false" fo:text-align="justify" fo:margin-top="0.0659in" fo:margin-bottom="0.0659in" fo:margin-left="0.5868in" fo:text-indent="-0.5458in">
        <style:tab-stops/>
      </style:paragraph-properties>
    </style:style>
    <style:style style:name="P49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497" style:parent-style-name="內文" style:family="paragraph">
      <style:paragraph-properties style:snap-to-layout-grid="false" fo:text-align="justify" fo:margin-top="0.0659in" fo:margin-bottom="0.0659in" fo:margin-left="0.5868in" fo:text-indent="-0.5458in">
        <style:tab-stops/>
      </style:paragraph-properties>
    </style:style>
    <style:style style:name="P498" style:parent-style-name="內文" style:family="paragraph">
      <style:paragraph-properties style:snap-to-layout-grid="false" fo:text-align="justify" fo:margin-top="0.0659in" fo:margin-bottom="0.0659in" fo:margin-left="0.5868in" fo:text-indent="-0.5458in">
        <style:tab-stops/>
      </style:paragraph-properties>
    </style:style>
    <style:style style:name="P499" style:parent-style-name="內文" style:family="paragraph">
      <style:paragraph-properties style:snap-to-layout-grid="false" fo:text-align="justify" fo:margin-top="0.0659in" fo:margin-bottom="0.0659in" fo:margin-left="0.5868in" fo:text-indent="-0.5458in">
        <style:tab-stops/>
      </style:paragraph-properties>
    </style:style>
    <style:style style:name="P500" style:parent-style-name="內文" style:family="paragraph">
      <style:paragraph-properties style:snap-to-layout-grid="false" fo:text-align="justify" fo:margin-top="0.0659in" fo:margin-bottom="0.0659in" fo:margin-left="0.5868in" fo:text-indent="-0.5458in">
        <style:tab-stops/>
      </style:paragraph-properties>
    </style:style>
    <style:style style:name="P501" style:parent-style-name="內文" style:family="paragraph">
      <style:paragraph-properties fo:break-before="page" style:snap-to-layout-grid="false" fo:margin-top="0.0659in" fo:margin-bottom="0.0659in"/>
    </style:style>
    <style:style style:name="T502" style:parent-style-name="預設段落字型" style:family="text">
      <style:text-properties fo:font-weight="bold" style:font-weight-asian="bold" style:font-weight-complex="bold" style:font-size-complex="14pt"/>
    </style:style>
    <style:style style:name="T503" style:parent-style-name="預設段落字型" style:family="text">
      <style:text-properties fo:font-weight="bold" style:font-weight-asian="bold" style:font-weight-complex="bold" style:font-size-complex="14pt"/>
    </style:style>
    <style:style style:name="P50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05" style:parent-style-name="內文" style:family="paragraph">
      <style:paragraph-properties style:snap-to-layout-grid="false" fo:text-align="justify" fo:margin-top="0.0659in" fo:margin-bottom="0.0659in" fo:margin-left="0.5868in" fo:text-indent="-0.5458in">
        <style:tab-stops/>
      </style:paragraph-properties>
    </style:style>
    <style:style style:name="P506" style:parent-style-name="內文" style:family="paragraph">
      <style:paragraph-properties style:snap-to-layout-grid="false" fo:text-align="justify" fo:margin-top="0.0659in" fo:margin-bottom="0.0659in" fo:margin-left="0.5868in" fo:text-indent="-0.5458in">
        <style:tab-stops/>
      </style:paragraph-properties>
    </style:style>
    <style:style style:name="P507" style:parent-style-name="內文" style:family="paragraph">
      <style:paragraph-properties style:snap-to-layout-grid="false" fo:text-align="justify" fo:margin-top="0.0659in" fo:margin-bottom="0.0659in" fo:margin-left="0.5868in" fo:text-indent="-0.5458in">
        <style:tab-stops/>
      </style:paragraph-properties>
    </style:style>
    <style:style style:name="P508" style:parent-style-name="內文" style:family="paragraph">
      <style:paragraph-properties style:snap-to-layout-grid="false" fo:text-align="justify" fo:margin-top="0.0659in" fo:margin-bottom="0.0659in" fo:margin-left="0.5868in" fo:text-indent="-0.5458in">
        <style:tab-stops/>
      </style:paragraph-properties>
    </style:style>
    <style:style style:name="P50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10" style:parent-style-name="內文" style:family="paragraph">
      <style:paragraph-properties style:snap-to-layout-grid="false" fo:text-align="justify" fo:margin-top="0.0659in" fo:margin-bottom="0.0659in" fo:margin-left="0.5868in" fo:text-indent="-0.5458in">
        <style:tab-stops/>
      </style:paragraph-properties>
    </style:style>
    <style:style style:name="P511" style:parent-style-name="內文" style:family="paragraph">
      <style:paragraph-properties style:snap-to-layout-grid="false" fo:text-align="justify" fo:margin-top="0.0659in" fo:margin-bottom="0.0659in" fo:margin-left="0.5868in" fo:text-indent="-0.5458in">
        <style:tab-stops/>
      </style:paragraph-properties>
    </style:style>
    <style:style style:name="P51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13" style:parent-style-name="內文" style:family="paragraph">
      <style:paragraph-properties style:snap-to-layout-grid="false" fo:text-align="justify" fo:margin-top="0.0659in" fo:margin-bottom="0.0659in" fo:margin-left="0.5868in" fo:text-indent="-0.5458in">
        <style:tab-stops/>
      </style:paragraph-properties>
    </style:style>
    <style:style style:name="P514" style:parent-style-name="內文" style:family="paragraph">
      <style:paragraph-properties style:snap-to-layout-grid="false" fo:text-align="justify" fo:margin-top="0.0659in" fo:margin-bottom="0.0659in" fo:margin-left="0.5868in" fo:text-indent="-0.5458in">
        <style:tab-stops/>
      </style:paragraph-properties>
    </style:style>
    <style:style style:name="P515" style:parent-style-name="內文" style:family="paragraph">
      <style:paragraph-properties style:snap-to-layout-grid="false" fo:text-align="justify" fo:margin-top="0.0659in" fo:margin-bottom="0.0659in" fo:margin-left="0.5868in" fo:text-indent="-0.5458in">
        <style:tab-stops/>
      </style:paragraph-properties>
    </style:style>
    <style:style style:name="P516" style:parent-style-name="內文" style:family="paragraph">
      <style:paragraph-properties style:snap-to-layout-grid="false" fo:text-align="justify" fo:margin-top="0.0659in" fo:margin-bottom="0.0659in" fo:margin-left="0.5868in" fo:text-indent="-0.5458in">
        <style:tab-stops/>
      </style:paragraph-properties>
    </style:style>
    <style:style style:name="P517" style:parent-style-name="內文" style:family="paragraph">
      <style:paragraph-properties style:snap-to-layout-grid="false" fo:text-align="justify" fo:margin-top="0.0659in" fo:margin-bottom="0.0659in" fo:margin-left="0.5868in" fo:text-indent="-0.5458in">
        <style:tab-stops/>
      </style:paragraph-properties>
    </style:style>
    <style:style style:name="P518" style:parent-style-name="內文" style:family="paragraph">
      <style:paragraph-properties style:snap-to-layout-grid="false" fo:text-align="justify" fo:margin-top="0.0659in" fo:margin-bottom="0.0659in" fo:margin-left="0.5868in" fo:text-indent="-0.5458in">
        <style:tab-stops/>
      </style:paragraph-properties>
    </style:style>
    <style:style style:name="P519" style:parent-style-name="內文" style:family="paragraph">
      <style:paragraph-properties style:snap-to-layout-grid="false" fo:text-align="justify" fo:margin-top="0.0659in" fo:margin-bottom="0.0659in" fo:margin-left="0.5868in" fo:text-indent="-0.5458in">
        <style:tab-stops/>
      </style:paragraph-properties>
    </style:style>
    <style:style style:name="P520" style:parent-style-name="內文" style:family="paragraph">
      <style:paragraph-properties style:snap-to-layout-grid="false" fo:text-align="justify" fo:margin-top="0.0659in" fo:margin-bottom="0.0659in" fo:margin-left="0.5868in" fo:text-indent="-0.5458in">
        <style:tab-stops/>
      </style:paragraph-properties>
    </style:style>
    <style:style style:name="P521" style:parent-style-name="內文" style:family="paragraph">
      <style:paragraph-properties fo:break-before="page" style:snap-to-layout-grid="false" fo:margin-top="0.0659in" fo:margin-bottom="0.0659in"/>
    </style:style>
    <style:style style:name="T522" style:parent-style-name="預設段落字型" style:family="text">
      <style:text-properties fo:font-weight="bold" style:font-weight-asian="bold" style:font-weight-complex="bold" style:font-size-complex="14pt"/>
    </style:style>
    <style:style style:name="T523" style:parent-style-name="預設段落字型" style:family="text">
      <style:text-properties fo:font-weight="bold" style:font-weight-asian="bold" style:font-weight-complex="bold" style:font-size-complex="14pt"/>
    </style:style>
    <style:style style:name="T524" style:parent-style-name="預設段落字型" style:family="text">
      <style:text-properties fo:font-weight="bold" style:font-weight-asian="bold" style:font-weight-complex="bold" style:font-size-complex="14pt"/>
    </style:style>
    <style:style style:name="P525"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26" style:parent-style-name="內文" style:family="paragraph">
      <style:paragraph-properties style:snap-to-layout-grid="false" fo:text-align="justify" fo:margin-top="0.0659in" fo:margin-bottom="0.0659in" fo:margin-left="0.5868in" fo:text-indent="-0.5458in">
        <style:tab-stops/>
      </style:paragraph-properties>
    </style:style>
    <style:style style:name="P527" style:parent-style-name="內文" style:family="paragraph">
      <style:paragraph-properties style:snap-to-layout-grid="false" fo:text-align="justify" fo:margin-top="0.0659in" fo:margin-bottom="0.0659in" fo:margin-left="0.5868in" fo:text-indent="-0.5458in">
        <style:tab-stops/>
      </style:paragraph-properties>
    </style:style>
    <style:style style:name="P528" style:parent-style-name="內文" style:family="paragraph">
      <style:paragraph-properties style:snap-to-layout-grid="false" fo:text-align="justify" fo:margin-top="0.0659in" fo:margin-bottom="0.0659in" fo:margin-left="0.5868in" fo:text-indent="-0.5458in">
        <style:tab-stops/>
      </style:paragraph-properties>
    </style:style>
    <style:style style:name="P529" style:parent-style-name="內文" style:family="paragraph">
      <style:paragraph-properties style:snap-to-layout-grid="false" fo:text-align="justify" fo:margin-top="0.0659in" fo:margin-bottom="0.0659in" fo:margin-left="0.5868in" fo:text-indent="-0.5458in">
        <style:tab-stops/>
      </style:paragraph-properties>
    </style:style>
    <style:style style:name="P530" style:parent-style-name="內文" style:family="paragraph">
      <style:paragraph-properties style:snap-to-layout-grid="false" fo:text-align="justify" fo:margin-top="0.0659in" fo:margin-bottom="0.0659in" fo:margin-left="0.5868in" fo:text-indent="-0.5458in">
        <style:tab-stops/>
      </style:paragraph-properties>
    </style:style>
    <style:style style:name="P531" style:parent-style-name="內文" style:family="paragraph">
      <style:paragraph-properties style:snap-to-layout-grid="false" fo:text-align="justify" fo:margin-top="0.0659in" fo:margin-bottom="0.0659in" fo:margin-left="0.5868in" fo:text-indent="-0.5458in">
        <style:tab-stops/>
      </style:paragraph-properties>
    </style:style>
    <style:style style:name="P53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33" style:parent-style-name="內文" style:family="paragraph">
      <style:paragraph-properties style:snap-to-layout-grid="false" fo:text-align="justify" fo:margin-top="0.0659in" fo:margin-bottom="0.0659in" fo:margin-left="0.5868in" fo:text-indent="-0.5458in">
        <style:tab-stops/>
      </style:paragraph-properties>
    </style:style>
    <style:style style:name="P534" style:parent-style-name="內文" style:family="paragraph">
      <style:paragraph-properties style:snap-to-layout-grid="false" fo:text-align="justify" fo:margin-top="0.0659in" fo:margin-bottom="0.0659in" fo:margin-left="0.5868in" fo:text-indent="-0.5458in">
        <style:tab-stops/>
      </style:paragraph-properties>
    </style:style>
    <style:style style:name="P535" style:parent-style-name="內文" style:family="paragraph">
      <style:paragraph-properties style:snap-to-layout-grid="false" fo:text-align="justify" fo:margin-top="0.0659in" fo:margin-bottom="0.0659in" fo:margin-left="0.5868in" fo:text-indent="-0.5458in">
        <style:tab-stops/>
      </style:paragraph-properties>
    </style:style>
    <style:style style:name="P536" style:parent-style-name="內文" style:family="paragraph">
      <style:paragraph-properties style:snap-to-layout-grid="false" fo:text-align="justify" fo:margin-top="0.0659in" fo:margin-bottom="0.0659in" fo:margin-left="0.5868in" fo:text-indent="-0.5458in">
        <style:tab-stops/>
      </style:paragraph-properties>
    </style:style>
    <style:style style:name="P537" style:parent-style-name="內文" style:family="paragraph">
      <style:paragraph-properties style:snap-to-layout-grid="false" fo:text-align="justify" fo:margin-top="0.0659in" fo:margin-bottom="0.0659in" fo:margin-left="0.5868in" fo:text-indent="-0.5458in">
        <style:tab-stops/>
      </style:paragraph-properties>
    </style:style>
    <style:style style:name="P53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39" style:parent-style-name="內文" style:family="paragraph">
      <style:paragraph-properties style:snap-to-layout-grid="false" fo:text-align="justify" fo:margin-top="0.0659in" fo:margin-bottom="0.0659in" fo:margin-left="0.5868in" fo:text-indent="-0.5458in">
        <style:tab-stops/>
      </style:paragraph-properties>
    </style:style>
    <style:style style:name="P540" style:parent-style-name="內文" style:family="paragraph">
      <style:paragraph-properties style:snap-to-layout-grid="false" fo:text-align="justify" fo:margin-top="0.0659in" fo:margin-bottom="0.0659in" fo:margin-left="0.5868in" fo:text-indent="-0.5458in">
        <style:tab-stops/>
      </style:paragraph-properties>
    </style:style>
    <style:style style:name="P541" style:parent-style-name="內文" style:family="paragraph">
      <style:paragraph-properties style:snap-to-layout-grid="false" fo:text-align="justify" fo:margin-top="0.0659in" fo:margin-bottom="0.0659in" fo:margin-left="0.5868in" fo:text-indent="-0.5458in">
        <style:tab-stops/>
      </style:paragraph-properties>
    </style:style>
    <style:style style:name="P542" style:parent-style-name="內文" style:list-style-name="LFO13" style:family="paragraph">
      <style:paragraph-properties style:snap-to-layout-grid="false" fo:margin-top="0.0659in" fo:margin-bottom="0.0659in" fo:margin-left="0.5569in" fo:text-indent="-0.2083in">
        <style:tab-stops>
          <style:tab-stop style:type="left" style:position="0in"/>
        </style:tab-stops>
      </style:paragraph-properties>
    </style:style>
    <style:style style:name="P543" style:parent-style-name="內文" style:list-style-name="LFO13" style:family="paragraph">
      <style:paragraph-properties style:snap-to-layout-grid="false" fo:margin-top="0.0659in" fo:margin-bottom="0.0659in" fo:margin-left="0.5569in" fo:text-indent="-0.2083in">
        <style:tab-stops>
          <style:tab-stop style:type="left" style:position="0in"/>
        </style:tab-stops>
      </style:paragraph-properties>
    </style:style>
    <style:style style:name="P544" style:parent-style-name="內文" style:list-style-name="LFO13" style:family="paragraph">
      <style:paragraph-properties style:snap-to-layout-grid="false" fo:margin-top="0.0659in" fo:margin-bottom="0.0659in" fo:margin-left="0.5569in" fo:text-indent="-0.2083in">
        <style:tab-stops>
          <style:tab-stop style:type="left" style:position="0in"/>
        </style:tab-stops>
      </style:paragraph-properties>
    </style:style>
    <style:style style:name="P545" style:parent-style-name="內文" style:list-style-name="LFO13" style:family="paragraph">
      <style:paragraph-properties style:snap-to-layout-grid="false" fo:margin-top="0.0659in" fo:margin-bottom="0.0659in" fo:margin-left="0.5569in" fo:text-indent="-0.2083in">
        <style:tab-stops>
          <style:tab-stop style:type="left" style:position="0in"/>
        </style:tab-stops>
      </style:paragraph-properties>
    </style:style>
    <style:style style:name="P546" style:parent-style-name="內文" style:family="paragraph">
      <style:paragraph-properties fo:break-before="page" style:snap-to-layout-grid="false" fo:margin-top="0.0659in" fo:margin-bottom="0.0659in"/>
    </style:style>
    <style:style style:name="T547" style:parent-style-name="預設段落字型" style:family="text">
      <style:text-properties fo:font-weight="bold" style:font-weight-asian="bold" style:font-size-complex="14pt"/>
    </style:style>
    <style:style style:name="T548" style:parent-style-name="預設段落字型" style:family="text">
      <style:text-properties fo:font-weight="bold" style:font-weight-asian="bold" style:font-size-complex="14pt"/>
    </style:style>
    <style:style style:name="T549" style:parent-style-name="預設段落字型" style:family="text">
      <style:text-properties fo:font-weight="bold" style:font-weight-asian="bold" style:font-weight-complex="bold" style:font-size-complex="14pt"/>
    </style:style>
    <style:style style:name="P550"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51" style:parent-style-name="內文" style:family="paragraph">
      <style:paragraph-properties style:snap-to-layout-grid="false" fo:text-align="justify" fo:margin-top="0.0659in" fo:margin-bottom="0.0659in" fo:margin-left="0.5868in" fo:text-indent="-0.5458in">
        <style:tab-stops/>
      </style:paragraph-properties>
    </style:style>
    <style:style style:name="P552" style:parent-style-name="內文" style:family="paragraph">
      <style:paragraph-properties style:snap-to-layout-grid="false" fo:text-align="justify" fo:margin-top="0.0659in" fo:margin-bottom="0.0659in" fo:margin-left="0.5868in" fo:text-indent="-0.5458in">
        <style:tab-stops/>
      </style:paragraph-properties>
    </style:style>
    <style:style style:name="P553" style:parent-style-name="內文" style:family="paragraph">
      <style:paragraph-properties style:snap-to-layout-grid="false" fo:text-align="justify" fo:margin-top="0.0659in" fo:margin-bottom="0.0659in" fo:margin-left="0.5868in" fo:text-indent="-0.5458in">
        <style:tab-stops/>
      </style:paragraph-properties>
    </style:style>
    <style:style style:name="P55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55" style:parent-style-name="內文" style:family="paragraph">
      <style:paragraph-properties style:snap-to-layout-grid="false" fo:text-align="justify" fo:margin-top="0.0659in" fo:margin-bottom="0.0659in" fo:margin-left="0.5868in" fo:text-indent="-0.5458in">
        <style:tab-stops/>
      </style:paragraph-properties>
    </style:style>
    <style:style style:name="P556" style:parent-style-name="內文" style:family="paragraph">
      <style:paragraph-properties style:snap-to-layout-grid="false" fo:text-align="justify" fo:margin-top="0.0659in" fo:margin-bottom="0.0659in" fo:margin-left="0.5868in" fo:text-indent="-0.5458in">
        <style:tab-stops/>
      </style:paragraph-properties>
    </style:style>
    <style:style style:name="P557" style:parent-style-name="內文" style:family="paragraph">
      <style:paragraph-properties style:snap-to-layout-grid="false" fo:text-align="justify" fo:margin-top="0.0659in" fo:margin-bottom="0.0659in" fo:margin-left="0.5868in" fo:text-indent="-0.5458in">
        <style:tab-stops/>
      </style:paragraph-properties>
    </style:style>
    <style:style style:name="P558" style:parent-style-name="內文" style:family="paragraph">
      <style:paragraph-properties style:snap-to-layout-grid="false" fo:text-align="justify" fo:margin-top="0.0659in" fo:margin-bottom="0.0659in" fo:margin-left="0.5868in" fo:text-indent="-0.5458in">
        <style:tab-stops/>
      </style:paragraph-properties>
    </style:style>
    <style:style style:name="P55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60" style:parent-style-name="內文" style:family="paragraph">
      <style:paragraph-properties style:snap-to-layout-grid="false" fo:margin-top="0.0659in" fo:margin-bottom="0.0659in" fo:margin-left="-0.0187in" fo:text-indent="0.475in">
        <style:tab-stops/>
      </style:paragraph-properties>
    </style:style>
    <style:style style:name="P561" style:parent-style-name="內文" style:family="paragraph">
      <style:paragraph-properties style:snap-to-layout-grid="false" fo:margin-top="0.0659in" fo:margin-bottom="0.0659in" fo:margin-left="-0.0187in" fo:text-indent="0.475in">
        <style:tab-stops/>
      </style:paragraph-properties>
    </style:style>
    <style:style style:name="P562" style:parent-style-name="內文" style:family="paragraph">
      <style:paragraph-properties style:snap-to-layout-grid="false" fo:margin-top="0.0659in" fo:margin-bottom="0.0659in" fo:margin-left="-0.0187in" fo:text-indent="0.475in">
        <style:tab-stops/>
      </style:paragraph-properties>
    </style:style>
    <style:style style:name="P563" style:parent-style-name="內文" style:family="paragraph">
      <style:paragraph-properties style:snap-to-layout-grid="false" fo:margin-top="0.0659in" fo:margin-bottom="0.0659in" fo:margin-left="-0.0187in" fo:text-indent="0.475in">
        <style:tab-stops/>
      </style:paragraph-properties>
    </style:style>
    <style:style style:name="P564" style:parent-style-name="內文" style:family="paragraph">
      <style:paragraph-properties style:snap-to-layout-grid="false" fo:margin-top="0.0659in" fo:margin-bottom="0.0659in" fo:margin-left="-0.0187in" fo:text-indent="0.475in">
        <style:tab-stops/>
      </style:paragraph-properties>
    </style:style>
    <style:style style:name="P565" style:parent-style-name="內文" style:family="paragraph">
      <style:paragraph-properties style:snap-to-layout-grid="false" fo:margin-top="0.0659in" fo:margin-bottom="0.0659in" fo:margin-left="-0.0187in" fo:text-indent="0.475in">
        <style:tab-stops/>
      </style:paragraph-properties>
    </style:style>
    <style:style style:name="P566" style:parent-style-name="內文" style:family="paragraph">
      <style:paragraph-properties style:snap-to-layout-grid="false" fo:margin-top="0.0659in" fo:margin-bottom="0.0659in" fo:margin-left="-0.0187in" fo:text-indent="0.475in">
        <style:tab-stops/>
      </style:paragraph-properties>
    </style:style>
    <style:style style:name="P567" style:parent-style-name="內文" style:family="paragraph">
      <style:paragraph-properties style:snap-to-layout-grid="false" fo:margin-top="0.0659in" fo:margin-bottom="0.0659in" fo:margin-left="-0.0187in" fo:text-indent="0.475in">
        <style:tab-stops/>
      </style:paragraph-properties>
    </style:style>
    <style:style style:name="P568" style:parent-style-name="內文" style:family="paragraph">
      <style:paragraph-properties style:snap-to-layout-grid="false" fo:margin-top="0.0659in" fo:margin-bottom="0.0659in" fo:margin-left="-0.0187in" fo:text-indent="0.475in">
        <style:tab-stops/>
      </style:paragraph-properties>
    </style:style>
    <style:style style:name="P569" style:parent-style-name="內文" style:family="paragraph">
      <style:paragraph-properties style:snap-to-layout-grid="false" fo:margin-top="0.0659in" fo:margin-bottom="0.0659in" fo:margin-left="-0.0187in" fo:text-indent="0.475in">
        <style:tab-stops/>
      </style:paragraph-properties>
    </style:style>
    <style:style style:name="P570" style:parent-style-name="內文" style:family="paragraph">
      <style:paragraph-properties style:snap-to-layout-grid="false" fo:margin-top="0.0659in" fo:margin-bottom="0.0659in" fo:margin-left="-0.0187in" fo:text-indent="0.475in">
        <style:tab-stops/>
      </style:paragraph-properties>
    </style:style>
    <style:style style:name="P571" style:parent-style-name="內文" style:family="paragraph">
      <style:paragraph-properties style:snap-to-layout-grid="false" fo:margin-top="0.0659in" fo:margin-bottom="0.0659in" fo:margin-left="-0.0187in" fo:text-indent="0.475in">
        <style:tab-stops/>
      </style:paragraph-properties>
    </style:style>
    <style:style style:name="P572" style:parent-style-name="內文" style:family="paragraph">
      <style:paragraph-properties style:snap-to-layout-grid="false" fo:margin-top="0.0659in" fo:margin-bottom="0.0659in" fo:margin-left="-0.0187in" fo:text-indent="0.475in">
        <style:tab-stops/>
      </style:paragraph-properties>
    </style:style>
    <style:style style:name="P573" style:parent-style-name="內文" style:family="paragraph">
      <style:paragraph-properties style:snap-to-layout-grid="false" fo:margin-top="0.0659in" fo:margin-bottom="0.0659in" fo:margin-left="-0.0187in" fo:text-indent="0.475in">
        <style:tab-stops/>
      </style:paragraph-properties>
    </style:style>
    <style:style style:name="P574" style:parent-style-name="內文" style:family="paragraph">
      <style:paragraph-properties style:snap-to-layout-grid="false" fo:margin-top="0.0659in" fo:margin-bottom="0.0659in" fo:margin-left="-0.0187in" fo:text-indent="0.475in">
        <style:tab-stops/>
      </style:paragraph-properties>
    </style:style>
    <style:style style:name="P575" style:parent-style-name="內文" style:family="paragraph">
      <style:paragraph-properties style:snap-to-layout-grid="false" fo:margin-top="0.0659in" fo:margin-bottom="0.0659in" fo:margin-left="-0.0187in" fo:text-indent="0.475in">
        <style:tab-stops/>
      </style:paragraph-properties>
    </style:style>
    <style:style style:name="P576" style:parent-style-name="內文" style:family="paragraph">
      <style:paragraph-properties style:snap-to-layout-grid="false" fo:margin-top="0.0659in" fo:margin-bottom="0.0659in" fo:margin-left="-0.0187in" fo:text-indent="0.475in">
        <style:tab-stops/>
      </style:paragraph-properties>
    </style:style>
    <style:style style:name="P577" style:parent-style-name="內文" style:family="paragraph">
      <style:paragraph-properties style:snap-to-layout-grid="false" fo:margin-top="0.0659in" fo:margin-bottom="0.0659in" fo:margin-left="-0.0187in" fo:text-indent="0.475in">
        <style:tab-stops/>
      </style:paragraph-properties>
    </style:style>
    <style:style style:name="P578" style:parent-style-name="內文" style:family="paragraph">
      <style:paragraph-properties style:snap-to-layout-grid="false" fo:margin-top="0.0659in" fo:margin-bottom="0.0659in" fo:margin-left="-0.0187in" fo:text-indent="0.475in">
        <style:tab-stops/>
      </style:paragraph-properties>
    </style:style>
    <style:style style:name="P579" style:parent-style-name="內文" style:family="paragraph">
      <style:paragraph-properties style:snap-to-layout-grid="false" fo:margin-top="0.0659in" fo:margin-bottom="0.0659in" fo:margin-left="-0.0187in" fo:text-indent="0.475in">
        <style:tab-stops/>
      </style:paragraph-properties>
    </style:style>
    <style:style style:name="P580" style:parent-style-name="內文" style:family="paragraph">
      <style:paragraph-properties style:snap-to-layout-grid="false" fo:text-align="center" fo:margin-top="0.0659in" fo:margin-bottom="0.0659in"/>
      <style:text-properties fo:font-weight="bold" style:font-weight-asian="bold" style:font-weight-complex="bold" style:font-size-complex="14pt"/>
    </style:style>
    <style:style style:name="P58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82" style:parent-style-name="內文" style:family="paragraph">
      <style:paragraph-properties style:snap-to-layout-grid="false" fo:text-align="justify" fo:margin-top="0.0659in" fo:margin-bottom="0.0659in" fo:margin-left="0.5583in" fo:text-indent="-0.5583in">
        <style:tab-stops/>
      </style:paragraph-properties>
    </style:style>
    <style:style style:name="P583" style:parent-style-name="內文" style:family="paragraph">
      <style:paragraph-properties style:snap-to-layout-grid="false" fo:text-align="justify" fo:margin-top="0.0659in" fo:margin-bottom="0.0659in" fo:margin-left="0.5583in" fo:text-indent="-0.5583in">
        <style:tab-stops/>
      </style:paragraph-properties>
    </style:style>
    <style:style style:name="P584" style:parent-style-name="內文" style:family="paragraph">
      <style:paragraph-properties style:snap-to-layout-grid="false" fo:text-align="justify" fo:margin-top="0.0659in" fo:margin-bottom="0.0659in" fo:margin-left="0.5583in" fo:text-indent="-0.5583in">
        <style:tab-stops/>
      </style:paragraph-properties>
    </style:style>
    <style:style style:name="P585" style:parent-style-name="內文" style:family="paragraph">
      <style:paragraph-properties style:snap-to-layout-grid="false" fo:text-align="justify" fo:margin-top="0.0659in" fo:margin-bottom="0.0659in" fo:margin-left="0.5583in" fo:text-indent="-0.5583in">
        <style:tab-stops/>
      </style:paragraph-properties>
    </style:style>
    <style:style style:name="P58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87" style:parent-style-name="內文" style:family="paragraph">
      <style:paragraph-properties style:snap-to-layout-grid="false" fo:text-align="justify" fo:margin-top="0.0659in" fo:margin-bottom="0.0659in"/>
    </style:style>
    <style:style style:name="P588" style:parent-style-name="內文" style:family="paragraph">
      <style:paragraph-properties style:snap-to-layout-grid="false" fo:text-align="justify" fo:margin-top="0.0659in" fo:margin-bottom="0.0659in"/>
    </style:style>
    <style:style style:name="P589" style:parent-style-name="內文" style:family="paragraph">
      <style:paragraph-properties style:snap-to-layout-grid="false" fo:text-align="justify" fo:margin-top="0.0659in" fo:margin-bottom="0.0659in"/>
    </style:style>
    <style:style style:name="P590" style:parent-style-name="內文" style:family="paragraph">
      <style:paragraph-properties style:snap-to-layout-grid="false" fo:text-align="justify" fo:margin-top="0.0659in" fo:margin-bottom="0.0659in"/>
    </style:style>
    <style:style style:name="P591" style:parent-style-name="內文" style:family="paragraph">
      <style:paragraph-properties style:snap-to-layout-grid="false" fo:text-align="justify" fo:margin-top="0.0659in" fo:margin-bottom="0.0659in"/>
    </style:style>
    <style:style style:name="P592" style:parent-style-name="內文" style:family="paragraph">
      <style:paragraph-properties style:snap-to-layout-grid="false" fo:text-align="justify" fo:margin-top="0.0659in" fo:margin-bottom="0.0659in"/>
    </style:style>
    <style:style style:name="P593" style:parent-style-name="內文" style:family="paragraph">
      <style:paragraph-properties style:snap-to-layout-grid="false" fo:text-align="justify" fo:margin-top="0.0659in" fo:margin-bottom="0.0659in"/>
    </style:style>
    <style:style style:name="P59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595" style:parent-style-name="內文" style:family="paragraph">
      <style:paragraph-properties style:snap-to-layout-grid="false" fo:text-align="justify" fo:margin-top="0.0659in" fo:margin-bottom="0.0659in"/>
    </style:style>
    <style:style style:name="P596" style:parent-style-name="內文" style:family="paragraph">
      <style:paragraph-properties style:snap-to-layout-grid="false" fo:text-align="justify" fo:margin-top="0.0659in" fo:margin-bottom="0.0659in"/>
    </style:style>
    <style:style style:name="P597" style:parent-style-name="內文" style:family="paragraph">
      <style:paragraph-properties fo:break-before="page" style:snap-to-layout-grid="false" fo:text-align="center" fo:margin-top="0.0659in" fo:margin-bottom="0.0659in"/>
    </style:style>
    <style:style style:name="T598" style:parent-style-name="預設段落字型" style:family="text">
      <style:text-properties fo:font-weight="bold" style:font-weight-asian="bold" style:font-weight-complex="bold" style:font-size-complex="14pt"/>
    </style:style>
    <style:style style:name="P59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00" style:parent-style-name="內文" style:family="paragraph">
      <style:paragraph-properties style:snap-to-layout-grid="false" fo:text-align="justify" fo:margin-top="0.0659in" fo:margin-bottom="0.0659in" fo:margin-left="0.5583in" fo:text-indent="-0.5583in">
        <style:tab-stops/>
      </style:paragraph-properties>
    </style:style>
    <style:style style:name="P601" style:parent-style-name="內文" style:family="paragraph">
      <style:paragraph-properties style:snap-to-layout-grid="false" fo:text-align="justify" fo:margin-top="0.0659in" fo:margin-bottom="0.0659in" fo:margin-left="0.5583in" fo:text-indent="-0.5583in">
        <style:tab-stops/>
      </style:paragraph-properties>
    </style:style>
    <style:style style:name="P602" style:parent-style-name="內文" style:family="paragraph">
      <style:paragraph-properties style:snap-to-layout-grid="false" fo:text-align="justify" fo:margin-top="0.0659in" fo:margin-bottom="0.0659in" fo:margin-left="0.5583in" fo:text-indent="-0.5583in">
        <style:tab-stops/>
      </style:paragraph-properties>
    </style:style>
    <style:style style:name="P60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04" style:parent-style-name="內文" style:family="paragraph">
      <style:paragraph-properties style:snap-to-layout-grid="false" fo:text-align="justify" fo:margin-top="0.0659in" fo:margin-bottom="0.0659in"/>
    </style:style>
    <style:style style:name="P605" style:parent-style-name="內文" style:family="paragraph">
      <style:paragraph-properties style:snap-to-layout-grid="false" fo:text-align="justify" fo:margin-top="0.0659in" fo:margin-bottom="0.0659in"/>
    </style:style>
    <style:style style:name="P606" style:parent-style-name="內文" style:family="paragraph">
      <style:paragraph-properties style:snap-to-layout-grid="false" fo:text-align="justify" fo:margin-top="0.0659in" fo:margin-bottom="0.0659in"/>
    </style:style>
    <style:style style:name="P607" style:parent-style-name="內文" style:family="paragraph">
      <style:paragraph-properties style:snap-to-layout-grid="false" fo:text-align="justify" fo:margin-top="0.0659in" fo:margin-bottom="0.0659in"/>
    </style:style>
    <style:style style:name="P608" style:parent-style-name="內文" style:family="paragraph">
      <style:paragraph-properties style:snap-to-layout-grid="false" fo:text-align="justify" fo:margin-top="0.0659in" fo:margin-bottom="0.0659in"/>
    </style:style>
    <style:style style:name="P609" style:parent-style-name="內文" style:family="paragraph">
      <style:paragraph-properties style:snap-to-layout-grid="false" fo:text-align="justify" fo:margin-top="0.0659in" fo:margin-bottom="0.0659in"/>
    </style:style>
    <style:style style:name="P610" style:parent-style-name="內文" style:family="paragraph">
      <style:paragraph-properties style:snap-to-layout-grid="false" fo:text-align="justify" fo:margin-top="0.0659in" fo:margin-bottom="0.0659in"/>
    </style:style>
    <style:style style:name="P61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12" style:parent-style-name="內文" style:family="paragraph">
      <style:paragraph-properties style:snap-to-layout-grid="false" fo:text-align="justify" fo:margin-top="0.0659in" fo:margin-bottom="0.0659in"/>
    </style:style>
    <style:style style:name="P613" style:parent-style-name="內文" style:family="paragraph">
      <style:paragraph-properties style:snap-to-layout-grid="false" fo:text-align="justify" fo:margin-top="0.0659in" fo:margin-bottom="0.0659in"/>
    </style:style>
    <style:style style:name="P614" style:parent-style-name="內文" style:family="paragraph">
      <style:paragraph-properties fo:break-before="page" style:snap-to-layout-grid="false" fo:text-align="center" fo:margin-top="0.0659in" fo:margin-bottom="0.0659in"/>
    </style:style>
    <style:style style:name="T615" style:parent-style-name="預設段落字型" style:family="text">
      <style:text-properties fo:font-weight="bold" style:font-weight-asian="bold" style:font-weight-complex="bold" style:font-size-complex="14pt"/>
    </style:style>
    <style:style style:name="P61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17" style:parent-style-name="內文" style:family="paragraph">
      <style:paragraph-properties style:snap-to-layout-grid="false" fo:text-align="justify" fo:margin-top="0.0659in" fo:margin-bottom="0.0659in" fo:margin-left="0.5583in" fo:text-indent="-0.5583in">
        <style:tab-stops/>
      </style:paragraph-properties>
    </style:style>
    <style:style style:name="P618" style:parent-style-name="內文" style:family="paragraph">
      <style:paragraph-properties style:snap-to-layout-grid="false" fo:text-align="justify" fo:margin-top="0.0659in" fo:margin-bottom="0.0659in" fo:margin-left="0.5583in" fo:text-indent="-0.5583in">
        <style:tab-stops/>
      </style:paragraph-properties>
    </style:style>
    <style:style style:name="P619" style:parent-style-name="內文" style:family="paragraph">
      <style:paragraph-properties style:snap-to-layout-grid="false" fo:text-align="justify" fo:margin-top="0.0659in" fo:margin-bottom="0.0659in" fo:margin-left="0.5583in" fo:text-indent="-0.5583in">
        <style:tab-stops/>
      </style:paragraph-properties>
    </style:style>
    <style:style style:name="P620" style:parent-style-name="內文" style:family="paragraph">
      <style:paragraph-properties style:snap-to-layout-grid="false" fo:text-align="justify" fo:margin-top="0.0659in" fo:margin-bottom="0.0659in" fo:margin-left="0.5583in" fo:text-indent="-0.5583in">
        <style:tab-stops/>
      </style:paragraph-properties>
    </style:style>
    <style:style style:name="P62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22" style:parent-style-name="內文" style:family="paragraph">
      <style:paragraph-properties style:snap-to-layout-grid="false" fo:text-align="justify" fo:margin-top="0.0659in" fo:margin-bottom="0.0659in" fo:margin-left="0.5583in" fo:text-indent="-0.5583in">
        <style:tab-stops/>
      </style:paragraph-properties>
    </style:style>
    <style:style style:name="P623" style:parent-style-name="內文" style:family="paragraph">
      <style:paragraph-properties style:snap-to-layout-grid="false" fo:text-align="justify" fo:margin-top="0.0659in" fo:margin-bottom="0.0659in" fo:margin-left="0.5583in" fo:text-indent="-0.5583in">
        <style:tab-stops/>
      </style:paragraph-properties>
    </style:style>
    <style:style style:name="P624" style:parent-style-name="內文" style:family="paragraph">
      <style:paragraph-properties style:snap-to-layout-grid="false" fo:text-align="justify" fo:margin-top="0.0659in" fo:margin-bottom="0.0659in" fo:margin-left="0.5583in" fo:text-indent="-0.5583in">
        <style:tab-stops/>
      </style:paragraph-properties>
    </style:style>
    <style:style style:name="P625" style:parent-style-name="內文" style:family="paragraph">
      <style:paragraph-properties style:snap-to-layout-grid="false" fo:text-align="justify" fo:margin-top="0.0659in" fo:margin-bottom="0.0659in" fo:margin-left="0.5583in" fo:text-indent="-0.5583in">
        <style:tab-stops/>
      </style:paragraph-properties>
    </style:style>
    <style:style style:name="P626" style:parent-style-name="內文" style:family="paragraph">
      <style:paragraph-properties style:snap-to-layout-grid="false" fo:text-align="justify" fo:margin-top="0.0659in" fo:margin-bottom="0.0659in" fo:margin-left="0.5583in" fo:text-indent="-0.5583in">
        <style:tab-stops/>
      </style:paragraph-properties>
    </style:style>
    <style:style style:name="P627" style:parent-style-name="內文" style:family="paragraph">
      <style:paragraph-properties style:snap-to-layout-grid="false" fo:text-align="justify" fo:margin-top="0.0659in" fo:margin-bottom="0.0659in" fo:margin-left="0.5583in" fo:text-indent="-0.5583in">
        <style:tab-stops/>
      </style:paragraph-properties>
    </style:style>
    <style:style style:name="P62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29" style:parent-style-name="內文" style:family="paragraph">
      <style:paragraph-properties style:snap-to-layout-grid="false" fo:text-align="justify" fo:margin-top="0.0659in" fo:margin-bottom="0.0659in" fo:margin-left="0.5583in" fo:text-indent="-0.5583in">
        <style:tab-stops/>
      </style:paragraph-properties>
    </style:style>
    <style:style style:name="P630" style:parent-style-name="內文" style:family="paragraph">
      <style:paragraph-properties style:snap-to-layout-grid="false" fo:text-align="justify" fo:margin-top="0.0659in" fo:margin-bottom="0.0659in" fo:margin-left="0.5583in" fo:text-indent="-0.5583in">
        <style:tab-stops/>
      </style:paragraph-properties>
    </style:style>
    <style:style style:name="P631" style:parent-style-name="內文" style:family="paragraph">
      <style:paragraph-properties style:snap-to-layout-grid="false" fo:text-align="justify" fo:margin-top="0.0659in" fo:margin-bottom="0.0659in" fo:margin-left="0.5583in" fo:text-indent="-0.5583in">
        <style:tab-stops/>
      </style:paragraph-properties>
    </style:style>
    <style:style style:name="P632" style:parent-style-name="內文" style:family="paragraph">
      <style:paragraph-properties style:snap-to-layout-grid="false" fo:text-align="justify" fo:margin-top="0.0659in" fo:margin-bottom="0.0659in" fo:margin-left="0.5583in" fo:text-indent="-0.5583in">
        <style:tab-stops/>
      </style:paragraph-properties>
    </style:style>
    <style:style style:name="P633" style:parent-style-name="內文" style:family="paragraph">
      <style:paragraph-properties style:snap-to-layout-grid="false" fo:margin-top="0.0659in" fo:margin-bottom="0.0659in" fo:margin-left="-0.0187in" fo:text-indent="0.475in">
        <style:tab-stops/>
      </style:paragraph-properties>
    </style:style>
    <style:style style:name="P634" style:parent-style-name="內文" style:family="paragraph">
      <style:paragraph-properties style:snap-to-layout-grid="false" fo:margin-top="0.0659in" fo:margin-bottom="0.0659in" fo:margin-left="-0.0187in" fo:text-indent="0.475in">
        <style:tab-stops/>
      </style:paragraph-properties>
    </style:style>
    <style:style style:name="P635" style:parent-style-name="內文" style:family="paragraph">
      <style:paragraph-properties fo:text-align="justify"/>
      <style:text-properties fo:font-size="12pt" style:font-size-asian="12pt" style:font-size-complex="12pt"/>
    </style:style>
    <style:style style:name="P636" style:parent-style-name="內文" style:family="paragraph">
      <style:paragraph-properties fo:text-align="justify"/>
      <style:text-properties fo:font-size="12pt" style:font-size-asian="12pt" style:font-size-complex="12pt"/>
    </style:style>
    <style:style style:name="P637" style:parent-style-name="內文" style:family="paragraph">
      <style:paragraph-properties fo:text-align="justify"/>
      <style:text-properties fo:font-size="12pt" style:font-size-asian="12pt" style:font-size-complex="12pt"/>
    </style:style>
    <style:style style:name="P638" style:parent-style-name="內文" style:family="paragraph">
      <style:paragraph-properties fo:text-align="justify"/>
      <style:text-properties fo:font-size="12pt" style:font-size-asian="12pt" style:font-size-complex="12pt"/>
    </style:style>
    <style:style style:name="P639" style:parent-style-name="內文" style:family="paragraph">
      <style:paragraph-properties fo:text-align="justify"/>
      <style:text-properties fo:font-size="12pt" style:font-size-asian="12pt" style:font-size-complex="12pt"/>
    </style:style>
    <style:style style:name="P640" style:parent-style-name="內文" style:family="paragraph">
      <style:paragraph-properties fo:text-align="justify"/>
      <style:text-properties fo:font-size="12pt" style:font-size-asian="12pt" style:font-size-complex="12pt"/>
    </style:style>
    <style:style style:name="P641" style:parent-style-name="內文" style:family="paragraph">
      <style:paragraph-properties fo:text-align="justify"/>
      <style:text-properties fo:font-size="12pt" style:font-size-asian="12pt" style:font-size-complex="12pt"/>
    </style:style>
    <style:style style:name="P642" style:parent-style-name="內文" style:family="paragraph">
      <style:paragraph-properties fo:text-align="justify"/>
      <style:text-properties fo:font-size="12pt" style:font-size-asian="12pt" style:font-size-complex="12pt"/>
    </style:style>
    <style:style style:name="P643" style:parent-style-name="內文" style:family="paragraph">
      <style:paragraph-properties style:snap-to-layout-grid="false" fo:margin-top="0.1319in" fo:margin-bottom="0.1319in"/>
      <style:text-properties fo:font-weight="bold" style:font-weight-asian="bold" fo:font-size="16pt" style:font-size-asian="16pt" style:font-size-complex="16pt"/>
    </style:style>
    <style:style style:name="P64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45" style:parent-style-name="內文" style:family="paragraph">
      <style:paragraph-properties style:snap-to-layout-grid="false" fo:text-align="justify" fo:margin-top="0.0659in" fo:margin-bottom="0.0659in" fo:margin-left="0.5868in" fo:text-indent="-0.5458in">
        <style:tab-stops/>
      </style:paragraph-properties>
    </style:style>
    <style:style style:name="P646" style:parent-style-name="內文" style:family="paragraph">
      <style:paragraph-properties style:snap-to-layout-grid="false" fo:text-align="justify" fo:margin-top="0.0659in" fo:margin-bottom="0.0659in" fo:margin-left="0.5868in" fo:text-indent="-0.5458in">
        <style:tab-stops/>
      </style:paragraph-properties>
    </style:style>
    <style:style style:name="P647" style:parent-style-name="內文" style:family="paragraph">
      <style:paragraph-properties style:snap-to-layout-grid="false" fo:text-align="justify" fo:margin-top="0.0659in" fo:margin-bottom="0.0659in" fo:margin-left="0.5868in" fo:text-indent="-0.5458in">
        <style:tab-stops/>
      </style:paragraph-properties>
    </style:style>
    <style:style style:name="P648" style:parent-style-name="內文" style:family="paragraph">
      <style:paragraph-properties style:snap-to-layout-grid="false" fo:text-align="justify" fo:margin-top="0.0659in" fo:margin-bottom="0.0659in" fo:margin-left="0.5868in" fo:text-indent="-0.5458in">
        <style:tab-stops/>
      </style:paragraph-properties>
    </style:style>
    <style:style style:name="P64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50" style:parent-style-name="內文" style:family="paragraph">
      <style:paragraph-properties style:snap-to-layout-grid="false" fo:text-align="justify" fo:margin-top="0.0659in" fo:margin-bottom="0.0659in" fo:margin-left="0.5868in" fo:text-indent="-0.5458in">
        <style:tab-stops/>
      </style:paragraph-properties>
    </style:style>
    <style:style style:name="P651" style:parent-style-name="內文" style:family="paragraph">
      <style:paragraph-properties style:snap-to-layout-grid="false" fo:text-align="justify" fo:margin-top="0.0659in" fo:margin-bottom="0.0659in" fo:margin-left="0.5868in" fo:text-indent="-0.5458in">
        <style:tab-stops/>
      </style:paragraph-properties>
    </style:style>
    <style:style style:name="P652" style:parent-style-name="內文" style:family="paragraph">
      <style:paragraph-properties style:snap-to-layout-grid="false" fo:text-align="justify" fo:margin-top="0.0659in" fo:margin-bottom="0.0659in" fo:margin-left="0.5868in" fo:text-indent="-0.5458in">
        <style:tab-stops/>
      </style:paragraph-properties>
    </style:style>
    <style:style style:name="P65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54" style:parent-style-name="內文" style:family="paragraph">
      <style:paragraph-properties style:snap-to-layout-grid="false" fo:text-align="justify" fo:margin-top="0.0659in" fo:margin-bottom="0.0659in" fo:margin-left="0.5868in" fo:text-indent="-0.5458in">
        <style:tab-stops/>
      </style:paragraph-properties>
    </style:style>
    <style:style style:name="P655" style:parent-style-name="內文" style:family="paragraph">
      <style:paragraph-properties style:snap-to-layout-grid="false" fo:text-align="justify" fo:margin-top="0.0659in" fo:margin-bottom="0.0659in" fo:margin-left="0.5868in" fo:text-indent="-0.5458in">
        <style:tab-stops/>
      </style:paragraph-properties>
    </style:style>
    <style:style style:name="P656" style:parent-style-name="內文" style:family="paragraph">
      <style:paragraph-properties style:snap-to-layout-grid="false" fo:text-align="justify" fo:margin-top="0.0659in" fo:margin-bottom="0.0659in" fo:margin-left="0.5868in" fo:text-indent="-0.5458in">
        <style:tab-stops/>
      </style:paragraph-properties>
    </style:style>
    <style:style style:name="P657" style:parent-style-name="內文" style:family="paragraph">
      <style:paragraph-properties style:snap-to-layout-grid="false" fo:text-align="justify" fo:margin-top="0.0659in" fo:margin-bottom="0.0659in" fo:margin-left="0.5868in" fo:text-indent="-0.5458in">
        <style:tab-stops/>
      </style:paragraph-properties>
    </style:style>
    <style:style style:name="P658" style:parent-style-name="內文" style:family="paragraph">
      <style:paragraph-properties style:snap-to-layout-grid="false" fo:text-align="justify" fo:margin-top="0.0659in" fo:margin-bottom="0.0659in" fo:margin-left="0.5868in" fo:text-indent="-0.5458in">
        <style:tab-stops/>
      </style:paragraph-properties>
    </style:style>
    <style:style style:name="P659" style:parent-style-name="內文" style:family="paragraph">
      <style:paragraph-properties fo:break-before="page" style:snap-to-layout-grid="false" fo:margin-top="0.0659in" fo:margin-bottom="0.0659in"/>
    </style:style>
    <style:style style:name="T660" style:parent-style-name="預設段落字型" style:family="text">
      <style:text-properties fo:font-weight="bold" style:font-weight-asian="bold" style:font-size-complex="14pt"/>
    </style:style>
    <style:style style:name="T661" style:parent-style-name="預設段落字型" style:family="text">
      <style:text-properties fo:font-weight="bold" style:font-weight-asian="bold" style:font-size-complex="14pt"/>
    </style:style>
    <style:style style:name="T662" style:parent-style-name="預設段落字型" style:family="text">
      <style:text-properties fo:font-weight="bold" style:font-weight-asian="bold" style:font-weight-complex="bold" style:font-size-complex="14pt"/>
    </style:style>
    <style:style style:name="P66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64" style:parent-style-name="內文Web" style:family="paragraph">
      <style:paragraph-properties style:snap-to-layout-grid="false" fo:margin-top="0.0659in" fo:margin-bottom="0.0659in" fo:margin-left="0.0277in" fo:text-indent="0.3847in">
        <style:tab-stops/>
      </style:paragraph-properties>
      <style:text-properties style:font-name="Times New Roman" style:font-name-asian="標楷體" fo:font-size="12pt" style:font-size-asian="12pt" style:font-size-complex="12pt"/>
    </style:style>
    <style:style style:name="P665" style:parent-style-name="內文Web" style:family="paragraph">
      <style:paragraph-properties style:snap-to-layout-grid="false" fo:margin-top="0.0659in" fo:margin-bottom="0.0659in" fo:margin-left="0.0277in" fo:text-indent="0.3847in">
        <style:tab-stops/>
      </style:paragraph-properties>
      <style:text-properties style:font-name="Times New Roman" style:font-name-asian="標楷體" fo:font-size="12pt" style:font-size-asian="12pt" style:font-size-complex="12pt"/>
    </style:style>
    <style:style style:name="P66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67" style:parent-style-name="內文" style:family="paragraph">
      <style:paragraph-properties style:snap-to-layout-grid="false" fo:text-align="justify" fo:margin-top="0.0659in" fo:margin-bottom="0.0659in" fo:margin-left="0.5868in" fo:text-indent="-0.5458in">
        <style:tab-stops/>
      </style:paragraph-properties>
    </style:style>
    <style:style style:name="P668" style:parent-style-name="內文" style:family="paragraph">
      <style:paragraph-properties style:snap-to-layout-grid="false" fo:text-align="justify" fo:margin-top="0.0659in" fo:margin-bottom="0.0659in" fo:margin-left="0.5868in" fo:text-indent="-0.5458in">
        <style:tab-stops/>
      </style:paragraph-properties>
    </style:style>
    <style:style style:name="P669" style:parent-style-name="內文" style:family="paragraph">
      <style:paragraph-properties style:snap-to-layout-grid="false" fo:text-align="justify" fo:margin-top="0.0659in" fo:margin-bottom="0.0659in" fo:margin-left="0.5868in" fo:text-indent="-0.5458in">
        <style:tab-stops/>
      </style:paragraph-properties>
    </style:style>
    <style:style style:name="P670" style:parent-style-name="內文" style:family="paragraph">
      <style:paragraph-properties style:snap-to-layout-grid="false" fo:text-align="justify" fo:margin-top="0.0659in" fo:margin-bottom="0.0659in" fo:margin-left="0.5868in" fo:text-indent="-0.5458in">
        <style:tab-stops/>
      </style:paragraph-properties>
    </style:style>
    <style:style style:name="P671" style:parent-style-name="內文" style:family="paragraph">
      <style:paragraph-properties style:snap-to-layout-grid="false" fo:text-align="justify" fo:margin-top="0.0659in" fo:margin-bottom="0.0659in" fo:margin-left="0.5868in" fo:text-indent="-0.5458in">
        <style:tab-stops/>
      </style:paragraph-properties>
    </style:style>
    <style:style style:name="P672" style:parent-style-name="內文" style:family="paragraph">
      <style:paragraph-properties style:snap-to-layout-grid="false" fo:text-align="justify" fo:margin-top="0.0659in" fo:margin-bottom="0.0659in" fo:margin-left="0.5868in" fo:text-indent="-0.5458in">
        <style:tab-stops/>
      </style:paragraph-properties>
    </style:style>
    <style:style style:name="P673" style:parent-style-name="內文" style:family="paragraph">
      <style:paragraph-properties style:snap-to-layout-grid="false" fo:text-align="justify" fo:margin-top="0.0659in" fo:margin-bottom="0.0659in" fo:margin-left="0.5868in" fo:text-indent="-0.5458in">
        <style:tab-stops/>
      </style:paragraph-properties>
    </style:style>
    <style:style style:name="P67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75" style:parent-style-name="內文" style:family="paragraph">
      <style:paragraph-properties style:snap-to-layout-grid="false" fo:text-align="justify" fo:margin-top="0.0659in" fo:margin-bottom="0.0659in" fo:margin-left="0.5868in" fo:text-indent="-0.5458in">
        <style:tab-stops/>
      </style:paragraph-properties>
    </style:style>
    <style:style style:name="P676" style:parent-style-name="內文" style:family="paragraph">
      <style:paragraph-properties style:snap-to-layout-grid="false" fo:text-align="justify" fo:margin-top="0.0659in" fo:margin-bottom="0.0659in" fo:margin-left="0.5868in" fo:text-indent="-0.5458in">
        <style:tab-stops/>
      </style:paragraph-properties>
    </style:style>
    <style:style style:name="P677" style:parent-style-name="內文" style:family="paragraph">
      <style:paragraph-properties style:snap-to-layout-grid="false" fo:text-align="justify" fo:margin-top="0.0659in" fo:margin-bottom="0.0659in" fo:margin-left="0.5868in" fo:text-indent="-0.5458in">
        <style:tab-stops/>
      </style:paragraph-properties>
    </style:style>
    <style:style style:name="P678" style:parent-style-name="內文" style:family="paragraph">
      <style:paragraph-properties style:snap-to-layout-grid="false" fo:text-align="justify" fo:margin-top="0.0659in" fo:margin-bottom="0.0659in" fo:margin-left="0.5868in" fo:text-indent="-0.5458in">
        <style:tab-stops/>
      </style:paragraph-properties>
    </style:style>
    <style:style style:name="P679" style:parent-style-name="內文" style:family="paragraph">
      <style:paragraph-properties style:snap-to-layout-grid="false" fo:text-align="justify" fo:margin-top="0.0659in" fo:margin-bottom="0.0659in" fo:margin-left="0.5868in" fo:text-indent="-0.5458in">
        <style:tab-stops/>
      </style:paragraph-properties>
    </style:style>
    <style:style style:name="P680" style:parent-style-name="內文" style:family="paragraph">
      <style:paragraph-properties style:snap-to-layout-grid="false" fo:text-align="justify" fo:margin-top="0.0659in" fo:margin-bottom="0.0659in" fo:margin-left="0.5868in" fo:text-indent="-0.5458in">
        <style:tab-stops/>
      </style:paragraph-properties>
    </style:style>
    <style:style style:name="P681" style:parent-style-name="內文" style:family="paragraph">
      <style:paragraph-properties style:snap-to-layout-grid="false" fo:text-align="justify" fo:margin-top="0.0659in" fo:margin-bottom="0.0659in" fo:margin-left="0.5868in" fo:text-indent="-0.5458in">
        <style:tab-stops/>
      </style:paragraph-properties>
    </style:style>
    <style:style style:name="P682" style:parent-style-name="內文" style:family="paragraph">
      <style:paragraph-properties fo:break-before="page" style:snap-to-layout-grid="false" fo:margin-top="0.0659in" fo:margin-bottom="0.0659in"/>
    </style:style>
    <style:style style:name="T683" style:parent-style-name="預設段落字型" style:family="text">
      <style:text-properties fo:font-weight="bold" style:font-weight-asian="bold" style:font-size-complex="14pt"/>
    </style:style>
    <style:style style:name="T684" style:parent-style-name="預設段落字型" style:family="text">
      <style:text-properties fo:font-weight="bold" style:font-weight-asian="bold" style:font-weight-complex="bold" style:font-size-complex="14pt"/>
    </style:style>
    <style:style style:name="T685" style:parent-style-name="預設段落字型" style:family="text">
      <style:text-properties fo:font-weight="bold" style:font-weight-asian="bold" style:font-weight-complex="bold" style:font-size-complex="14pt"/>
    </style:style>
    <style:style style:name="P68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87" style:parent-style-name="內文" style:family="paragraph">
      <style:paragraph-properties style:snap-to-layout-grid="false" fo:text-align="justify" fo:margin-top="0.0659in" fo:margin-bottom="0.0659in" fo:margin-left="0.5868in" fo:text-indent="-0.5458in">
        <style:tab-stops/>
      </style:paragraph-properties>
    </style:style>
    <style:style style:name="P688" style:parent-style-name="內文" style:family="paragraph">
      <style:paragraph-properties style:snap-to-layout-grid="false" fo:text-align="justify" fo:margin-top="0.0659in" fo:margin-bottom="0.0659in" fo:margin-left="0.5868in" fo:text-indent="-0.5458in">
        <style:tab-stops/>
      </style:paragraph-properties>
    </style:style>
    <style:style style:name="P689" style:parent-style-name="內文" style:family="paragraph">
      <style:paragraph-properties style:snap-to-layout-grid="false" fo:text-align="justify" fo:margin-top="0.0659in" fo:margin-bottom="0.0659in" fo:margin-left="0.5868in" fo:text-indent="-0.5458in">
        <style:tab-stops/>
      </style:paragraph-properties>
    </style:style>
    <style:style style:name="P690"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91" style:parent-style-name="內文" style:family="paragraph">
      <style:paragraph-properties style:snap-to-layout-grid="false" fo:text-align="justify" fo:margin-top="0.0659in" fo:margin-bottom="0.0659in" fo:margin-left="0.5868in" fo:text-indent="-0.5458in">
        <style:tab-stops/>
      </style:paragraph-properties>
    </style:style>
    <style:style style:name="P692" style:parent-style-name="內文" style:family="paragraph">
      <style:paragraph-properties style:snap-to-layout-grid="false" fo:text-align="justify" fo:margin-top="0.0659in" fo:margin-bottom="0.0659in" fo:margin-left="0.5868in" fo:text-indent="-0.5458in">
        <style:tab-stops/>
      </style:paragraph-properties>
    </style:style>
    <style:style style:name="P693" style:parent-style-name="內文" style:family="paragraph">
      <style:paragraph-properties style:snap-to-layout-grid="false" fo:text-align="justify" fo:margin-top="0.0659in" fo:margin-bottom="0.0659in" fo:margin-left="0.5868in" fo:text-indent="-0.5458in">
        <style:tab-stops/>
      </style:paragraph-properties>
    </style:style>
    <style:style style:name="P69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695" style:parent-style-name="內文" style:family="paragraph">
      <style:paragraph-properties style:snap-to-layout-grid="false" fo:text-align="justify" fo:margin-top="0.0659in" fo:margin-bottom="0.0659in" fo:margin-left="0.5868in" fo:text-indent="-0.5458in">
        <style:tab-stops/>
      </style:paragraph-properties>
    </style:style>
    <style:style style:name="P696" style:parent-style-name="內文" style:family="paragraph">
      <style:paragraph-properties style:snap-to-layout-grid="false" fo:text-align="justify" fo:margin-top="0.0659in" fo:margin-bottom="0.0659in" fo:margin-left="0.5868in" fo:text-indent="-0.5458in">
        <style:tab-stops/>
      </style:paragraph-properties>
    </style:style>
    <style:style style:name="P697" style:parent-style-name="內文" style:family="paragraph">
      <style:paragraph-properties style:snap-to-layout-grid="false" fo:text-align="justify" fo:margin-top="0.0659in" fo:margin-bottom="0.0659in" fo:margin-left="0.5868in" fo:text-indent="-0.5458in">
        <style:tab-stops/>
      </style:paragraph-properties>
    </style:style>
    <style:style style:name="P698" style:parent-style-name="內文" style:family="paragraph">
      <style:paragraph-properties fo:break-before="page" style:snap-to-layout-grid="false" fo:margin-top="0.0659in" fo:margin-bottom="0.0659in"/>
    </style:style>
    <style:style style:name="T699" style:parent-style-name="預設段落字型" style:family="text">
      <style:text-properties fo:font-weight="bold" style:font-weight-asian="bold" style:font-size-complex="14pt"/>
    </style:style>
    <style:style style:name="T700" style:parent-style-name="預設段落字型" style:family="text">
      <style:text-properties fo:font-weight="bold" style:font-weight-asian="bold" style:font-weight-complex="bold" style:font-size-complex="14pt"/>
    </style:style>
    <style:style style:name="P70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02" style:parent-style-name="內文" style:family="paragraph">
      <style:paragraph-properties style:snap-to-layout-grid="false" fo:text-align="justify" fo:margin-top="0.0659in" fo:margin-bottom="0.0659in" fo:margin-left="0.5868in" fo:text-indent="-0.5458in">
        <style:tab-stops/>
      </style:paragraph-properties>
    </style:style>
    <style:style style:name="P703" style:parent-style-name="內文" style:family="paragraph">
      <style:paragraph-properties style:snap-to-layout-grid="false" fo:text-align="justify" fo:margin-top="0.0659in" fo:margin-bottom="0.0659in" fo:margin-left="0.5868in" fo:text-indent="-0.5458in">
        <style:tab-stops/>
      </style:paragraph-properties>
    </style:style>
    <style:style style:name="P704" style:parent-style-name="內文" style:family="paragraph">
      <style:paragraph-properties style:snap-to-layout-grid="false" fo:text-align="justify" fo:margin-top="0.0659in" fo:margin-bottom="0.0659in" fo:margin-left="0.5868in" fo:text-indent="-0.5458in">
        <style:tab-stops/>
      </style:paragraph-properties>
    </style:style>
    <style:style style:name="P705"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06" style:parent-style-name="內文" style:family="paragraph">
      <style:paragraph-properties style:snap-to-layout-grid="false" fo:text-align="justify" fo:margin-top="0.0659in" fo:margin-bottom="0.0659in" fo:margin-left="0.5868in" fo:text-indent="-0.5458in">
        <style:tab-stops/>
      </style:paragraph-properties>
    </style:style>
    <style:style style:name="P707" style:parent-style-name="內文" style:family="paragraph">
      <style:paragraph-properties style:snap-to-layout-grid="false" fo:text-align="justify" fo:margin-top="0.0659in" fo:margin-bottom="0.0659in" fo:margin-left="0.5868in" fo:text-indent="-0.5458in">
        <style:tab-stops/>
      </style:paragraph-properties>
    </style:style>
    <style:style style:name="P708" style:parent-style-name="內文" style:family="paragraph">
      <style:paragraph-properties style:snap-to-layout-grid="false" fo:text-align="justify" fo:margin-top="0.0659in" fo:margin-bottom="0.0659in" fo:margin-left="0.5868in" fo:text-indent="-0.5458in">
        <style:tab-stops/>
      </style:paragraph-properties>
    </style:style>
    <style:style style:name="P709" style:parent-style-name="內文" style:family="paragraph">
      <style:paragraph-properties style:snap-to-layout-grid="false" fo:text-align="justify" fo:margin-top="0.0659in" fo:margin-bottom="0.0659in" fo:margin-left="0.5868in" fo:text-indent="-0.5458in">
        <style:tab-stops/>
      </style:paragraph-properties>
    </style:style>
    <style:style style:name="P710" style:parent-style-name="內文" style:family="paragraph">
      <style:paragraph-properties style:snap-to-layout-grid="false" fo:text-align="justify" fo:margin-top="0.0659in" fo:margin-bottom="0.0659in" fo:margin-left="0.5868in" fo:text-indent="-0.5458in">
        <style:tab-stops/>
      </style:paragraph-properties>
    </style:style>
    <style:style style:name="P711" style:parent-style-name="內文" style:family="paragraph">
      <style:paragraph-properties style:snap-to-layout-grid="false" fo:text-align="justify" fo:margin-top="0.0659in" fo:margin-bottom="0.0659in" fo:margin-left="0.5868in" fo:text-indent="-0.5458in">
        <style:tab-stops/>
      </style:paragraph-properties>
    </style:style>
    <style:style style:name="P71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13" style:parent-style-name="內文" style:family="paragraph">
      <style:paragraph-properties style:snap-to-layout-grid="false" fo:text-align="justify" fo:margin-top="0.0659in" fo:margin-bottom="0.0659in" fo:margin-left="0.5868in" fo:text-indent="-0.5458in">
        <style:tab-stops/>
      </style:paragraph-properties>
    </style:style>
    <style:style style:name="P714" style:parent-style-name="內文" style:family="paragraph">
      <style:paragraph-properties style:snap-to-layout-grid="false" fo:text-align="justify" fo:margin-top="0.0659in" fo:margin-bottom="0.0659in" fo:margin-left="0.5868in" fo:text-indent="-0.5458in">
        <style:tab-stops/>
      </style:paragraph-properties>
    </style:style>
    <style:style style:name="P715" style:parent-style-name="內文" style:family="paragraph">
      <style:paragraph-properties style:snap-to-layout-grid="false" fo:text-align="justify" fo:margin-top="0.0659in" fo:margin-bottom="0.0659in" fo:margin-left="0.5868in" fo:text-indent="-0.5458in">
        <style:tab-stops/>
      </style:paragraph-properties>
    </style:style>
    <style:style style:name="P716" style:parent-style-name="內文" style:family="paragraph">
      <style:paragraph-properties style:snap-to-layout-grid="false" fo:text-align="justify" fo:margin-top="0.0659in" fo:margin-bottom="0.0659in" fo:margin-left="0.5868in" fo:text-indent="-0.5458in">
        <style:tab-stops/>
      </style:paragraph-properties>
    </style:style>
    <style:style style:name="P717" style:parent-style-name="內文" style:family="paragraph">
      <style:paragraph-properties style:snap-to-layout-grid="false" fo:text-align="justify" fo:margin-top="0.0659in" fo:margin-bottom="0.0659in" fo:margin-left="0.5868in" fo:text-indent="-0.5458in">
        <style:tab-stops/>
      </style:paragraph-properties>
    </style:style>
    <style:style style:name="P718" style:parent-style-name="內文" style:family="paragraph">
      <style:paragraph-properties fo:break-before="page" style:snap-to-layout-grid="false" fo:margin-top="0.0659in" fo:margin-bottom="0.0659in"/>
    </style:style>
    <style:style style:name="T719" style:parent-style-name="預設段落字型" style:family="text">
      <style:text-properties fo:font-weight="bold" style:font-weight-asian="bold" style:font-size-complex="14pt"/>
    </style:style>
    <style:style style:name="T720" style:parent-style-name="預設段落字型" style:family="text">
      <style:text-properties fo:font-weight="bold" style:font-weight-asian="bold" style:font-weight-complex="bold" style:font-size-complex="14pt"/>
    </style:style>
    <style:style style:name="T721" style:parent-style-name="預設段落字型" style:family="text">
      <style:text-properties fo:font-weight="bold" style:font-weight-asian="bold" style:font-weight-complex="bold" style:font-size-complex="14pt"/>
    </style:style>
    <style:style style:name="P72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23" style:parent-style-name="內文" style:family="paragraph">
      <style:paragraph-properties style:snap-to-layout-grid="false" fo:margin-top="0.0659in" fo:margin-bottom="0.0659in" fo:margin-left="-0.0187in" fo:text-indent="0.475in">
        <style:tab-stops/>
      </style:paragraph-properties>
    </style:style>
    <style:style style:name="P724" style:parent-style-name="內文" style:family="paragraph">
      <style:paragraph-properties style:snap-to-layout-grid="false" fo:text-align="justify" fo:margin-top="0.0659in" fo:margin-bottom="0.0659in" fo:margin-left="0.5868in" fo:text-indent="-0.5458in">
        <style:tab-stops/>
      </style:paragraph-properties>
    </style:style>
    <style:style style:name="P725" style:parent-style-name="內文" style:family="paragraph">
      <style:paragraph-properties style:snap-to-layout-grid="false" fo:text-align="justify" fo:margin-top="0.0659in" fo:margin-bottom="0.0659in" fo:margin-left="0.5868in" fo:text-indent="-0.5458in">
        <style:tab-stops/>
      </style:paragraph-properties>
    </style:style>
    <style:style style:name="P726" style:parent-style-name="內文" style:family="paragraph">
      <style:paragraph-properties style:snap-to-layout-grid="false" fo:text-align="justify" fo:margin-top="0.0659in" fo:margin-bottom="0.0659in" fo:margin-left="0.5868in" fo:text-indent="-0.5458in">
        <style:tab-stops/>
      </style:paragraph-properties>
    </style:style>
    <style:style style:name="P727" style:parent-style-name="內文" style:family="paragraph">
      <style:paragraph-properties style:snap-to-layout-grid="false" fo:text-align="justify" fo:margin-top="0.0659in" fo:margin-bottom="0.0659in" fo:margin-left="0.5868in" fo:text-indent="-0.5458in">
        <style:tab-stops/>
      </style:paragraph-properties>
    </style:style>
    <style:style style:name="P72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29" style:parent-style-name="內文" style:family="paragraph">
      <style:paragraph-properties style:snap-to-layout-grid="false" fo:margin-top="0.0659in" fo:margin-bottom="0.0659in" fo:margin-left="-0.0187in" fo:text-indent="0.475in">
        <style:tab-stops/>
      </style:paragraph-properties>
    </style:style>
    <style:style style:name="P730" style:parent-style-name="內文" style:family="paragraph">
      <style:paragraph-properties style:snap-to-layout-grid="false" fo:text-align="justify" fo:margin-top="0.0659in" fo:margin-bottom="0.0659in" fo:margin-left="0.5868in" fo:text-indent="-0.5458in">
        <style:tab-stops/>
      </style:paragraph-properties>
    </style:style>
    <style:style style:name="P731" style:parent-style-name="內文" style:family="paragraph">
      <style:paragraph-properties style:snap-to-layout-grid="false" fo:text-align="justify" fo:margin-top="0.0659in" fo:margin-bottom="0.0659in" fo:margin-left="0.5868in" fo:text-indent="-0.5458in">
        <style:tab-stops/>
      </style:paragraph-properties>
    </style:style>
    <style:style style:name="P732" style:parent-style-name="內文" style:family="paragraph">
      <style:paragraph-properties style:snap-to-layout-grid="false" fo:text-align="justify" fo:margin-top="0.0659in" fo:margin-bottom="0.0659in" fo:margin-left="0.5868in" fo:text-indent="-0.5458in">
        <style:tab-stops/>
      </style:paragraph-properties>
    </style:style>
    <style:style style:name="P73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34" style:parent-style-name="內文" style:family="paragraph">
      <style:paragraph-properties style:snap-to-layout-grid="false" fo:text-align="justify" fo:margin-top="0.0659in" fo:margin-bottom="0.0659in" fo:margin-left="0.5868in" fo:text-indent="-0.5458in">
        <style:tab-stops/>
      </style:paragraph-properties>
    </style:style>
    <style:style style:name="P735" style:parent-style-name="內文" style:family="paragraph">
      <style:paragraph-properties style:snap-to-layout-grid="false" fo:text-align="justify" fo:margin-top="0.0659in" fo:margin-bottom="0.0659in" fo:margin-left="0.5868in" fo:text-indent="-0.5458in">
        <style:tab-stops/>
      </style:paragraph-properties>
    </style:style>
    <style:style style:name="P736" style:parent-style-name="內文" style:family="paragraph">
      <style:paragraph-properties fo:break-before="page" style:snap-to-layout-grid="false" fo:margin-top="0.0659in" fo:margin-bottom="0.0659in"/>
    </style:style>
    <style:style style:name="T737" style:parent-style-name="預設段落字型" style:family="text">
      <style:text-properties fo:font-weight="bold" style:font-weight-asian="bold" style:font-size-complex="14pt"/>
    </style:style>
    <style:style style:name="T738" style:parent-style-name="預設段落字型" style:family="text">
      <style:text-properties fo:font-weight="bold" style:font-weight-asian="bold" style:font-weight-complex="bold" style:font-size-complex="14pt"/>
    </style:style>
    <style:style style:name="P73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40" style:parent-style-name="內文" style:family="paragraph">
      <style:paragraph-properties style:snap-to-layout-grid="false" fo:text-align="justify" fo:margin-top="0.0659in" fo:margin-bottom="0.0659in" fo:margin-left="0.5868in" fo:text-indent="-0.5458in">
        <style:tab-stops/>
      </style:paragraph-properties>
    </style:style>
    <style:style style:name="P741" style:parent-style-name="內文" style:family="paragraph">
      <style:paragraph-properties style:snap-to-layout-grid="false" fo:text-align="justify" fo:margin-top="0.0659in" fo:margin-bottom="0.0659in" fo:margin-left="0.5868in" fo:text-indent="-0.5458in">
        <style:tab-stops/>
      </style:paragraph-properties>
    </style:style>
    <style:style style:name="P742" style:parent-style-name="內文" style:family="paragraph">
      <style:paragraph-properties style:snap-to-layout-grid="false" fo:text-align="justify" fo:margin-top="0.0659in" fo:margin-bottom="0.0659in" fo:margin-left="0.5868in" fo:text-indent="-0.5458in">
        <style:tab-stops/>
      </style:paragraph-properties>
    </style:style>
    <style:style style:name="P74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44" style:parent-style-name="內文" style:family="paragraph">
      <style:paragraph-properties style:snap-to-layout-grid="false" fo:text-align="justify" fo:margin-top="0.0659in" fo:margin-bottom="0.0659in" fo:margin-left="0.5868in" fo:text-indent="-0.5458in">
        <style:tab-stops/>
      </style:paragraph-properties>
    </style:style>
    <style:style style:name="P745" style:parent-style-name="內文" style:family="paragraph">
      <style:paragraph-properties style:snap-to-layout-grid="false" fo:text-align="justify" fo:margin-top="0.0659in" fo:margin-bottom="0.0659in" fo:margin-left="0.5868in" fo:text-indent="-0.5458in">
        <style:tab-stops/>
      </style:paragraph-properties>
    </style:style>
    <style:style style:name="P74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47" style:parent-style-name="內文" style:family="paragraph">
      <style:paragraph-properties style:snap-to-layout-grid="false" fo:text-align="justify" fo:margin-top="0.0659in" fo:margin-bottom="0.0659in" fo:margin-left="0.5868in" fo:text-indent="-0.5458in">
        <style:tab-stops/>
      </style:paragraph-properties>
    </style:style>
    <style:style style:name="P748" style:parent-style-name="內文" style:family="paragraph">
      <style:paragraph-properties style:snap-to-layout-grid="false" fo:text-align="justify" fo:margin-top="0.0659in" fo:margin-bottom="0.0659in" fo:margin-left="0.5868in" fo:text-indent="-0.5458in">
        <style:tab-stops/>
      </style:paragraph-properties>
    </style:style>
    <style:style style:name="P749" style:parent-style-name="內文" style:family="paragraph">
      <style:paragraph-properties fo:break-before="page" style:snap-to-layout-grid="false" fo:margin-top="0.0659in" fo:margin-bottom="0.0659in"/>
    </style:style>
    <style:style style:name="T750" style:parent-style-name="預設段落字型" style:family="text">
      <style:text-properties fo:font-weight="bold" style:font-weight-asian="bold" style:font-size-complex="14pt"/>
    </style:style>
    <style:style style:name="T751" style:parent-style-name="預設段落字型" style:family="text">
      <style:text-properties fo:font-weight="bold" style:font-weight-asian="bold" style:font-weight-complex="bold" style:font-size-complex="14pt"/>
    </style:style>
    <style:style style:name="P752"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53" style:parent-style-name="內文" style:family="paragraph">
      <style:paragraph-properties style:snap-to-layout-grid="false" fo:text-align="justify" fo:margin-top="0.0659in" fo:margin-bottom="0.0659in" fo:margin-left="0.5868in" fo:text-indent="-0.5458in">
        <style:tab-stops/>
      </style:paragraph-properties>
    </style:style>
    <style:style style:name="P754" style:parent-style-name="內文" style:family="paragraph">
      <style:paragraph-properties style:snap-to-layout-grid="false" fo:text-align="justify" fo:margin-top="0.0659in" fo:margin-bottom="0.0659in" fo:margin-left="0.5868in" fo:text-indent="-0.5458in">
        <style:tab-stops/>
      </style:paragraph-properties>
    </style:style>
    <style:style style:name="P755"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56" style:parent-style-name="內文" style:family="paragraph">
      <style:paragraph-properties style:snap-to-layout-grid="false" fo:text-align="justify" fo:margin-top="0.0659in" fo:margin-bottom="0.0659in" fo:margin-left="0.5868in" fo:text-indent="-0.5458in">
        <style:tab-stops/>
      </style:paragraph-properties>
    </style:style>
    <style:style style:name="P757" style:parent-style-name="內文" style:family="paragraph">
      <style:paragraph-properties style:snap-to-layout-grid="false" fo:text-align="justify" fo:margin-top="0.0659in" fo:margin-bottom="0.0659in" fo:margin-left="0.5868in" fo:text-indent="-0.5458in">
        <style:tab-stops/>
      </style:paragraph-properties>
    </style:style>
    <style:style style:name="P75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59" style:parent-style-name="內文" style:family="paragraph">
      <style:paragraph-properties style:snap-to-layout-grid="false" fo:text-align="justify" fo:margin-top="0.0659in" fo:margin-bottom="0.0659in" fo:margin-left="0.5868in" fo:text-indent="-0.5458in">
        <style:tab-stops/>
      </style:paragraph-properties>
    </style:style>
    <style:style style:name="P760" style:parent-style-name="內文" style:family="paragraph">
      <style:paragraph-properties style:snap-to-layout-grid="false" fo:text-align="justify" fo:margin-top="0.0659in" fo:margin-bottom="0.0659in" fo:margin-left="0.5868in" fo:text-indent="-0.5458in">
        <style:tab-stops/>
      </style:paragraph-properties>
    </style:style>
    <style:style style:name="P761" style:parent-style-name="內文" style:family="paragraph">
      <style:paragraph-properties fo:break-before="page" style:snap-to-layout-grid="false" fo:margin-top="0.0659in" fo:margin-bottom="0.0659in"/>
    </style:style>
    <style:style style:name="T762" style:parent-style-name="預設段落字型" style:family="text">
      <style:text-properties fo:font-weight="bold" style:font-weight-asian="bold" style:font-size-complex="14pt"/>
    </style:style>
    <style:style style:name="T763" style:parent-style-name="預設段落字型" style:family="text">
      <style:text-properties fo:font-weight="bold" style:font-weight-asian="bold" style:font-weight-complex="bold" style:font-size-complex="14pt"/>
    </style:style>
    <style:style style:name="T764" style:parent-style-name="預設段落字型" style:family="text">
      <style:text-properties fo:font-weight="bold" style:font-weight-asian="bold" style:font-weight-complex="bold" style:font-size-complex="14pt"/>
    </style:style>
    <style:style style:name="P765"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66" style:parent-style-name="內文" style:family="paragraph">
      <style:paragraph-properties style:snap-to-layout-grid="false" fo:text-align="justify" fo:margin-top="0.0659in" fo:margin-bottom="0.0659in" fo:margin-left="0.5868in" fo:text-indent="-0.5458in">
        <style:tab-stops/>
      </style:paragraph-properties>
    </style:style>
    <style:style style:name="P767" style:parent-style-name="內文" style:family="paragraph">
      <style:paragraph-properties style:snap-to-layout-grid="false" fo:text-align="justify" fo:margin-top="0.0659in" fo:margin-bottom="0.0659in" fo:margin-left="0.5868in" fo:text-indent="-0.5458in">
        <style:tab-stops/>
      </style:paragraph-properties>
    </style:style>
    <style:style style:name="P768" style:parent-style-name="內文" style:family="paragraph">
      <style:paragraph-properties style:snap-to-layout-grid="false" fo:text-align="justify" fo:margin-top="0.0659in" fo:margin-bottom="0.0659in" fo:margin-left="0.5868in" fo:text-indent="-0.5458in">
        <style:tab-stops/>
      </style:paragraph-properties>
    </style:style>
    <style:style style:name="P76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70" style:parent-style-name="內文" style:family="paragraph">
      <style:paragraph-properties style:snap-to-layout-grid="false" fo:text-align="justify" fo:margin-top="0.0659in" fo:margin-bottom="0.0659in" fo:margin-left="0.5868in" fo:text-indent="-0.5458in">
        <style:tab-stops/>
      </style:paragraph-properties>
    </style:style>
    <style:style style:name="P771" style:parent-style-name="內文" style:family="paragraph">
      <style:paragraph-properties style:snap-to-layout-grid="false" fo:text-align="justify" fo:margin-top="0.0659in" fo:margin-bottom="0.0659in" fo:margin-left="0.5868in" fo:text-indent="-0.5458in">
        <style:tab-stops/>
      </style:paragraph-properties>
    </style:style>
    <style:style style:name="P772" style:parent-style-name="內文" style:family="paragraph">
      <style:paragraph-properties style:snap-to-layout-grid="false" fo:text-align="justify" fo:margin-top="0.0659in" fo:margin-bottom="0.0659in" fo:margin-left="0.5868in" fo:text-indent="-0.5458in">
        <style:tab-stops/>
      </style:paragraph-properties>
    </style:style>
    <style:style style:name="P77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74" style:parent-style-name="內文" style:family="paragraph">
      <style:paragraph-properties style:snap-to-layout-grid="false" fo:margin-top="0.0659in" fo:margin-bottom="0.0659in" fo:margin-left="-0.0187in" fo:text-indent="0.475in">
        <style:tab-stops/>
      </style:paragraph-properties>
    </style:style>
    <style:style style:name="P775" style:parent-style-name="內文" style:family="paragraph">
      <style:paragraph-properties fo:break-before="page" style:snap-to-layout-grid="false" fo:margin-top="0.0659in" fo:margin-bottom="0.0659in"/>
    </style:style>
    <style:style style:name="T776" style:parent-style-name="預設段落字型" style:family="text">
      <style:text-properties fo:font-weight="bold" style:font-weight-asian="bold" style:font-size-complex="14pt"/>
    </style:style>
    <style:style style:name="T777" style:parent-style-name="預設段落字型" style:family="text">
      <style:text-properties fo:font-weight="bold" style:font-weight-asian="bold" style:font-weight-complex="bold" style:font-size-complex="14pt"/>
    </style:style>
    <style:style style:name="T778" style:parent-style-name="預設段落字型" style:family="text">
      <style:text-properties fo:font-weight="bold" style:font-weight-asian="bold" style:font-weight-complex="bold" style:font-size-complex="14pt"/>
    </style:style>
    <style:style style:name="P77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80" style:parent-style-name="內文" style:family="paragraph">
      <style:paragraph-properties style:snap-to-layout-grid="false" fo:text-align="justify" fo:margin-top="0.0659in" fo:margin-bottom="0.0659in" fo:margin-left="0.5868in" fo:text-indent="-0.5458in">
        <style:tab-stops/>
      </style:paragraph-properties>
    </style:style>
    <style:style style:name="P781" style:parent-style-name="內文" style:family="paragraph">
      <style:paragraph-properties style:snap-to-layout-grid="false" fo:text-align="justify" fo:margin-top="0.0659in" fo:margin-bottom="0.0659in" fo:margin-left="0.5868in" fo:text-indent="-0.5458in">
        <style:tab-stops/>
      </style:paragraph-properties>
    </style:style>
    <style:style style:name="P782" style:parent-style-name="內文" style:family="paragraph">
      <style:paragraph-properties style:snap-to-layout-grid="false" fo:text-align="justify" fo:margin-top="0.0659in" fo:margin-bottom="0.0659in" fo:margin-left="0.5868in" fo:text-indent="-0.5458in">
        <style:tab-stops/>
      </style:paragraph-properties>
    </style:style>
    <style:style style:name="P78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84" style:parent-style-name="內文" style:family="paragraph">
      <style:paragraph-properties style:snap-to-layout-grid="false" fo:text-align="justify" fo:margin-top="0.0659in" fo:margin-bottom="0.0659in" fo:margin-left="0.5868in" fo:text-indent="-0.5458in">
        <style:tab-stops/>
      </style:paragraph-properties>
    </style:style>
    <style:style style:name="P785" style:parent-style-name="內文" style:family="paragraph">
      <style:paragraph-properties style:snap-to-layout-grid="false" fo:text-align="justify" fo:margin-top="0.0659in" fo:margin-bottom="0.0659in" fo:margin-left="0.5868in" fo:text-indent="-0.5458in">
        <style:tab-stops/>
      </style:paragraph-properties>
    </style:style>
    <style:style style:name="P78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87" style:parent-style-name="內文" style:family="paragraph">
      <style:paragraph-properties style:snap-to-layout-grid="false" fo:text-align="justify" fo:margin-top="0.0659in" fo:margin-bottom="0.0659in" fo:margin-left="0.5868in" fo:text-indent="-0.5458in">
        <style:tab-stops/>
      </style:paragraph-properties>
    </style:style>
    <style:style style:name="P788" style:parent-style-name="內文" style:family="paragraph">
      <style:paragraph-properties style:snap-to-layout-grid="false" fo:text-align="justify" fo:margin-top="0.0659in" fo:margin-bottom="0.0659in" fo:margin-left="0.5868in" fo:text-indent="-0.5458in">
        <style:tab-stops/>
      </style:paragraph-properties>
    </style:style>
    <style:style style:name="P789" style:parent-style-name="內文" style:family="paragraph">
      <style:paragraph-properties style:snap-to-layout-grid="false" fo:text-align="justify" fo:margin-top="0.0659in" fo:margin-bottom="0.0659in" fo:margin-left="0.5868in" fo:text-indent="-0.5458in">
        <style:tab-stops/>
      </style:paragraph-properties>
    </style:style>
    <style:style style:name="P790" style:parent-style-name="內文" style:family="paragraph">
      <style:paragraph-properties style:snap-to-layout-grid="false" fo:text-align="justify" fo:margin-top="0.0659in" fo:margin-bottom="0.0659in" fo:margin-left="0.5868in" fo:text-indent="-0.5458in">
        <style:tab-stops/>
      </style:paragraph-properties>
    </style:style>
    <style:style style:name="P791" style:parent-style-name="內文" style:family="paragraph">
      <style:paragraph-properties style:snap-to-layout-grid="false" fo:text-align="justify" fo:margin-top="0.0659in" fo:margin-bottom="0.0659in" fo:margin-left="0.5868in" fo:text-indent="-0.5458in">
        <style:tab-stops/>
      </style:paragraph-properties>
    </style:style>
    <style:style style:name="T792" style:parent-style-name="預設段落字型" style:family="text">
      <style:text-properties style:font-size-complex="14pt"/>
    </style:style>
    <style:style style:name="P793" style:parent-style-name="內文" style:family="paragraph">
      <style:paragraph-properties fo:break-before="page" style:snap-to-layout-grid="false" fo:margin-top="0.0659in" fo:margin-bottom="0.0659in"/>
    </style:style>
    <style:style style:name="T794" style:parent-style-name="預設段落字型" style:family="text">
      <style:text-properties fo:font-weight="bold" style:font-weight-asian="bold" fo:color="#000000" style:font-size-complex="14pt"/>
    </style:style>
    <style:style style:name="T795" style:parent-style-name="預設段落字型" style:family="text">
      <style:text-properties fo:font-weight="bold" style:font-weight-asian="bold" style:font-weight-complex="bold" style:font-size-complex="14pt"/>
    </style:style>
    <style:style style:name="T796" style:parent-style-name="預設段落字型" style:family="text">
      <style:text-properties fo:font-weight="bold" style:font-weight-asian="bold" style:font-weight-complex="bold" style:font-size-complex="14pt"/>
    </style:style>
    <style:style style:name="P797"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798" style:parent-style-name="內文" style:family="paragraph">
      <style:paragraph-properties style:snap-to-layout-grid="false" fo:margin-top="0.0659in" fo:margin-bottom="0.0659in" fo:margin-left="-0.0187in" fo:text-indent="0.475in">
        <style:tab-stops/>
      </style:paragraph-properties>
    </style:style>
    <style:style style:name="P79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00" style:parent-style-name="內文" style:family="paragraph">
      <style:paragraph-properties style:snap-to-layout-grid="false" fo:text-align="justify" fo:margin-top="0.0659in" fo:margin-bottom="0.0659in" fo:margin-left="0.5868in" fo:text-indent="-0.5458in">
        <style:tab-stops/>
      </style:paragraph-properties>
    </style:style>
    <style:style style:name="P801" style:parent-style-name="內文" style:family="paragraph">
      <style:paragraph-properties style:snap-to-layout-grid="false" fo:text-align="justify" fo:margin-top="0.0659in" fo:margin-bottom="0.0659in" fo:margin-left="0.5868in" fo:text-indent="-0.5458in">
        <style:tab-stops/>
      </style:paragraph-properties>
    </style:style>
    <style:style style:name="P802" style:parent-style-name="內文" style:family="paragraph">
      <style:paragraph-properties style:snap-to-layout-grid="false" fo:text-align="justify" fo:margin-top="0.0659in" fo:margin-bottom="0.0659in" fo:margin-left="0.5868in" fo:text-indent="-0.5458in">
        <style:tab-stops/>
      </style:paragraph-properties>
    </style:style>
    <style:style style:name="P80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04" style:parent-style-name="內文" style:family="paragraph">
      <style:paragraph-properties style:snap-to-layout-grid="false" fo:margin-top="0.0659in" fo:margin-bottom="0.0659in" fo:margin-left="-0.0187in" fo:text-indent="0.475in">
        <style:tab-stops/>
      </style:paragraph-properties>
    </style:style>
    <style:style style:name="P805" style:parent-style-name="內文" style:family="paragraph">
      <style:paragraph-properties style:snap-to-layout-grid="false" fo:text-align="center" fo:margin-top="0.0659in" fo:margin-bottom="0.0659in"/>
      <style:text-properties fo:font-weight="bold" style:font-weight-asian="bold" style:font-weight-complex="bold" style:font-size-complex="14pt"/>
    </style:style>
    <style:style style:name="P80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07" style:parent-style-name="內文" style:family="paragraph">
      <style:paragraph-properties style:snap-to-layout-grid="false" fo:text-align="justify" fo:margin-top="0.0659in" fo:margin-bottom="0.0659in" fo:margin-left="0.5583in" fo:text-indent="-0.5583in">
        <style:tab-stops/>
      </style:paragraph-properties>
    </style:style>
    <style:style style:name="P808" style:parent-style-name="內文" style:family="paragraph">
      <style:paragraph-properties style:snap-to-layout-grid="false" fo:text-align="justify" fo:margin-top="0.0659in" fo:margin-bottom="0.0659in" fo:margin-left="0.5583in" fo:text-indent="-0.5583in">
        <style:tab-stops/>
      </style:paragraph-properties>
    </style:style>
    <style:style style:name="P809" style:parent-style-name="內文" style:family="paragraph">
      <style:paragraph-properties style:snap-to-layout-grid="false" fo:text-align="justify" fo:margin-top="0.0659in" fo:margin-bottom="0.0659in" fo:margin-left="0.5583in" fo:text-indent="-0.5583in">
        <style:tab-stops/>
      </style:paragraph-properties>
    </style:style>
    <style:style style:name="P810" style:parent-style-name="內文" style:family="paragraph">
      <style:paragraph-properties style:snap-to-layout-grid="false" fo:text-align="justify" fo:margin-top="0.0659in" fo:margin-bottom="0.0659in" fo:margin-left="0.5583in" fo:text-indent="-0.5583in">
        <style:tab-stops/>
      </style:paragraph-properties>
    </style:style>
    <style:style style:name="P811" style:parent-style-name="內文" style:family="paragraph">
      <style:paragraph-properties style:snap-to-layout-grid="false" fo:text-align="justify" fo:margin-top="0.0659in" fo:margin-bottom="0.0659in" fo:margin-left="0.5583in" fo:text-indent="-0.5583in">
        <style:tab-stops/>
      </style:paragraph-properties>
    </style:style>
    <style:style style:name="P812" style:parent-style-name="內文" style:family="paragraph">
      <style:paragraph-properties style:snap-to-layout-grid="false" fo:text-align="justify" fo:margin-top="0.0659in" fo:margin-bottom="0.0659in" fo:margin-left="0.5583in" fo:text-indent="-0.5583in">
        <style:tab-stops/>
      </style:paragraph-properties>
    </style:style>
    <style:style style:name="P813" style:parent-style-name="內文" style:family="paragraph">
      <style:paragraph-properties style:snap-to-layout-grid="false" fo:text-align="justify" fo:margin-top="0.0659in" fo:margin-bottom="0.0659in" fo:margin-left="0.5583in" fo:text-indent="-0.5583in">
        <style:tab-stops/>
      </style:paragraph-properties>
    </style:style>
    <style:style style:name="P814"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15" style:parent-style-name="內文" style:family="paragraph">
      <style:paragraph-properties style:snap-to-layout-grid="false" fo:text-align="justify" fo:margin-top="0.0659in" fo:margin-bottom="0.0659in"/>
    </style:style>
    <style:style style:name="P816" style:parent-style-name="內文" style:family="paragraph">
      <style:paragraph-properties style:snap-to-layout-grid="false" fo:text-align="justify" fo:margin-top="0.0659in" fo:margin-bottom="0.0659in"/>
    </style:style>
    <style:style style:name="P817" style:parent-style-name="內文" style:family="paragraph">
      <style:paragraph-properties style:snap-to-layout-grid="false" fo:text-align="justify" fo:margin-top="0.0659in" fo:margin-bottom="0.0659in"/>
    </style:style>
    <style:style style:name="P818" style:parent-style-name="內文" style:family="paragraph">
      <style:paragraph-properties style:snap-to-layout-grid="false" fo:text-align="justify" fo:margin-top="0.0659in" fo:margin-bottom="0.0659in"/>
    </style:style>
    <style:style style:name="P819"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20" style:parent-style-name="內文" style:family="paragraph">
      <style:paragraph-properties style:snap-to-layout-grid="false" fo:text-align="justify" fo:margin-top="0.0659in" fo:margin-bottom="0.0659in"/>
    </style:style>
    <style:style style:name="P821" style:parent-style-name="內文" style:family="paragraph">
      <style:paragraph-properties style:snap-to-layout-grid="false" fo:text-align="justify" fo:margin-top="0.0659in" fo:margin-bottom="0.0659in" fo:text-indent="0.5583in"/>
    </style:style>
    <style:style style:name="P822" style:parent-style-name="內文" style:family="paragraph">
      <style:paragraph-properties style:snap-to-layout-grid="false" fo:text-align="justify" fo:margin-top="0.0659in" fo:margin-bottom="0.0659in"/>
    </style:style>
    <style:style style:name="P823" style:parent-style-name="內文" style:family="paragraph">
      <style:paragraph-properties style:snap-to-layout-grid="false" fo:text-align="justify" fo:margin-top="0.0659in" fo:margin-bottom="0.0659in" fo:text-indent="0.5583in"/>
    </style:style>
    <style:style style:name="P824" style:parent-style-name="內文" style:family="paragraph">
      <style:paragraph-properties style:snap-to-layout-grid="false" fo:text-align="justify" fo:margin-top="0.0659in" fo:margin-bottom="0.0659in" fo:text-indent="0.5583in"/>
    </style:style>
    <style:style style:name="P825" style:parent-style-name="內文" style:family="paragraph">
      <style:paragraph-properties style:snap-to-layout-grid="false" fo:text-align="justify" fo:margin-top="0.0659in" fo:margin-bottom="0.0659in"/>
    </style:style>
    <style:style style:name="P826" style:parent-style-name="內文" style:family="paragraph">
      <style:paragraph-properties fo:break-before="page" style:snap-to-layout-grid="false" fo:text-align="center" fo:margin-top="0.0659in" fo:margin-bottom="0.0659in"/>
    </style:style>
    <style:style style:name="T827" style:parent-style-name="預設段落字型" style:family="text">
      <style:text-properties fo:font-weight="bold" style:font-weight-asian="bold" style:font-weight-complex="bold" style:font-size-complex="14pt"/>
    </style:style>
    <style:style style:name="P82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29" style:parent-style-name="內文" style:family="paragraph">
      <style:paragraph-properties style:snap-to-layout-grid="false" fo:text-align="justify" fo:margin-top="0.0659in" fo:margin-bottom="0.0659in" fo:margin-left="0.5583in" fo:text-indent="-0.5583in">
        <style:tab-stops/>
      </style:paragraph-properties>
    </style:style>
    <style:style style:name="P830" style:parent-style-name="內文" style:family="paragraph">
      <style:paragraph-properties style:snap-to-layout-grid="false" fo:text-align="justify" fo:margin-top="0.0659in" fo:margin-bottom="0.0659in" fo:margin-left="0.5583in" fo:text-indent="-0.5583in">
        <style:tab-stops/>
      </style:paragraph-properties>
    </style:style>
    <style:style style:name="P831" style:parent-style-name="內文" style:family="paragraph">
      <style:paragraph-properties style:snap-to-layout-grid="false" fo:text-align="justify" fo:margin-top="0.0659in" fo:margin-bottom="0.0659in" fo:margin-left="0.5583in" fo:text-indent="-0.5583in">
        <style:tab-stops/>
      </style:paragraph-properties>
    </style:style>
    <style:style style:name="P832" style:parent-style-name="內文" style:family="paragraph">
      <style:paragraph-properties style:snap-to-layout-grid="false" fo:text-align="justify" fo:margin-top="0.0659in" fo:margin-bottom="0.0659in" fo:margin-left="0.5583in" fo:text-indent="-0.5583in">
        <style:tab-stops/>
      </style:paragraph-properties>
    </style:style>
    <style:style style:name="P833" style:parent-style-name="內文" style:family="paragraph">
      <style:paragraph-properties style:snap-to-layout-grid="false" fo:text-align="justify" fo:margin-top="0.0659in" fo:margin-bottom="0.0659in" fo:margin-left="0.5583in" fo:text-indent="-0.5583in">
        <style:tab-stops/>
      </style:paragraph-properties>
    </style:style>
    <style:style style:name="P834" style:parent-style-name="內文" style:family="paragraph">
      <style:paragraph-properties style:snap-to-layout-grid="false" fo:text-align="justify" fo:margin-top="0.0659in" fo:margin-bottom="0.0659in" fo:margin-left="0.5583in" fo:text-indent="-0.5583in">
        <style:tab-stops/>
      </style:paragraph-properties>
    </style:style>
    <style:style style:name="P835" style:parent-style-name="內文" style:family="paragraph">
      <style:paragraph-properties style:snap-to-layout-grid="false" fo:text-align="justify" fo:margin-top="0.0659in" fo:margin-bottom="0.0659in" fo:margin-left="0.5583in" fo:text-indent="-0.5583in">
        <style:tab-stops/>
      </style:paragraph-properties>
    </style:style>
    <style:style style:name="P836"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37" style:parent-style-name="內文" style:family="paragraph">
      <style:paragraph-properties style:snap-to-layout-grid="false" fo:text-align="justify" fo:margin-top="0.0659in" fo:margin-bottom="0.0659in"/>
    </style:style>
    <style:style style:name="P838" style:parent-style-name="內文" style:family="paragraph">
      <style:paragraph-properties style:snap-to-layout-grid="false" fo:text-align="justify" fo:margin-top="0.0659in" fo:margin-bottom="0.0659in"/>
    </style:style>
    <style:style style:name="P839" style:parent-style-name="內文" style:family="paragraph">
      <style:paragraph-properties style:snap-to-layout-grid="false" fo:text-align="justify" fo:margin-top="0.0659in" fo:margin-bottom="0.0659in"/>
    </style:style>
    <style:style style:name="P840" style:parent-style-name="內文" style:family="paragraph">
      <style:paragraph-properties style:snap-to-layout-grid="false" fo:text-align="justify" fo:margin-top="0.0659in" fo:margin-bottom="0.0659in"/>
    </style:style>
    <style:style style:name="P841"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42" style:parent-style-name="內文" style:family="paragraph">
      <style:paragraph-properties style:snap-to-layout-grid="false" fo:text-align="justify" fo:margin-top="0.0659in" fo:margin-bottom="0.0659in"/>
    </style:style>
    <style:style style:name="P843" style:parent-style-name="內文" style:family="paragraph">
      <style:paragraph-properties style:snap-to-layout-grid="false" fo:text-align="justify" fo:margin-top="0.0659in" fo:margin-bottom="0.0659in" fo:text-indent="0.5583in"/>
    </style:style>
    <style:style style:name="P844" style:parent-style-name="內文" style:family="paragraph">
      <style:paragraph-properties style:snap-to-layout-grid="false" fo:text-align="justify" fo:margin-top="0.0659in" fo:margin-bottom="0.0659in"/>
    </style:style>
    <style:style style:name="P845" style:parent-style-name="內文" style:family="paragraph">
      <style:paragraph-properties style:snap-to-layout-grid="false" fo:text-align="justify" fo:margin-top="0.0659in" fo:margin-bottom="0.0659in" fo:text-indent="0.5583in"/>
    </style:style>
    <style:style style:name="P846" style:parent-style-name="內文" style:family="paragraph">
      <style:paragraph-properties style:snap-to-layout-grid="false" fo:text-align="justify" fo:margin-top="0.0659in" fo:margin-bottom="0.0659in" fo:text-indent="0.5583in"/>
    </style:style>
    <style:style style:name="P847" style:parent-style-name="內文" style:family="paragraph">
      <style:paragraph-properties fo:margin-top="0.0166in" fo:margin-bottom="0.0166in" style:line-height-at-least="0in" fo:margin-left="0.3354in" fo:text-indent="-0.3354in">
        <style:tab-stops/>
      </style:paragraph-properties>
    </style:style>
    <style:style style:name="P848" style:parent-style-name="內文" style:family="paragraph">
      <style:paragraph-properties fo:break-before="page" style:snap-to-layout-grid="false" fo:text-align="center" fo:margin-top="0.0659in" fo:margin-bottom="0.0659in"/>
    </style:style>
    <style:style style:name="T849" style:parent-style-name="預設段落字型" style:family="text">
      <style:text-properties fo:font-weight="bold" style:font-weight-asian="bold" style:font-weight-complex="bold" style:font-size-complex="14pt"/>
    </style:style>
    <style:style style:name="P850"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51" style:parent-style-name="內文" style:family="paragraph">
      <style:paragraph-properties style:snap-to-layout-grid="false" fo:text-align="justify" fo:margin-top="0.0659in" fo:margin-bottom="0.0659in" fo:margin-left="0.5583in" fo:text-indent="-0.5583in">
        <style:tab-stops/>
      </style:paragraph-properties>
    </style:style>
    <style:style style:name="P852" style:parent-style-name="內文" style:family="paragraph">
      <style:paragraph-properties style:snap-to-layout-grid="false" fo:text-align="justify" fo:margin-top="0.0659in" fo:margin-bottom="0.0659in" fo:margin-left="0.5583in" fo:text-indent="-0.5583in">
        <style:tab-stops/>
      </style:paragraph-properties>
    </style:style>
    <style:style style:name="P853" style:parent-style-name="內文" style:family="paragraph">
      <style:paragraph-properties style:snap-to-layout-grid="false" fo:text-align="justify" fo:margin-top="0.0659in" fo:margin-bottom="0.0659in" fo:margin-left="0.5583in" fo:text-indent="-0.5583in">
        <style:tab-stops/>
      </style:paragraph-properties>
    </style:style>
    <style:style style:name="P854" style:parent-style-name="內文" style:family="paragraph">
      <style:paragraph-properties style:snap-to-layout-grid="false" fo:text-align="justify" fo:margin-top="0.0659in" fo:margin-bottom="0.0659in" fo:margin-left="0.5583in" fo:text-indent="-0.5583in">
        <style:tab-stops/>
      </style:paragraph-properties>
    </style:style>
    <style:style style:name="P855" style:parent-style-name="內文" style:family="paragraph">
      <style:paragraph-properties style:snap-to-layout-grid="false" fo:text-align="justify" fo:margin-top="0.0659in" fo:margin-bottom="0.0659in" fo:margin-left="0.5583in" fo:text-indent="-0.5583in">
        <style:tab-stops/>
      </style:paragraph-properties>
    </style:style>
    <style:style style:name="P856" style:parent-style-name="內文" style:family="paragraph">
      <style:paragraph-properties style:snap-to-layout-grid="false" fo:text-align="justify" fo:margin-top="0.0659in" fo:margin-bottom="0.0659in" fo:margin-left="0.5583in" fo:text-indent="-0.5583in">
        <style:tab-stops/>
      </style:paragraph-properties>
    </style:style>
    <style:style style:name="P857" style:parent-style-name="內文" style:family="paragraph">
      <style:paragraph-properties style:snap-to-layout-grid="false" fo:text-align="justify" fo:margin-top="0.0659in" fo:margin-bottom="0.0659in" fo:margin-left="0.5583in" fo:text-indent="-0.5583in">
        <style:tab-stops/>
      </style:paragraph-properties>
    </style:style>
    <style:style style:name="P858"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59" style:parent-style-name="內文" style:family="paragraph">
      <style:paragraph-properties style:snap-to-layout-grid="false" fo:text-align="justify" fo:margin-top="0.0659in" fo:margin-bottom="0.0659in"/>
    </style:style>
    <style:style style:name="P860" style:parent-style-name="內文" style:family="paragraph">
      <style:paragraph-properties style:snap-to-layout-grid="false" fo:text-align="justify" fo:margin-top="0.0659in" fo:margin-bottom="0.0659in"/>
    </style:style>
    <style:style style:name="P861" style:parent-style-name="內文" style:family="paragraph">
      <style:paragraph-properties style:snap-to-layout-grid="false" fo:text-align="justify" fo:margin-top="0.0659in" fo:margin-bottom="0.0659in"/>
    </style:style>
    <style:style style:name="P862" style:parent-style-name="內文" style:family="paragraph">
      <style:paragraph-properties style:snap-to-layout-grid="false" fo:text-align="justify" fo:margin-top="0.0659in" fo:margin-bottom="0.0659in"/>
    </style:style>
    <style:style style:name="P863" style:parent-style-name="內文Web" style:family="paragraph">
      <style:paragraph-properties fo:widows="0" fo:orphans="0" style:snap-to-layout-grid="false" fo:margin-top="0.2645in" fo:margin-bottom="0in"/>
      <style:text-properties style:font-name="Times New Roman" style:font-name-asian="標楷體" fo:font-weight="bold" style:font-weight-asian="bold" style:font-weight-complex="bold" style:font-size-complex="14pt"/>
    </style:style>
    <style:style style:name="P864" style:parent-style-name="內文" style:family="paragraph">
      <style:paragraph-properties style:snap-to-layout-grid="false" fo:text-align="justify" fo:margin-top="0.0659in" fo:margin-bottom="0.0659in"/>
    </style:style>
    <style:style style:name="P865" style:parent-style-name="內文" style:family="paragraph">
      <style:paragraph-properties style:snap-to-layout-grid="false" fo:text-align="justify" fo:margin-top="0.0659in" fo:margin-bottom="0.0659in" fo:text-indent="0.5583in"/>
    </style:style>
    <style:style style:name="P866" style:parent-style-name="內文" style:family="paragraph">
      <style:paragraph-properties style:snap-to-layout-grid="false" fo:text-align="justify" fo:margin-top="0.0659in" fo:margin-bottom="0.0659in"/>
    </style:style>
    <style:style style:name="P867" style:parent-style-name="內文" style:family="paragraph">
      <style:paragraph-properties style:snap-to-layout-grid="false" fo:text-align="justify" fo:margin-top="0.0659in" fo:margin-bottom="0.0659in" fo:text-indent="0.5583in"/>
    </style:style>
    <style:style style:name="P868" style:parent-style-name="內文" style:family="paragraph">
      <style:paragraph-properties style:snap-to-layout-grid="false" fo:text-align="justify" fo:margin-top="0.0659in" fo:margin-bottom="0.0659in" fo:text-indent="0.5583in"/>
    </style:style>
    <style:style style:name="P869" style:parent-style-name="內文" style:family="paragraph">
      <style:paragraph-properties fo:margin-top="0.0166in" fo:margin-bottom="0.0166in" style:line-height-at-least="0in" fo:margin-left="0.3354in" fo:text-indent="-0.3354in">
        <style:tab-stops/>
      </style:paragraph-properties>
    </style:style>
  </office:automatic-styles>
  <office:body>
    <office:text text:use-soft-page-breaks="true">
      <text:p text:style-name="P1">運動競技學院</text:p>
      <text:p text:style-name="內文">一、設院目標</text:p>
      <text:p text:style-name="P2">（一）培養國家級運動選手。</text:p>
      <text:p text:style-name="P3"><text:span text:style-name="T4">（二）培養專業運動教練。</text:span></text:p>
      <text:p text:style-name="P5">（三）培養運動技術及教練研究人才。</text:p>
      <text:p text:style-name="P6">（四）培養運動事業人才。</text:p>
      <text:p text:style-name="P7">二、發展特色</text:p>
      <text:p text:style-name="P8"><text:span text:style-name="T9">（一</text:span><text:span text:style-name="T10">）</text:span><text:span text:style-name="T11">「</text:span><text:span text:style-name="T12">運動</text:span><text:span text:style-name="T13">專長訓練</text:span><text:span text:style-name="T14">」及「主修：</text:span><text:span text:style-name="T15">運動專長訓練研究與實習</text:span><text:span text:style-name="T16">」</text:span><text:span text:style-name="T17">是運技三系</text:span><text:span text:style-name="T18">及運動技術研究所</text:span><text:span text:style-name="T19">課</text:span><text:span text:style-name="T20">程的主軸也列為正式課程，並排定固定時間，由本院教師擔任專業教練及輔以外聘兼任教練訓練本院</text:span><text:span text:style-name="T21">學生</text:span><text:span text:style-name="T22">(選手)，成績及格授予學分。訓練時間</text:span><text:span text:style-name="T23">晨間訓練</text:span><text:span text:style-name="T24">及寒暑假</text:span><text:span text:style-name="T25">列為專長訓練的一部份，每週一、二、四、五上午6：30至7：30</text:span><text:span text:style-name="T26">實施，</text:span><text:span text:style-name="T27">上午教授相關學科、下午(14：00-18：00)及週六(兩小時)</text:span><text:span text:style-name="T28">上午實施</text:span><text:span text:style-name="T29">訓練</text:span><text:span text:style-name="T30">，</text:span><text:span text:style-name="T31">寒暑假照常</text:span><text:span text:style-name="T32">訓練全年無休</text:span><text:span text:style-name="T33">，此一課程設計，訓練時間完整，學科術科兼顧發展，為國內首創。</text:span></text:p>
      <text:p text:style-name="P34">（二）運動競技運動種類以亞奧運運動種類為發展主軸。</text:p>
      <text:p text:style-name="P35">（三）結合運動科學與運動選手訓練為一體，提昇運動競技水準，在國際上奪牌。</text:p>
      <text:p text:style-name="P36">（四）研究所的課程為：以本校發展重點項目為對象，包括運動選手及競技相關人員，以達理論與實務緊密之結合。</text:p>
      <text:p text:style-name="P37">（五）提供優秀選手全額獎助學金。</text:p>
      <text:p text:style-name="P38">（六）提供優秀選手彈性修讀課程。</text:p>
      <text:p text:style-name="P39">三、未來發展方向</text:p>
      <text:p text:style-name="P40">（一）繼續加強晨間訓練、平時及寒暑假專長訓練，發揮本學院之績效。</text:p>
      <text:p text:style-name="P41">（二）加強參與國家運動競技政策及執行。</text:p>
      <text:p text:style-name="P42">（三）積極推動亞奧運及世界大學運動會及錦標賽奪金之重點工作。</text:p>
      <text:p text:style-name="P43">（四）加強與教育部、體委會、大專體總及各單項運動協會之聯繫、協助與互動，建立良好關係以共同推動國家體育政策。</text:p>
      <text:p text:style-name="P44">（五）積極爭取設置國家運動訓練中心之分站及校外社會資源，協助本學院之發展。</text:p>
      <text:p text:style-name="P45">（六）加強學生生活、課業、健康、安全、升學、就業等之輔導。</text:p>
      <text:p text:style-name="P46">（七）鼓勵本學院教練不間斷進修，以增進教練專業知能。</text:p>
      <text:p text:style-name="P47">（八）積極延攬大陸及國內外師資（短、中、長期）到本學院任教，提升課程之績效。</text:p>
      <text:p text:style-name="P48">（九）九十七學年度增設運動技術研究所博士班延續特優選手為國爭光。</text:p>
      <text:p text:style-name="P49"/>
      <text:soft-page-break/>
      <text:p text:style-name="P50"><text:span text:style-name="T51">壹、</text:span><text:span text:style-name="T52">技擊運動技術學系</text:span><text:span text:style-name="T53">（已設立）</text:span></text:p>
      <text:p text:style-name="P54">一、設立目標</text:p>
      <text:p text:style-name="P55">（一）培養跆拳道、柔道、射擊、武術等國家級運動選手。</text:p>
      <text:p text:style-name="P56">（二）培養跆拳道、柔道、射擊、武術等運動技術研究人才。</text:p>
      <text:p text:style-name="P57">（三）培養跆拳道、柔道、射擊、武術等專業運動教練。</text:p>
      <text:p text:style-name="P58">（四）培養健康與體育領域師資。</text:p>
      <text:p text:style-name="P59">二、發展特色</text:p>
      <text:p text:style-name="P60">（一）運動訓練理論與實務是本系課程的主軸。專長訓練列為正式課程，並排定固定時間，由本系教師擔任專業教練及輔以外聘兼任教練訓練本系學生，成績及格授予學分，為國內首創。</text:p>
      <text:p text:style-name="P61">（二）晨間訓練列為專長訓練的一部份，每週一、二、四、五上午6：30至7：30實施。</text:p>
      <text:p text:style-name="P62"><text:span text:style-name="T63">（三）課程設計為：清晨的晨間訓練、上午教授相關學科、下午(14：00-18：00)及週六</text:span><text:span text:style-name="T64">上午</text:span><text:span text:style-name="T65">(兩小時)</text:span><text:span text:style-name="T66">及寒暑假</text:span><text:span text:style-name="T67">照常</text:span><text:span text:style-name="T68">實施專長訓練，此一課程設計，訓練時間完整，學科術科兼顧發展。</text:span></text:p>
      <text:p text:style-name="P69">三、未來發展方向</text:p>
      <text:p text:style-name="P70">（一）繼續加強晨間訓練、平時及寒暑假專長訓練，發揮本系之績效。</text:p>
      <text:p text:style-name="P71">（二）加強參與國家運動競技政策及執行。</text:p>
      <text:p text:style-name="P72">（三）積極推動亞奧運及世大運奪牌之重點工作。</text:p>
      <text:p text:style-name="P73">（四）加強與教育部、體委會、大專體總及各單項運動協會之聯繫、協助等互動，建立良好關係，共同推動國家體育政策。</text:p>
      <text:p text:style-name="P74">（五）積極爭取設置國家運動訓練中心之分站及校外社會資源協助本系發展。</text:p>
      <text:p text:style-name="P75">（六）加強學生生活、課業、健康、安全、升學、就業等之輔導。</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內文"><text:span text:style-name="T88">貳、</text:span><text:span text:style-name="T89">球類運動技術學系</text:span><text:span text:style-name="T90">（已設立）</text:span></text:p>
      <text:p text:style-name="P91">一、設立目標</text:p>
      <text:p text:style-name="P92">（一）培養國家級桌球、羽球、網球、高爾夫、棒球、籃球運動選手。</text:p>
      <text:p text:style-name="P93"><text:span text:style-name="T94">（二）培養</text:span><text:span text:style-name="T95">桌球、羽球、網球、高爾夫、棒球、籃球</text:span><text:span text:style-name="T96">運動技術研究人才。</text:span></text:p>
      <text:p text:style-name="P97"><text:span text:style-name="T98">（三）培養專業</text:span><text:span text:style-name="T99">桌球、羽球、網球、高爾夫、棒球、籃球</text:span><text:span text:style-name="T100">運動教練。</text:span></text:p>
      <text:p text:style-name="P101"><text:span text:style-name="T102">（四</text:span><text:span text:style-name="T103">）</text:span><text:span text:style-name="T104">培育運動事業人才。</text:span></text:p>
      <text:p text:style-name="P105">二、發展特色</text:p>
      <text:p text:style-name="P106">（一）運動專長訓練列為本系正式課程之主軸，並聘請專業教練排定時間從事訓練並授予學分，此舉為國內首創。</text:p>
      <text:p text:style-name="P107">（二）運動專長訓練的訓練時間為每週一至週五的14:00 ~ 18:00，週六的10:30 ~ 12:00。晨間訓練為每週一、二、四、五的06：30 ~ 07：30集體實施。</text:p>
      <text:p text:style-name="P108">（三）課業設計：清晨晨操且下午運動專長訓練，每週六上午及寒暑假照常訓練，學術兼備，訓練時間完整。</text:p>
      <text:p text:style-name="P109"><text:span text:style-name="T110">（五</text:span><text:span text:style-name="T111">）</text:span><text:span text:style-name="T112">提供優秀選手全額獎助學金。</text:span></text:p>
      <text:p text:style-name="P113"><text:span text:style-name="T114">（六</text:span><text:span text:style-name="T115">）</text:span><text:span text:style-name="T116">提供優秀選手彈性修讀課程。</text:span></text:p>
      <text:p text:style-name="P117">三、未來發展方向</text:p>
      <text:p text:style-name="P118">（一）培育之優秀運動選手已在奧、亞運和國際錦標賽中奪標並榮獲多項獎牌為國爭光。</text:p>
      <text:p text:style-name="P119">（二）繼續加強晨間訓練、平時及寒暑假專長訓練，發揮本學院之績效。</text:p>
      <text:p text:style-name="P120">（三）加強參與國家運動競技政策及執行。</text:p>
      <text:p text:style-name="P121">（四）積極推動亞奧運及世界大學運動會及錦標賽奪金之重點工作。</text:p>
      <text:p text:style-name="P122">（五）加強與教育部、體委會、大專體總及各單項運動協會之聯繫、協助與互動，建立良好關係以共同推動國家體育政策。</text:p>
      <text:p text:style-name="P123">（六）積極爭取設置國家運動訓練中心之分站及校外社會資源，協助本學院之發展。</text:p>
      <text:p text:style-name="P124">（七）加強學生生活、課業、健康、安全、升學、就業等之輔導。</text:p>
      <text:p text:style-name="P125">（八）鼓勵本學院教練不間斷進修，以增進教練專業知能。</text:p>
      <text:p text:style-name="P126">（九）積極延攬大陸及國內外師資（短、中、長期）到本學院任教，提升課程之績效。</text:p>
      <text:p text:style-name="P127"/>
      <text:p text:style-name="P128"/>
      <text:p text:style-name="內文"><text:span text:style-name="T129">参、</text:span><text:span text:style-name="T130">陸上運動技術學系</text:span><text:span text:style-name="T131">（已設立）</text:span></text:p>
      <text:p text:style-name="P132">一、設立目標</text:p>
      <text:p text:style-name="P133">（一）培養國家級舉重、田徑、射箭、體操運動選手。</text:p>
      <text:p text:style-name="P134">（二）培養舉重、田徑、射箭、體操運動技術研究人才。</text:p>
      <text:p text:style-name="P135">（三）培養專業舉重、田徑、射箭、體操運動教練。</text:p>
      <text:p text:style-name="P136">（四）培育健康與體育領域師資。</text:p>
      <text:p text:style-name="P137">二、發展特色</text:p>
      <text:p text:style-name="P138">（一）專長訓練為本系課程主軸。專長訓練列入正式課程，並排定固定時間，聘請專業教練訓練並授予學分，為國內首創。</text:p>
      <text:p text:style-name="P139">（二）晨操訓練列為專長訓練所一部份，每週一、二、四、五的6：30 ~ 7：30集體實施。</text:p>
      <text:p text:style-name="P140"><text:span text:style-name="T141">（</text:span><text:span text:style-name="T142">三</text:span><text:span text:style-name="T143">）課</text:span><text:span text:style-name="T144">程</text:span><text:span text:style-name="T145">設計：清晨晨操，上午專長訓練，每週六</text:span><text:span text:style-name="T146">上午</text:span><text:span text:style-name="T147">及寒暑假</text:span><text:span text:style-name="T148">照常訓練，學術兼備，訓練時間完整。</text:span></text:p>
      <text:p text:style-name="P149">三、未來發展方向</text:p>
      <text:p text:style-name="P150">（一）繼續加強晨間訓練、平時及寒暑假專長訓練，發揮本系之績效。</text:p>
      <text:p text:style-name="P151">（二）加強參與及執行國家運動競技政策。</text:p>
      <text:p text:style-name="P152">（三）積極推動亞奧運及世大運奪牌之重點工作。</text:p>
      <text:p text:style-name="P153">（四）加強與教育部、體委會、大專體總及各單項運動協會之聯繫、協助與互動，建立良好關係以共同推動國家體育政策。</text:p>
      <text:p text:style-name="P154">（五）積極爭取設置國家運動訓練中心之分站及校外社會資源協助本系發展。</text:p>
      <text:p text:style-name="P155">（六）加強學生生活、課業、健康、安全、升學、就業等之輔導。</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內文"><text:span text:style-name="T170"><text:s/></text:span><text:span text:style-name="T171">肆、</text:span><text:span text:style-name="T172">運動技術研究所</text:span><text:span text:style-name="T173">（已設立）</text:span></text:p>
      <text:p text:style-name="P174">一、設立目標</text:p>
      <text:p text:style-name="P175">（一）培育國際級特優運動選手。</text:p>
      <text:p text:style-name="P176">（二）培育大專院校體育教師。</text:p>
      <text:p text:style-name="P177">（三）發展國家運動競技能力。</text:p>
      <text:p text:style-name="P178">二、發展特色</text:p>
      <text:p text:style-name="P179">透過運動技術學、體育教學和運動科學的跨學科研究，將國內優秀運動選手推向國際，成為頂尖的運動明星。</text:p>
      <text:p text:style-name="P180">三、未來發展方向</text:p>
      <text:p text:style-name="P181">（一）以培育特優運動選手為主。培育國際級優秀運動選手為首 要目標，提昇運動選手專項運動成績表現為主。</text:p>
      <text:p text:style-name="P182">（二）配合大學體育課的興趣選項，積極培育符合大專院校的體育師資</text:p>
      <text:p text:style-name="P183">，使養成的國家級特優選手充分發揮專長，達到人盡其才。</text:p>
      <text:p text:style-name="P184">（三）輔助國家優秀運動選手科研訓練和研究。</text:p>
      <text:p text:style-name="P185">（四）擴大爭取社會資源，鼓勵產業參與競技運動發展。將優秀運動選手積極的介紹給企業或熱心體育運動的團體，爭取更多的關懷與協助。結合職業運動的發展，更專業的經營，以呈現出更精緻、優質的競技運動。</text:p>
      <text:p text:style-name="P186"><text:span text:style-name="T187">（五）</text:span><text:span text:style-name="T188">輔導特優選手進入職業運動，規劃妥善的經紀人制度。透過專案計劃或獎勵補助，將特優選手推向職業運動，輔導特優選手發揮更大的潛力。</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運動管理學院</text:p>
      <text:p text:style-name="P205">一、設立目標</text:p>
      <text:list text:style-name="LFO2" text:continue-numbering="true">
        <text:list-item>
          <text:p text:style-name="P206">培養運動產業經營管理、行銷企劃與資訊傳播人才。</text:p>
        </text:list-item>
        <text:list-item>
          <text:p text:style-name="P207">培養休閒產業經營管理、行銷企劃與資訊傳播人才。</text:p>
        </text:list-item>
        <text:list-item>
          <text:p text:style-name="P208">培養運動、休閒產業學士後之高級專業人才。</text:p>
        </text:list-item>
        <text:list-item>
          <text:p text:style-name="P209">推動運動、休閒產業之實務發展。</text:p>
        </text:list-item>
        <text:list-item>
          <text:p text:style-name="P210">提升運動、休閒產業學術研究水準。</text:p>
        </text:list-item>
      </text:list>
      <text:p text:style-name="P211"><text:span text:style-name="T212"><text:s text:c="2"/></text:span><text:span text:style-name="T213">二、發展特色</text:span></text:p>
      <text:list text:style-name="LFO3" text:continue-numbering="true">
        <text:list-item>
          <text:p text:style-name="P214">完整的運動與休閒學習環境規劃：本院下分休閒產業經營學系（學士班、碩士班、碩士在職專班、博士班）、運動訊息研究所（碩士班）、運動傳播研究所（碩士班）、戶外領導與教育研究所（碩士班、碩士在職專班）、運動行銷研究所（碩士班、碩士在職專班）。</text:p>
        </text:list-item>
        <text:list-item>
          <text:p text:style-name="P215">深入培養運動與休閒領域的產業專才：學士班學生可依本身之生涯規劃，選擇休閒產業經營學系各組別之必、選修課程深入學習；碩士班學生則可依其專業進修方向，選擇專業研究所攻讀，成為具專業水準之人才；博士班的設置將提供專業師資養成及學術研究發展的機會。</text:p>
        </text:list-item>
      </text:list>
      <text:p text:style-name="P216">（三）融和理論與實務的課程設計：教學方式融和理論及實際參與各種運動與休閒產業之運作。</text:p>
      <text:p text:style-name="P217">（四）充分利用學校教學設施訓練專業能力：利用本院之休閒產業研究中心、戶外領導研究中心、實習電視台、戶外體驗教育場等各項研究與實習設備，進行運動傳播實際操作、休閒遊憩活動指導和運動規劃專業訓練，以及各項建教合作與研究計畫。</text:p>
      <text:p text:style-name="P218">（五）資源整合與專業發展：藉由完整與精密分工的學院規劃，達成資源整合、有效利用，以及學門專業發展之效果。</text:p>
      <text:p text:style-name="P219">三、未來發展方向</text:p>
      <text:list text:style-name="LFO4" text:continue-numbering="true">
        <text:list-item>
          <text:p text:style-name="P220">編輯出版運動與休閒領域期刊與教學研究叢書，舉辦國際研討會，發展運動與休閒產業資訊網路，提昇國內運動與休閒學術水準。</text:p>
        </text:list-item>
        <text:list-item>
          <text:p text:style-name="P221">強化與運動與休閒產業互動，並經由建教合作，培養學生專業實務能力。</text:p>
        </text:list-item>
        <text:list-item>
          <text:p text:style-name="P222">開設運動管理、休閒遊憩、資訊傳播等方面學程，提供運動背景學生專長選擇學習機會。</text:p>
        </text:list-item>
      </text:list>
      <text:p text:style-name="P223">（四）賡續規劃學門內各領域教學研究內涵，發展完整教學體系。</text:p>
      <text:p text:style-name="P224"><text:span text:style-name="T225">壹</text:span><text:span text:style-name="T226">、</text:span><text:span text:style-name="T227">休閒產業經營學系暨碩士班</text:span><text:span text:style-name="T228">（已設立）</text:span></text:p>
      <text:p text:style-name="P229">一、設立目標</text:p>
      <text:p text:style-name="P230">（一）培養休閒產業經營管理人才。</text:p>
      <text:p text:style-name="P231">（二）培養休閒產業行銷企劃人才。</text:p>
      <text:p text:style-name="P232">（三）培養休閒產業資訊與傳播人才。</text:p>
      <text:p text:style-name="P233">（四）培養休閒產業學士後之高級專業人才。</text:p>
      <text:p text:style-name="P234">（五）推動休閒產業之實務發展。</text:p>
      <text:p text:style-name="P235">（六）提升休閒產業學術研究水準。</text:p>
      <text:p text:style-name="P236">二、發展特色</text:p>
      <text:p text:style-name="P237">（一）深入培養各個領域的休閒產業專才：本系下分運動管理、休閒遊憩以及資訊傳播三組，學生可依本身之生涯規劃，選擇各組別之必、選修課程進行深入學習，成為具專業水準之人才。</text:p>
      <text:p text:style-name="P238">（二）融和理論與實務的課程設計：教學方式融和理論及實際參與休閒產業之運作。</text:p>
      <text:p text:style-name="P239">（三）嚴謹之學習成果衡量：為培養能適應企業與社會所需之人才，嚴格要求學習成效考量，並設計要求學生必須通過畢業專題或學術論文考核，方能取得畢業資格。</text:p>
      <text:p text:style-name="P240">（四）利用學校教學設施訓練專業能力：利用本系之實習電視台及由本系管理之戶外體驗教育場與校內各種設施，進行運動傳播實際操作、休閒遊憩活動指導和運動規劃專業訓練。</text:p>
      <text:p text:style-name="P241">三、未來發展方向</text:p>
      <text:p text:style-name="P242">（一）編輯出版休閒產業期刊與叢書，舉辦國際性研討會，發展休閒產業資訊網路，以提昇休閒產業經營學術水準。</text:p>
      <text:p text:style-name="P243">（二）申請設立博士班，以培養高級休閒產業經營管理人才。</text:p>
      <text:p text:style-name="P244">（三）強化與休閒產業互動，並經由建教合作，培養學生專業實務能力。</text:p>
      <text:p text:style-name="P245">（四）賡續規劃學門內各領域教學研究內涵與跨領域學程，以發展完整教學體系。</text:p>
      <text:p text:style-name="P246"><text:span text:style-name="T247">貳</text:span><text:span text:style-name="T248">、休閒產業經營學系博士班</text:span><text:span text:style-name="T249">（預定97學年度成立）</text:span></text:p>
      <text:p text:style-name="P250">一、設立目標</text:p>
      <text:p text:style-name="P251">（一）配合社會與休閒產業發展之需求。</text:p>
      <text:p text:style-name="P252">（二）提昇休閒產業經營學術研究水準。</text:p>
      <text:p text:style-name="P253">（三）落實休閒產業經營教學、研究與服務並重的理念與政策。</text:p>
      <text:p text:style-name="P254">（四）銜接休閒產業經營碩士後高等教育，培養專業人才、提高教學研究成效。</text:p>
      <text:p text:style-name="P255">二、發展特色</text:p>
      <text:p text:style-name="P256">（一）提昇休閒產業經營學術研究水準，以配合社會發展趨勢。</text:p>
      <text:p text:style-name="P257">（二）銜接休閒產業經營碩士後高等教育，培養符合學術研究、休閒產業、政府與社會需求之專業人才。</text:p>
      <text:p text:style-name="P258">（三）從事休閒產業經營管理相關研究，協助引導產業適當發展。</text:p>
      <text:p text:style-name="P259">三、未來發展方向</text:p>
      <text:p text:style-name="P260">（一）進行休閒產業經營學術研究計畫。</text:p>
      <text:p text:style-name="P261">（二）有效整理、累積、傳播休閒產業經營知識。</text:p>
      <text:p text:style-name="P262"><text:span text:style-name="T263">叁</text:span><text:span text:style-name="T264">、</text:span><text:span text:style-name="T265">運動訊息研究所</text:span><text:span text:style-name="T266">（預定97學年度成立）</text:span></text:p>
      <text:p text:style-name="P267">一、設立目標</text:p>
      <text:p text:style-name="P268">（一）建立運動訓練與競賽支援體系。</text:p>
      <text:p text:style-name="P269">（二）提昇我國運動競賽成績。</text:p>
      <text:p text:style-name="P270">（三）滿足運動競賽對於戰術、戰略的需求。</text:p>
      <text:p text:style-name="P271">二、發展特色</text:p>
      <text:p text:style-name="P272">（一）著重運動與科技的整合。</text:p>
      <text:p text:style-name="P273">（二）結合理論與實務。</text:p>
      <text:p text:style-name="P274">（三）蒐集競賽戰情訊息，建立競賽情報管理系統。</text:p>
      <text:p text:style-name="P275">三、未來發展方向</text:p>
      <text:p text:style-name="P276">（一）結合運動選材、訓練、競賽的相關訊息。</text:p>
      <text:p text:style-name="P277">（二）發揮運動訓練與競賽中知己知彼的功效。</text:p>
      <text:p text:style-name="P278">（三）以運動競賽實務為出發點，結合最新的比賽訊息、規則修訂、對手分析、運科成果等於訓練實務上。</text:p>
      <text:p text:style-name="P279"><text:span text:style-name="T280">肆</text:span><text:span text:style-name="T281">、</text:span><text:span text:style-name="T282">運動傳播研究所</text:span><text:span text:style-name="T283">（預定97學年度成立）</text:span></text:p>
      <text:p text:style-name="P284">一、設立目標</text:p>
      <text:p text:style-name="P285">（一）培養運動傳播之專業人才，提供運動傳播方面專業訓練及背景知識。</text:p>
      <text:p text:style-name="P286">（二）回應社會及產業界對專業人力之需求。</text:p>
      <text:p text:style-name="P287">（三）提供體育傳播專業人員進修機會。</text:p>
      <text:p text:style-name="P288">二、發展特色</text:p>
      <text:list text:style-name="LFO5" text:continue-numbering="true">
        <text:list-item>
          <text:p text:style-name="P289">培養運動新聞採訪報導人才。</text:p>
        </text:list-item>
        <text:list-item>
          <text:p text:style-name="P290">培養運動廣播電視節目製播人才。</text:p>
        </text:list-item>
        <text:list-item>
          <text:p text:style-name="P291">培養體育運動界之公共關係與廣告人才。</text:p>
        </text:list-item>
        <text:list-item>
          <text:p text:style-name="P292">培養體育運動傳播之研究人才。</text:p>
        </text:list-item>
      </text:list>
      <text:p text:style-name="P293">三、未來發展方向</text:p>
      <text:list text:style-name="LFO5" text:continue-numbering="true">
        <text:list-item>
          <text:list>
            <text:list-item>
              <text:p text:style-name="P294">全國唯一專門培養運動傳播人才之研究所。</text:p>
            </text:list-item>
            <text:list-item>
              <text:p text:style-name="P295">實踐運動與傳播兩個領域研究的科際整合。</text:p>
            </text:list-item>
            <text:list-item>
              <text:p text:style-name="P296">強調運動與傳播學術與實務經驗的充分結合。</text:p>
            </text:list-item>
            <text:list-item>
              <text:p text:style-name="P297">應用新興轉播科技，協助業界提升運動節目品質。</text:p>
            </text:list-item>
            <text:list-item>
              <text:p text:style-name="P298">提供運動及傳播方面大學畢業生進修進階專長領域學識之機會。</text:p>
            </text:list-item>
          </text:list>
        </text:list-item>
      </text:list>
      <text:p text:style-name="P299"/>
      <text:p text:style-name="P300">伍、戶外教育與領導研究所（預定97學年度成立）</text:p>
      <text:p text:style-name="P301">一、設立目標</text:p>
      <text:list text:style-name="LFO9" text:continue-numbering="true">
        <text:list-item>
          <text:p text:style-name="P302">戶外冒險教育對於家庭、學校、社會及企業之貢獻、生態、<text:s text:c="2"/></text:p>
        </text:list-item>
      </text:list>
      <text:p text:style-name="P303"><text:s text:c="9"/>環境意識之推廣及教育具有顯著之效益。</text:p>
      <text:list text:style-name="LFO9" text:continue-numbering="true">
        <text:list-item>
          <text:p text:style-name="P304">社會對戶外冒險教育與能力發展之需求增加。</text:p>
        </text:list-item>
        <text:list-item>
          <text:p text:style-name="P305"><text:span text:style-name="T306">繼續保持本校於亞洲戶外冒險教育領導地位之特色</text:span><text:span text:style-name="T307">。</text:span></text:p>
        </text:list-item>
        <text:list-item>
          <text:p text:style-name="P308"><text:span text:style-name="T309">藉由戶外冒險教育與發展課程，協助培養領袖人才。</text:span></text:p>
        </text:list-item>
      </text:list>
      <text:p text:style-name="P310">二、發展特色</text:p>
      <text:list text:style-name="LFO10" text:continue-numbering="true">
        <text:list-item>
          <text:p text:style-name="P311">培養更高等的戶外教育與領導人才進入實務或學術部門。</text:p>
        </text:list-item>
        <text:list-item>
          <text:p text:style-name="P312">提升戶外教育與領導領域之永續競爭優勢。</text:p>
        </text:list-item>
        <text:list-item>
          <text:p text:style-name="P313"><text:span text:style-name="T314">培育戶外冒險教育活動指導員或引導員人才</text:span><text:span text:style-name="T315">。</text:span></text:p>
        </text:list-item>
        <text:list-item>
          <text:p text:style-name="P316"><text:span text:style-name="T317">培育21世紀領袖人才。</text:span></text:p>
        </text:list-item>
      </text:list>
      <text:p text:style-name="P318">三、未來發展方向</text:p>
      <text:p text:style-name="P319">（一）以體驗學習為教育模式。</text:p>
      <text:p text:style-name="P320">（二）在戶外教育與領導領域之發展居領導地位。</text:p>
      <text:p text:style-name="P321">（三）體驗學習教學模式為國內高等教育之先驅。</text:p>
      <text:p text:style-name="P322">（四）就業率高具教育投資報酬率。</text:p>
      <text:p text:style-name="P323">陸、戶外教育與領導研究所碩士學程在職專班</text:p>
      <text:p text:style-name="P324">一、設立目標</text:p>
      <text:list text:style-name="LFO6" text:continue-numbering="true">
        <text:list-item>
          <text:list>
            <text:list-item>
              <text:p text:style-name="P325">提升業界現有人力之戶外教育與領導素質。</text:p>
            </text:list-item>
            <text:list-item>
              <text:p text:style-name="P326">回應社會對戶外冒險教育需求增加。</text:p>
            </text:list-item>
            <text:list-item>
              <text:p text:style-name="P327">繼續保持本校於戶外冒險教育領導地位之特色。</text:p>
            </text:list-item>
          </text:list>
        </text:list-item>
      </text:list>
      <text:p text:style-name="P328">二、發展特色</text:p>
      <text:list text:style-name="LFO7" text:continue-numbering="true">
        <text:list-item>
          <text:p text:style-name="P329">培養更高等的戶外教育與領導人才進入實務部門。</text:p>
        </text:list-item>
        <text:list-item>
          <text:p text:style-name="P330">提升戶外教育與領導領域之永續競爭優勢。</text:p>
        </text:list-item>
        <text:list-item>
          <text:p text:style-name="P331">培育戶外冒險教育活動指導員或引導員人才。</text:p>
        </text:list-item>
      </text:list>
      <text:p text:style-name="P332">三、未來發展方向</text:p>
      <text:list text:style-name="LFO8" text:continue-numbering="true">
        <text:list-item>
          <text:p text:style-name="P333">發展體驗學習為教育模式。</text:p>
        </text:list-item>
        <text:list-item>
          <text:p text:style-name="P334">在戶外教育與領導領域之發展居領導地位。</text:p>
        </text:list-item>
        <text:list-item>
          <text:p text:style-name="P335">體驗學習教學模式為國內高等教育之先驅。</text:p>
        </text:list-item>
      </text:list>
      <text:p text:style-name="P336"><text:span text:style-name="T337">柒、運動行銷研究所</text:span></text:p>
      <text:p text:style-name="P338">一、設立目標</text:p>
      <text:p text:style-name="P339">（一）培育運動行銷人才。</text:p>
      <text:p text:style-name="P340">（二）回應運動產業現況需求。</text:p>
      <text:p text:style-name="P341"><text:span text:style-name="T342">（三）開拓</text:span><text:span text:style-name="T343">運動產業</text:span><text:span text:style-name="T344">行銷學術研究。</text:span></text:p>
      <text:p text:style-name="P345">二、發展特色</text:p>
      <text:p text:style-name="P346">（一）培育運動賽會之企畫人才。</text:p>
      <text:p text:style-name="P347">（二）培育運動品牌與廣告之行銷人才。</text:p>
      <text:p text:style-name="P348">（三）培育運動組織策略之規劃人才。</text:p>
      <text:p text:style-name="P349">（四）培育運動零售通路之管理人才。</text:p>
      <text:p text:style-name="P350">（五）培育運動行銷創意之製作人才。</text:p>
      <text:p text:style-name="P351">三、未來發展方向</text:p>
      <text:p text:style-name="P352">（一）重視行銷實務與學術的課程結合。</text:p>
      <text:p text:style-name="P353">（二）積極培養運動產業行銷之專業學術研究人才。</text:p>
      <text:p text:style-name="P354">（三）培養兼具運動休閒專業知識與行銷專業能力之人才。</text:p>
      <text:p text:style-name="P355">（四）加強建立產、官、學合作平台。</text:p>
      <text:p text:style-name="P356"><text:span text:style-name="T357">捌、</text:span><text:span text:style-name="T358">運動行銷研究所碩士學程在職專班</text:span></text:p>
      <text:p text:style-name="P359">一、設立目標</text:p>
      <text:p text:style-name="P360">（一）提升運動產業界現有人力運動行銷素質。</text:p>
      <text:p text:style-name="P361">（二）配合政府回流教育政策，增加在職人員就學進修管道。</text:p>
      <text:p text:style-name="P362">（三）促進產、官、學三方交流。</text:p>
      <text:p text:style-name="P363">二、發展特色</text:p>
      <text:p text:style-name="P364">（一）培育運動賽會之企畫人才。</text:p>
      <text:p text:style-name="P365">（二）培育運動品牌與廣告之行銷人才。</text:p>
      <text:p text:style-name="P366">（三）培育運動組織策略之規劃人才。</text:p>
      <text:p text:style-name="P367">（四）培育運動零售通路之管理人才。</text:p>
      <text:p text:style-name="P368">（五）培育運動行銷創意之製作人才</text:p>
      <text:p text:style-name="P369">三、未來發展方向</text:p>
      <text:p text:style-name="P370">（一）重視運動行銷實務與學術的課程結合。</text:p>
      <text:p text:style-name="P371">（二）培養兼具運動休閒專業知識與行銷專業能力之人才。</text:p>
      <text:p text:style-name="P372">（三）加強建立產、官、學合作平台。</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運動科學學院</text:p>
      <text:p text:style-name="P390"/>
      <text:p text:style-name="P391">一、設立目標</text:p>
      <text:p text:style-name="P392">（一）培養運動教練科學之研究人才。</text:p>
      <text:p text:style-name="P393">（二）培養科學化運動訓練之教練人才。</text:p>
      <text:p text:style-name="P394">（三）培養運動科學研究人才。</text:p>
      <text:p text:style-name="P395">（四）培養運動傷害防護專業人才。</text:p>
      <text:p text:style-name="P396">（五）培養運動體適能指導及研究人才。</text:p>
      <text:p text:style-name="P397">（六）培養運動科技工程專業人才。</text:p>
      <text:p text:style-name="P398">二、發展特色</text:p>
      <text:p text:style-name="P399">（一）著重運動科學研究的整合，提昇運動科學研究水準與應用價值。</text:p>
      <text:p text:style-name="P400">（二）針對運動產業需求，推動產學合作，研發運動產品以落實研究成果。</text:p>
      <text:p text:style-name="P401">（三）整合運動科學的研究與應用，支援運動競技選手奪標的需求。</text:p>
      <text:p text:style-name="P402">（四）強化運動教練科學之研究與應用，以提升運動教練訓練的水準。</text:p>
      <text:p text:style-name="P403">（五）結合醫學概念與體育運動，強調實務研究與臨床觀摩。</text:p>
      <text:p text:style-name="P404">三、未來發展方向</text:p>
      <text:p text:style-name="P405">（一）邁向國際一流水準的運動科學研究的學院。</text:p>
      <text:p text:style-name="P406">（二）加強與鄰近大學醫學院進行學術合作，增加在國際上學術發表之量與質。</text:p>
      <text:p text:style-name="P407">（三）建立運動傷害防護與復健研究之科學體系。</text:p>
      <text:p text:style-name="P408">（四）建立與國際運動科學相關學術組織之交流。</text:p>
      <text:p text:style-name="P409">（五）整合教練科學研究成果，並實際應用於教練的訓練工作。</text:p>
      <text:p text:style-name="P410">（六）建立運動保健與傷害防護專業人員制度。</text:p>
      <text:p text:style-name="P411">（七）積極與產業界合作<text:span text:style-name="T412">，</text:span>研發運動器材，建立運動器材、設施之安全檢測制度。</text:p>
      <text:p text:style-name="P413"><text:span text:style-name="T414">壹</text:span><text:span text:style-name="T415">、</text:span><text:span text:style-name="T416">運動保健學系</text:span></text:p>
      <text:p text:style-name="P417">一、設立目標</text:p>
      <text:p text:style-name="P418">對於身體健康的維護，不僅是運動員切身所需，更與眾多愛好體育活動的人們有著密不可分的關係，而本系正是因應此種需要下所創立，在配合國內目前最完善的體適能中心、運動傷害防護中心和良好的教育環境下培養運動保健專業人才，本系設立目標如下：</text:p>
      <text:p text:style-name="P419">（一）培養運動傷害防護專業人才。</text:p>
      <text:p text:style-name="P420">（二）培養健康體適能指導專業人才。</text:p>
      <text:p text:style-name="P421">二、發展特色</text:p>
      <text:p text:style-name="P422">（一）結合運動科學與保健醫學理念，提供最完善的專業課程、實驗設備、專業師資，使學生得到最佳的學習環境，為從事競技運動的運動員與休閒活動的一般社會大眾作完善的健康與運動安全之維護。</text:p>
      <text:p text:style-name="P423">（二）朝「專業理論與實際操作並重」的方向改進，與配合學校課程整合作業方式實施，使社會需求與學生興趣獲得共同發展。</text:p>
      <text:p text:style-name="P424">（三）建立學長姐制度，傳承運保健學系之學流風，並培養學生積極的態度與良好的人際關係，落實學生義務服務的精神。</text:p>
      <text:p text:style-name="P425">（四）積極參與醫療科技與運動教育之相關活動，不定期舉辦學術講座，敦請國內外知名專家學者主講，以提高學生對運動科學與醫療保健理念的興趣及協助其今後研究發展的選擇，並在理論與實務方面得到充分的學習與印證。</text:p>
      <text:p text:style-name="P426">（五）繼續強化教學綱要或講義之規範、教學設計與教學方法之說明、教學評鑑的方法與技術、教師輔導學生方式及時間安排等相關要項活動，充實各科教材內容，革新各科教學方法，充實教學圖書設備，改善教學環境，以提高教學水準。</text:p>
      <text:p text:style-name="P427">（六）極力充實圖書資料，推動相關專案研究計畫，並規劃舉辦各種學術活動，不定期與國內外學術機構合辦或協辦各類型相關之國際學術研討會，以提昇學術研究風氣。</text:p>
      <text:p text:style-name="P428">（七）繼續充實體適能中心與運動傷害防護中心之教學輔助儀器設備，除了加強本系學生未來專業走向，更可提供最佳的服務。</text:p>
      <text:p text:style-name="P429">三、未來發展方向</text:p>
      <text:p text:style-name="P430">（一）展望未來以運動方式達到健康目的之需求更為殷切，積極爭取各機關團體建教合作與學術研究機會。</text:p>
      <text:p text:style-name="P431">（二）完成全國性與地方性各年齡層之體能調查研究工作，建立國內體能常模及體能評估系統電腦化。</text:p>
      <text:p text:style-name="P432">（三）協助辦理各類運動賽會醫護工作，確保運動競賽的安全。</text:p>
      <text:p text:style-name="P433">（四）積極申請設置運動保健研究所，使系所合一，將學術研究結果活用於臨床應用上，建立完整的科學研究體系。</text:p>
      <text:p text:style-name="P434">（五）完成運動傷害防護師與健康體適能指導教練的證照制度，使專業合法化，在各個保健服務單位發揮最大的功能。</text:p>
      <text:p text:style-name="P435">（六）提供運動保健相關人員在職進修教育，加強充實現有運動醫學界、各級學校、體育場館、健身俱樂部人員運動保健知識。</text:p>
      <text:p text:style-name="P436"><text:span text:style-name="T437">貳</text:span><text:span text:style-name="T438">、</text:span><text:span text:style-name="T439">運動科學研究所</text:span></text:p>
      <text:p text:style-name="P440">一、設立目標</text:p>
      <text:p text:style-name="P441">本所創始於民國七十七年，正式成立於民國七十八年七月，為國內第一所運動科學研究所，目的在因應國際運動科學的發展潮流，並有計劃的提昇國內運動科學的研究水準。本所之設立目標在於提供良好學術研究環境，以培養優秀之運動科學研究人才。藉由學術研究成果提升運動選手之競賽成績，並建立運動方面之相關資訊系統。</text:p>
      <text:p text:style-name="P442">二、發展特色</text:p>
      <text:list text:style-name="LFO12" text:continue-numbering="true">
        <text:list-item>
          <text:p text:style-name="P443">生理組發展特色：</text:p>
        </text:list-item>
      </text:list>
      <text:p text:style-name="P444">（一）研究提昇運動表現的各種相關生理因素，建立不同運動項目特優選手生理特質與運動成績的關係測量身體構造(體型、體格、與身體組成)、運動神經肌肉控制能力、生理功能潛能 (有氧動力、無氧閾、無氧動力、肌力、肌動力、柔軟度等)，評估運動選手的健康、運動傷害、過度訓練、飲食營養攝取與補充、以及運動訓練計劃的效果，研究選才和提高運動表現的方案，探討呼吸功能對運動表現的影響，研究呼吸肌肌力與肌耐力訓練是否可改善運動能力。研發評估耐力運動員運動耐力 (心肺耐力與肌耐力) 和其他專項體能的測試方法。</text:p>
      <text:p text:style-name="P445">（二）研究運動對增進人體健康的好處，如何利用不同身 <text:s/>體活動，有效預防、控制、以及促進治療慢性疾病。關注肥胖症所帶來的相關疾病(諸如糖尿病、心血管疾病等)，研究我國兒童、青少年、成年人、與老年人的身體活動量，測量安靜代謝率與不同身體活動的能量消耗及生理反應、身體組成、心血管功能等健康體適能，建立常模；發展適合我國健康者與慢性疾病者的運動處方，提倡運動的健康效益，強調身體活動在預防醫學領域中的角色。</text:p>
      <text:list text:style-name="LFO11" text:continue-numbering="true">
        <text:list-item>
          <text:p text:style-name="P446">生化組發展特色：</text:p>
        </text:list-item>
      </text:list>
      <text:p text:style-name="P447">（一）運動禁藥研究：本研究室將常用之中西藥劑進行人體試驗以及藥物動力分析，另將中西藥製劑中含運動員禁藥之資料加以整理，並接受奧會委託編製「常見含運動禁藥之西藥製劑」宣導手冊、「運動員適用治療藥物手冊」及運動禁藥網站(<text:a xlink:href="http://192.83.181.227/doping)供大眾查詢" office:target-frame-name="_top" xlink:show="replace">http://192.83.181.227/doping)<text:bookmark-start text:name="_Hlt58993941"/><text:bookmark-start text:name="_Hlt58993942"/>供<text:bookmark-end text:name="_Hlt58993941"/><text:bookmark-end text:name="_Hlt58993942"/>大眾查詢</text:a>，而未來的研究仍朝教育及藥物動力分析進行。</text:p>
      <text:p text:style-name="P448">（二）營養增補劑研究：「營養性」的增強術強調以均衡營養為基礎，經由適當的補充，強化體內機能，提升運動表現，是一種合法的外在補充方式；因此本研究室近年來，針對冬蟲夏草、含抗氧化劑之運動飲料、雞精、人蔘、靈芝、金線蓮等補充品進行研究，期能提升運動表現，並降低激烈運動訓練對免疫系統及細胞氧化傷害之情形。</text:p>
      <text:list text:style-name="LFO11" text:continue-numbering="true">
        <text:list-item>
          <text:p text:style-name="P449">力學組發展特色：</text:p>
        </text:list-item>
      </text:list>
      <text:p text:style-name="P450">（一）生長發展的生物力學研究：動作技能的學習基礎在於良好的動作發展，在兒童生長發展的階段如能順應個體的差異給予適當的機會，則能建立日後學習動作技術的基礎。本組透過生物力學的儀器設備，針對基本運動能力如跑、跳、擲等加以探討，以掌握與了解我國兒童在基礎上的現況與差異，進而謀求改善之道。</text:p>
      <text:p text:style-name="P451">（二）電腦模擬的研究：動作模擬是運動生物力學發展的極致，透過軟體模擬的方式，研究者可以更深入的了解人體的運動與環境與工作之間的關係。本組以ADAMS工程軟體搭配LIFE MODE模組，對人體基礎動作與運動員動作技術進行多向度模擬，以期能找出影響動作的關鍵因素。</text:p>
      <text:p text:style-name="P452">（三）運動技術定性分析：量化的研究方式將人體動作簡化成機械結構以方便觀察與計算，然而人類的行為卻是身心一體的產物。因此本組除應用量化工具研究特定人體動作外，尚應用定性的研究方式如觀察、訪談、紀錄等，對研究對象進行全面性的資料收集，以期能更完整的探就人體動作技術。</text:p>
      <text:list text:style-name="LFO11" text:continue-numbering="true">
        <text:list-item>
          <text:p text:style-name="P453">資訊組發展特色：</text:p>
        </text:list-item>
      </text:list>
      <text:p text:style-name="P454">（一）運動資訊系統的規劃與設計：運動資訊涵蓋範圍極廣，舉凡與運動教學、訓練、比賽、休閒等有關之體育活動，皆有可觀的資訊需要彙整與分析。尤其在我國資訊產業跨足世界大國之際，透過環境上的先天優勢將運動資訊做完善的分析與處理，不但有助於運動團隊在國際競賽場合為國增光，更能提供給對運動有興趣的一般人，提昇國人對運動的整體認知。</text:p>
      <text:p text:style-name="P455">（二）體育數位學習環境的設計：數位學習不僅是將教材數位化或電子化，更蘊含了持續學習與終身教育的契機。在知識經濟的時代，資訊科技的日新月異更加速了知識的傳遞與累積。本組將以多年在資訊應用領域的實務經驗，作為開拓體育數位學習的知識資本，以研究與發展適合於體育專業領域應用的數位學習環境與應用軟體。</text:p>
      <text:p text:style-name="P456">三、未來發展方向</text:p>
      <text:p text:style-name="P457">（一）著重運動科技的整合。</text:p>
      <text:p text:style-name="P458">（二）深入分析運動生理與運動訓練的關聯與影響。</text:p>
      <text:p text:style-name="P459">（三）從事運動處方的探討與研究。</text:p>
      <text:p text:style-name="P460">（四）進行運動營養生化的分析研究。</text:p>
      <text:p text:style-name="P461">（五）從事運動藥物檢驗的相關研究。</text:p>
      <text:p text:style-name="P462">（六）研究與探討適合國內的運動選材方法。</text:p>
      <text:p text:style-name="P463">（七）收集與分析運動資訊。</text:p>
      <text:p text:style-name="P464">（八）建構體育數位學習的遠景。</text:p>
      <text:p text:style-name="P465"><text:span text:style-name="T466">叁</text:span><text:span text:style-name="T467">、</text:span><text:span text:style-name="T468">教練研究所</text:span></text:p>
      <text:p text:style-name="P469">一、設立目標</text:p>
      <text:p text:style-name="P470">（一）培養科學化運動訓練之教練人才。</text:p>
      <text:p text:style-name="P471">（二）造就運動教練科學之研究人才。</text:p>
      <text:p text:style-name="P472">（三）提供傑出運動員與教練進修之管道。</text:p>
      <text:p text:style-name="P473">（四）提昇運動訓練與運動技術水準。</text:p>
      <text:p text:style-name="P474">二、發展特色</text:p>
      <text:p text:style-name="P475">本所成立於八十三年八月，以培養優秀運動教練及運動科學研究人才為目標。優秀運動教練為「國家體育建設中程計劃」中所急需培育之人才，本所的成立，除了因應本校設立之重要目標：「培養國家級優秀選手與教練，以提昇運動成績」之外，並將研究提昇教練素質，廣闢教練培育進修管道、建立教練制度、以提昇教練水準為現階段本所的重要工作。</text:p>
      <text:p text:style-name="P476">我國近年來投資大量人力和物力於運動選手的訓練上，然其成效卻不顯著，原因之一即教練之素質尚待大幅提昇。提昇之道即應讓教練有專業進修之管道。運動訓練科學化為提昇運動成績，進而在國際比賽中奪牌的正確途徑。唯有具備訓練科學和運動科學知識的優秀教練，並將科學理論應用於實際訓練之後，才能造就出傑出的選手，在國際競賽中為國爭光。國內運動選手中不乏有志有能力進修高級教練者，本所能在教練訓練科學上提供進修之管道，不但在教育層次上有較佳的銜接，也可培養出高級優秀的教練人才，本所之特色如下：</text:p>
      <text:p text:style-name="P477">（一）學生多為曾經接受過嚴格的運動訓練或具教練經驗，且成績表現優異者。</text:p>
      <text:p text:style-name="P478">（二）教學方式課堂講授與教練實習並重，過程活潑生動，注重實用層面，將科學理論應用於實際訓練。</text:p>
      <text:p text:style-name="P479">（三）課程以運動生理學、心理學與生物力學為核心，發展出運動教練與訓練知能有關的運動員訓練計劃與處方、心理輔導、技術指導、科學選才等學習領域。</text:p>
      <text:p text:style-name="P480">三、未來發展方向</text:p>
      <text:p text:style-name="P481">（一）提昇國內運動教練有關科學的知能。</text:p>
      <text:p text:style-name="P482">（二）將運動科學落實於運動訓練中，進而在國際比賽中為國爭光。</text:p>
      <text:p text:style-name="P483">（三）培養高級優秀的教練人才，使國內教練素質達到高等水準。</text:p>
      <text:p text:style-name="P484"><text:span text:style-name="T485">肆</text:span><text:span text:style-name="T486">、運動</text:span><text:span text:style-name="T487">傷害防護</text:span><text:span text:style-name="T488">研究所</text:span></text:p>
      <text:p text:style-name="P489">一、設立目標</text:p>
      <text:p text:style-name="P490">（一）培養運動傷害防護實務及研究人員，協助國內各運動競賽團隊之運動訓練成效，提升運動競賽成績。</text:p>
      <text:p text:style-name="P491">（二）培養健康指導實務及研究人員，協助國民健康體能與國家生產競爭力之提升。</text:p>
      <text:p text:style-name="P492">二、發展特色</text:p>
      <text:p text:style-name="P493">（一）本所結合醫學概念與體育運動，強調實務研究與臨床觀摩。</text:p>
      <text:p text:style-name="P494">（二）設置運動傷害防護實驗室，探究引發傷害之原因、傷害導致之組織生理變化、復健方法之功效，以提供臨床預防與復健之具體策略。</text:p>
      <text:p text:style-name="P495">（三）設置運動與健康實驗室，探究高齡化社會，國人生活型態、能量消耗與糖尿病、高血壓、肥胖等慢性文明病之關聯，藉以提供各種疾病族群健康促進之運動計畫擬定方向。</text:p>
      <text:p text:style-name="P496">三、未來發展方向</text:p>
      <text:p text:style-name="P497">（一）研發運動傷害預防護具、設備。</text:p>
      <text:p text:style-name="P498">（二）建立各類型運動賽會之醫務制度。</text:p>
      <text:p text:style-name="P499">（三）建立體適能指導、認證及分級制度。</text:p>
      <text:p text:style-name="P500">（四）規劃傳統療法實驗室，建立中西合併之運動傷害防護醫療系。</text:p>
      <text:p text:style-name="P501"><text:span text:style-name="T502">伍</text:span><text:span text:style-name="T503">、運動科學研究所博士班</text:span></text:p>
      <text:p text:style-name="P504">一、設立目標</text:p>
      <text:p text:style-name="P505">（一）配合本校設校目標並依據本校中程發展計畫。</text:p>
      <text:p text:style-name="P506">（二）發展與提昇運動科學的層次。</text:p>
      <text:p text:style-name="P507">（三）提昇國內運動科學專業人力之養成。</text:p>
      <text:p text:style-name="P508">（四）擴大運動科學之專業學術研究領域並提供進修機會。</text:p>
      <text:p text:style-name="P509">二、發展特色</text:p>
      <text:p text:style-name="P510">（一）以運動科學為基礎，結合理論與實務、研究與訓練。</text:p>
      <text:p text:style-name="P511">（二）促進運動科學發展之整合，提升研究層次。</text:p>
      <text:p text:style-name="P512">三、未來發展方向</text:p>
      <text:p text:style-name="P513">（一）著重運動科技的整合。</text:p>
      <text:p text:style-name="P514">（二）深入分析運動生理、生物力學與運動訓練的關聯與影響。</text:p>
      <text:p text:style-name="P515">（三）從事運動處方的探討與研究。</text:p>
      <text:p text:style-name="P516">（四）進行運動營養生化的分析研究。</text:p>
      <text:p text:style-name="P517">（五）從事運動藥物檢驗的相關研究。</text:p>
      <text:p text:style-name="P518">（六）從事健身運動及競技運動心理之探討。</text:p>
      <text:p text:style-name="P519">（七）收集與分析運動資訊。</text:p>
      <text:p text:style-name="P520">（八）從事運動傷害及運動保健之相關研究。</text:p>
      <text:p text:style-name="P521"><text:span text:style-name="T522">陸</text:span><text:span text:style-name="T523">、</text:span><text:span text:style-name="T524">運動科技工程研究所</text:span></text:p>
      <text:p text:style-name="P525">一、設立目標</text:p>
      <text:p text:style-name="P526">（一）運動器材之研發並應用提升奧運選手訓練成果。</text:p>
      <text:p text:style-name="P527">（二）評估奧運選手運動表現和學習相關影響之科技應用。</text:p>
      <text:p text:style-name="P528">（三）運動產品安全認證及發展亞洲第一個運動器材安全檢驗中心。</text:p>
      <text:p text:style-name="P529">（四）發展運動產品的產業及相關產業的研發以提升在運動上的娛樂性及健康性價值。</text:p>
      <text:p text:style-name="P530">（五）整合運動科技及相關產業的研發結果與台灣高階代工技術。</text:p>
      <text:p text:style-name="P531">（六）以科技為基礎的學習資源增進人體運動表現。</text:p>
      <text:p text:style-name="P532">二、發展特色</text:p>
      <text:p text:style-name="P533">（一）設計軟硬體來輔助亞奧運選手運動技術提升。</text:p>
      <text:p text:style-name="P534">（二）運動員技術與器材評估使用之測試分析。</text:p>
      <text:p text:style-name="P535">（三）評估科技應用於運動表現和學習之相關影響。</text:p>
      <text:p text:style-name="P536">（四）研發軟硬體以提升運動表現與學習。</text:p>
      <text:p text:style-name="P537">（五）與業界合作發展運動產品的產業及推廣研發成果。</text:p>
      <text:p text:style-name="P538">三、未來發展方向</text:p>
      <text:p text:style-name="P539">（一）開發設計製造軟硬體來輔助亞奧運選手運動技術提升。</text:p>
      <text:p text:style-name="P540">（二）結合理論基礎與產業實務並利用台灣全球化能力及優秀代工技術之優勢投入運動科技及相關產業的研發。</text:p>
      <text:p text:style-name="P541">（三）將科技的應用大幅提升在運動上的技術性及健康性價值。並包括：</text:p>
      <text:list text:style-name="LFO13" text:continue-numbering="true">
        <text:list-item>
          <text:p text:style-name="P542">電腦模型建立與模擬。</text:p>
        </text:list-item>
        <text:list-item>
          <text:p text:style-name="P543">初步運動器材模型之設計及製造。</text:p>
        </text:list-item>
        <text:list-item>
          <text:p text:style-name="P544">工具製定及測量器材測試與安全檢定。</text:p>
        </text:list-item>
        <text:list-item>
          <text:p text:style-name="P545">運動員使用之測試分析。</text:p>
        </text:list-item>
      </text:list>
      <text:p text:style-name="P546"><text:span text:style-name="T547">柒</text:span><text:span text:style-name="T548">、</text:span><text:span text:style-name="T549">運動科技工程研究所博士班</text:span></text:p>
      <text:p text:style-name="P550">一、設立目標</text:p>
      <text:p text:style-name="P551">（一）發展運動產品的產業及相關產業的研發以提升在運動上的娛樂性及健康性價值。</text:p>
      <text:p text:style-name="P552">（二）整合運動科技及相關產業的研發結果與台灣高階代工技術。</text:p>
      <text:p text:style-name="P553">（三）科技整合供業界參考並推廣研發成果。</text:p>
      <text:p text:style-name="P554">二、發展特色</text:p>
      <text:p text:style-name="P555">（一）培養優質專業運動科技人才。</text:p>
      <text:p text:style-name="P556">（二）提升運動科技相關產業發展。</text:p>
      <text:p text:style-name="P557">（三）評估科技應用於運動表現和學習之相關影響。</text:p>
      <text:p text:style-name="P558">（四）業界合作發展運動產品的產業及推廣研發成果。</text:p>
      <text:p text:style-name="P559">三、未來發展方向</text:p>
      <text:p text:style-name="P560">國內第一所整合運動與工程學門之研究所，以培育專業運動科技工程人才為目標，積極投入高運動科技相關產業的推展，研究具高科技與高價值之運動產品。</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運動保健學系碩士班</text:p>
      <text:p text:style-name="P581">一、設立目標</text:p>
      <text:p text:style-name="P582">（一）因應健康產業之蓬勃發展，對運動健康促進與指導之專業人才、個人運動教練人才之需求。</text:p>
      <text:p text:style-name="P583">（二）高齡化人口增加、社會產業發展之改變，慢性成人病發生率高，慢性成人病之運動指導人才之需求，以收事先預防及事後改善之效。</text:p>
      <text:p text:style-name="P584">（三）配合衛生署國民健康局「職場衛生保健」計劃對專業職場體適能人才之需求，藉由促進職場員工的身心健康，提昇職場職業健康及安全，以取得優良產能的保障及奠定工業發展的基石。</text:p>
      <text:p text:style-name="P585">（四）健身運動器材之研發需求。</text:p>
      <text:p text:style-name="P586">二、發展特色</text:p>
      <text:p text:style-name="P587">（一）培養運動健康促進與指導之專業人才。</text:p>
      <text:p text:style-name="P588">（二）培養專業個人運動教練。</text:p>
      <text:p text:style-name="P589">（三）培養預防與改善慢性成人病之專業運動指導人才。</text:p>
      <text:p text:style-name="P590">（四）培養職場體適能活動企劃與指導人才。</text:p>
      <text:p text:style-name="P591">（五）培養具備徒手療法之運動指導專業人才。</text:p>
      <text:p text:style-name="P592">（六）培養健身運動器材研發人才。</text:p>
      <text:p text:style-name="P593">（七）培養運動與健康促進科學研究人才。</text:p>
      <text:p text:style-name="P594">三、未來發展方向</text:p>
      <text:p text:style-name="P595">（一）重視理論與實務之整合與落實。</text:p>
      <text:p text:style-name="P596">（二）強調產學之交流合作。</text:p>
      <text:p text:style-name="P597"><text:span text:style-name="T598">運動保健學系碩士學程在職專班</text:span></text:p>
      <text:p text:style-name="P599">一、設立目標</text:p>
      <text:p text:style-name="P600">（一）提供健康運動產業在職人員專業進修管道。</text:p>
      <text:p text:style-name="P601">（二）健康產業之發展，對運動指導之專業人才、個人運動教練人才之需求。</text:p>
      <text:p text:style-name="P602">（三）高齡化人口增加、社會產業發展之改變，慢性成人病之運動指導已成為健康促進主流之一。</text:p>
      <text:p text:style-name="P603">二、發展特色</text:p>
      <text:p text:style-name="P604">（一）培養運動健康促進與指導之專業人才。</text:p>
      <text:p text:style-name="P605">（二）培養專業個人運動教練。</text:p>
      <text:p text:style-name="P606">（三）培養預防與改善慢性成人病之專業運動指導人才。</text:p>
      <text:p text:style-name="P607">（四）培養職場體適能活動企劃與指導人才。</text:p>
      <text:p text:style-name="P608">（五）培養具備徒手療法之運動指導專業人才。</text:p>
      <text:p text:style-name="P609">（六）培養健身運動器材研發人才。</text:p>
      <text:p text:style-name="P610">（七）培養運動與健康促進科學研究人才。</text:p>
      <text:p text:style-name="P611">三、未來發展方向</text:p>
      <text:p text:style-name="P612">（一）重視理論與實務之整合與落實。</text:p>
      <text:p text:style-name="P613">（二）強調產學之交流合作。</text:p>
      <text:p text:style-name="P614"><text:span text:style-name="T615">運動保健學系博士班</text:span></text:p>
      <text:p text:style-name="P616">一、設立目標</text:p>
      <text:p text:style-name="P617">（一）健康產業之蓬勃發展，對運動與健康促進科學研究人才之需求。</text:p>
      <text:p text:style-name="P618">（二）高齡化社會與產業發展之改變，慢性成人病預防研究的重要性。</text:p>
      <text:p text:style-name="P619">（三）職工的健康是優良產能的保障及產業發展的基石，職工體適能與健康促進的發展性。</text:p>
      <text:p text:style-name="P620">（四）健身運動器材之研發需求。</text:p>
      <text:p text:style-name="P621">二、發展特色</text:p>
      <text:p text:style-name="P622">（一）培養運動健康促進與指導之師資與高階管理人才。</text:p>
      <text:p text:style-name="P623">（二）慢性成人病預防課題之高等師資培育。</text:p>
      <text:p text:style-name="P624">（三）培養老人保健領域專長人才。</text:p>
      <text:p text:style-name="P625">（四）培育職場體適能活動企劃與指導師資與高階管理人才。</text:p>
      <text:p text:style-name="P626">（五）培育健身運動器材研發人才。</text:p>
      <text:p text:style-name="P627">（六）培育運動與健康促進科學研究人才。</text:p>
      <text:p text:style-name="P628">三、未來發展方向</text:p>
      <text:p text:style-name="P629">（一）以實務為基礎，致力於基礎研究，將理論與實務整合與落實。</text:p>
      <text:p text:style-name="P630">（二）強調產學之交流合作。</text:p>
      <text:p text:style-name="P631">（三）加強全民健康促進專題研究。</text:p>
      <text:p text:style-name="P632">（四）加強各年齡層之運動健康計畫執行。</text:p>
      <text:p text:style-name="內文"/>
      <text:p text:style-name="P633"/>
      <text:p text:style-name="P634"/>
      <text:p text:style-name="P635"/>
      <text:p text:style-name="P636"/>
      <text:p text:style-name="P637"/>
      <text:p text:style-name="P638"/>
      <text:p text:style-name="P639"/>
      <text:p text:style-name="P640"/>
      <text:p text:style-name="P641"/>
      <text:p text:style-name="P642"/>
      <text:p text:style-name="P643"><text:s text:c="15"/>運動教育學院</text:p>
      <text:p text:style-name="P644">一、設立目標</text:p>
      <text:p text:style-name="P645">（一）培養各級學校與職場體育教學與指導師資。</text:p>
      <text:p text:style-name="P646">（二）培養各級學校與社會體育之行政與管理人才。</text:p>
      <text:p text:style-name="P647">（三）研究體育相關領域之教育理論和知識<text:s/>。</text:p>
      <text:p text:style-name="P648">（四）培養高級體育社會與人文科學研究人才。</text:p>
      <text:p text:style-name="P649">二、發展特色</text:p>
      <text:p text:style-name="P650">（一）配合我國體育運動領域的發展，發展具有特色之體育專業教育系統，建立有志於體育教育和推廣之青年學生專業進修管道與高級學術機構。</text:p>
      <text:p text:style-name="P651">（二）重視理論和實務課程的薰陶，本學院所有科系的學生除了必須修習體育相關課程之外，對於各該領域之基礎理論及實習等皆為必備的訓練和要求。</text:p>
      <text:p text:style-name="P652">（三）建立國內培育高級體育社會與人文科學研究的專業學術單位。</text:p>
      <text:p text:style-name="P653">三、未來發展方向</text:p>
      <text:p text:style-name="P654">（一）配合本校既定的中長程發展計畫，逐年成立本學院已規劃之各相關學術單位。</text:p>
      <text:p text:style-name="P655">（二）強化本學院各領域的學術研究，以提升運動管理與人文社會相關學術之基礎研究水準。</text:p>
      <text:p text:style-name="P656">（三）推動本校之院際、跨校或跨國之同質或異質學門學術合作，以提升整合性學術研究的水準。</text:p>
      <text:p text:style-name="P657">（四）推動本學院各項專業的產學合作計畫，以落實理論與實務結合的社會服務理想，進而提升學生就業的市場競爭力。</text:p>
      <text:p text:style-name="P658">（五）持續評估本學院相關學術領域之教學、研究及服務績效，藉以作為未來規劃本學院及本校各系所科際整合和分化發展的藍本。</text:p>
      <text:p text:style-name="P659"><text:span text:style-name="T660">壹</text:span><text:span text:style-name="T661">、</text:span><text:span text:style-name="T662">體育推廣學系</text:span></text:p>
      <text:p text:style-name="P663">一、設立目標</text:p>
      <text:p text:style-name="P664">本校之教學單位，除研究所與學程中心外，已有運動技術系、運動保健系與體育管理系，分別以競技運動、運動保健、運動管理為導向，然而對於體育如何推廣，如何落實於社區、職場、學校、機構及其相關之休閒運動推廣與指導人才，尚未有專業培育機構。因此本系乃以運動推廣教育為發展主軸，以社會需求為導向，重新設計課程，並於民國八十八年經教育部核定，正式更名為四年制「體育推廣學系」。</text:p>
      <text:p text:style-name="P665">本系為因應國內外運動推廣教育發展潮流，配合國人休閒運動的趨勢與需要，訂定多元化的教育目標，以培養運動推廣、指導與教育專業人才，並針對社區、職場、機構之需要，提供有關休閒運動之研發、推廣、指導、諮詢等服務工作。</text:p>
      <text:p text:style-name="P666">二、發展特色</text:p>
      <text:p text:style-name="P667">（一）培育運動推廣人才：培養嫻熟政府體育部門運作、民間體育運動組織、社區體育運動組織、國際體育組織與動態、休閒運動產業營運之體育公共事務人才及運動新聞傳播人才。</text:p>
      <text:p text:style-name="P668">（二）培養運動指導人才：包含特殊體育、中老年、職工、青少年及幼兒等之健康休閒運動指導人才。</text:p>
      <text:p text:style-name="P669">（三）培養運動教育人才：高級中等學校及國中小各級學校之體育教學人才。</text:p>
      <text:p text:style-name="P670">（四）培養有志體育學術之人才，繼續深造，提升體育專業人力之品質。</text:p>
      <text:p text:style-name="P671">（五）與相關組織及產業交流互動，重視實習課程，擴展學生就業空間。</text:p>
      <text:p text:style-name="P672">（六）輔導學生取得各項與運動有關之證照，以提昇學生專業素養。</text:p>
      <text:p text:style-name="P673">（七）教學研究與實務結合，發展本土之學術研究，編撰及製作運動指導與教學輔助教材及媒體。</text:p>
      <text:p text:style-name="P674">三、未來發展方向</text:p>
      <text:p text:style-name="P675">（一）建立體育指導與體育推廣相關資源，提供完善之運動指導人員養成體系，落實全民體育運動之推展。</text:p>
      <text:p text:style-name="P676">（二）結合體育推廣與運動休閒健康產業，提昇國人從事體育運動之品質。</text:p>
      <text:p text:style-name="P677">（三）培育各類體育推廣相關人才，促使專業人力投入產業，擴增體育運動服務的能量。</text:p>
      <text:p text:style-name="P678">（四）結合專業能力證照，建立各類體育指導與推廣人才培養與進修制度，並與各級政府及民間體育組織結合，提供專業之教育、諮詢與服務推廣等。</text:p>
      <text:p text:style-name="P679">（五）從事體育推廣學術研究，落實理論與實務的結合。</text:p>
      <text:p text:style-name="P680">（六）從事體育推廣的國際與本土研究，開發兼具全球化及本土特色之研究題材。</text:p>
      <text:p text:style-name="P681">（七）培養高級體育推廣事務之領導人才。</text:p>
      <text:p text:style-name="P682"><text:span text:style-name="T683">貳</text:span><text:span text:style-name="T684">、</text:span><text:span text:style-name="T685">體育推廣學系碩士學程在職專班</text:span></text:p>
      <text:p text:style-name="P686">一、設立目標</text:p>
      <text:p text:style-name="P687">（一）提供運動與休閒專業人員進修機會及管道。</text:p>
      <text:p text:style-name="P688">（二）提升國內運動休閒專業人力之養成。</text:p>
      <text:p text:style-name="P689">（三）建立運動休閒推廣人員體系。</text:p>
      <text:p text:style-name="P690">二、發展特色</text:p>
      <text:p text:style-name="P691">（一）培養運動休閒推廣研究人才。</text:p>
      <text:p text:style-name="P692">（二）培養運動與休閒高級宣導人才。</text:p>
      <text:p text:style-name="P693">（三）培養運動與休閒高級指導人才。</text:p>
      <text:p text:style-name="P694">三、未來發展方向</text:p>
      <text:p text:style-name="P695">（一）系所合一。</text:p>
      <text:p text:style-name="P696">（二）理論與實務的結合。</text:p>
      <text:p text:style-name="P697">（三）培育休閒設施規劃與運動推廣研究人才。</text:p>
      <text:p text:style-name="P698"><text:span text:style-name="T699">参</text:span><text:span text:style-name="T700">、體育推廣學系博士班</text:span></text:p>
      <text:p text:style-name="P701">一、設立目標</text:p>
      <text:p text:style-name="P702">（一）培養高級體育推廣學術研究人才。</text:p>
      <text:p text:style-name="P703">（二）體育專業學術領域之分化與整合。</text:p>
      <text:p text:style-name="P704">（三）結合國家體育政策，全面推廣體育運動之發展。</text:p>
      <text:p text:style-name="P705">二、發展特色</text:p>
      <text:p text:style-name="P706">（一）擴大體育專業學術人才之養成。</text:p>
      <text:p text:style-name="P707">（二）進行體育推廣人才供需及其專業養成體系等之研究。</text:p>
      <text:p text:style-name="P708">（三）進行體育推廣體系及實施成效等之系統整合研究。</text:p>
      <text:p text:style-name="P709">（四）進行體育專業證照制度之研究。</text:p>
      <text:p text:style-name="P710">（五）國際及本土體育推廣之比較研究。</text:p>
      <text:p text:style-name="P711">（六）發揮本土體育運動學習資訊及教材。</text:p>
      <text:p text:style-name="P712">三、未來發展方向</text:p>
      <text:p text:style-name="P713">（一）進行國際與本土體育運動推展之研究。</text:p>
      <text:p text:style-name="P714">（二）進行本土體育運動專業叢書及教材之撰寫。</text:p>
      <text:p text:style-name="P715">（三）進行體育推廣人才供需及其專業養成體系等之研究。</text:p>
      <text:p text:style-name="P716">（四）進行體育推廣體系及實施成效等之系統整合研究。</text:p>
      <text:p text:style-name="P717">（五）進行體育專業證照制度之研究。</text:p>
      <text:p text:style-name="P718"><text:span text:style-name="T719">肆</text:span><text:span text:style-name="T720">、</text:span><text:span text:style-name="T721">適應體育學系</text:span></text:p>
      <text:p text:style-name="P722">一、設立目標</text:p>
      <text:p text:style-name="P723">本系成立於民國九十一年八月，為全國第一個學習與研究適應體育專業的科系。為因應本校改名大學，本系成立之目標，主要是培養下列方向之人才：</text:p>
      <text:p text:style-name="P724">（一）適應體育專業師資：著重身心殘障者之體育教學，輔導與規劃弱勢團體，如：老人、體弱者之運動課程。</text:p>
      <text:p text:style-name="P725">（二）殘障運動競技教練：培育殘障運動專業教練，給予身心障礙運動選手適當而有效的訓練，提升競技能力。</text:p>
      <text:p text:style-name="P726">（三）適應體育學術研究基礎人才：經由大學四年之理論及實務訓練課程，培育適應體育之學術研究基礎人才。</text:p>
      <text:p text:style-name="P727">（四）培育或輔導優秀身心障礙運動選手：經由各項專業與實務安排使選手更瞭解自身狀況，規劃合宜之訓練，參加地區性、全國性及國際性之運動賽會，進而提升競賽成績。</text:p>
      <text:p text:style-name="P728">二、發展特色</text:p>
      <text:p text:style-name="P729">本系將適應體育、一般體育、特殊教育、運動治療等領域相結合，經由多元化的課群與師資培育訓練，本系所培育之畢業生，將可在下列三大領域上，貢獻所長，回饋社會：</text:p>
      <text:p text:style-name="P730">（一）特殊教育領域：在特殊教育學校班擔任適應體育教師。</text:p>
      <text:p text:style-name="P731">（二）一般適應體育領域：為身心狀況不佳者開立運動處方，調整運動方式，使其能安全、有成就的參與運動，享受運動之樂趣。</text:p>
      <text:p text:style-name="P732">（三）競技教練領域：培訓適應體育專業教練，並訓練身心障礙者參加運動競技。</text:p>
      <text:p text:style-name="P733">三、未來發展方向</text:p>
      <text:p text:style-name="P734">（一）提昇國內適應體育教育水準及層次。</text:p>
      <text:p text:style-name="P735">（二）成立適應體育園區，建構適應體育運動選手培訓之軟硬體設施及環境。</text:p>
      <text:p text:style-name="P736"><text:span text:style-name="T737">伍</text:span><text:span text:style-name="T738">、適應體育學系碩士班</text:span></text:p>
      <text:p text:style-name="P739">一、設立目標</text:p>
      <text:p text:style-name="P740">（一）發展與提升適應體育層次。</text:p>
      <text:p text:style-name="P741">（二）國內適應體育專門研究人才之培養。</text:p>
      <text:p text:style-name="P742">（三）提供適應體育相關人員之深造進修管道。</text:p>
      <text:p text:style-name="P743">二、發展特色</text:p>
      <text:p text:style-name="P744">（一）培養適應體育相關學術機構之研究人員。</text:p>
      <text:p text:style-name="P745">（二）藉由學術研究成果提供身心障礙運動選手之訓練參考。</text:p>
      <text:p text:style-name="P746">三、未來發展方向</text:p>
      <text:p text:style-name="P747">（一）融合適應體育、特殊教育、醫學等領域之專業知識，將理論與實務結合。</text:p>
      <text:p text:style-name="P748">（二）培養國內適應體育領域之研究人員。</text:p>
      <text:p text:style-name="P749"><text:span text:style-name="T750">陸</text:span><text:span text:style-name="T751">、適應體育學系碩士學程在職專班</text:span></text:p>
      <text:p text:style-name="P752">一、設立目標</text:p>
      <text:p text:style-name="P753">（一）提昇國內適應體育專業人才之養成。</text:p>
      <text:p text:style-name="P754">（二）提供適應體育在職人員之進修管道。</text:p>
      <text:p text:style-name="P755">二、發展特色</text:p>
      <text:p text:style-name="P756">（一）提昇現職人員之適應體育專業水準。</text:p>
      <text:p text:style-name="P757">（二）培育理論與實務並重之適應體育人才。</text:p>
      <text:p text:style-name="P758">三、未來發展方向</text:p>
      <text:p text:style-name="P759">（一）融合適應體育、特殊教育、生理醫學等領域之專業知識，將理論與實務結合。</text:p>
      <text:p text:style-name="P760">（二）加強適應體育從業人員專業素養，落實教育回流政策。</text:p>
      <text:p text:style-name="P761"><text:span text:style-name="T762">柒</text:span><text:span text:style-name="T763">、</text:span><text:span text:style-name="T764">體育研究所</text:span></text:p>
      <text:p text:style-name="P765">一、設立目標</text:p>
      <text:p text:style-name="P766">（一）提供良好學術環境，造就優秀體育研究人才。</text:p>
      <text:p text:style-name="P767">（二）研究體育問題，謀求解決方法。</text:p>
      <text:p text:style-name="P768">（三）培養高級體育專業人員。</text:p>
      <text:p text:style-name="P769">二、發展特色</text:p>
      <text:p text:style-name="P770">（一）博士班分為人文社會科學類（運動心理組、運動管理組、運動教育組、人文組和社會組）及自然科學類（運動資訊組、保健科學組、運動生理組、生物力學組、生化營養組）。<text:s/></text:p>
      <text:p text:style-name="P771">（二）碩士班分為運動心理組、運動教育組、人文社會組。</text:p>
      <text:p text:style-name="P772">（三）碩士學程在職專班不分組。</text:p>
      <text:p text:style-name="P773">三、未來發展方向</text:p>
      <text:p text:style-name="P774">課程兼顧彈性與專精，符合研究生需求，設置定期體育運動科學講座，廣泛吸收各類領域新知。組成師生共同研究小組，定期發表研究心得。有充分的專業圖書雜誌，提供良好的教學及研究環境。採開放招生策略，重視科技整合的體育運動學術發展。</text:p>
      <text:p text:style-name="P775"><text:span text:style-name="T776">捌</text:span><text:span text:style-name="T777">、</text:span><text:span text:style-name="T778">學習與教學研究所</text:span></text:p>
      <text:p text:style-name="P779">一、設立目標</text:p>
      <text:p text:style-name="P780">（一）依據教育部「教育改革行動方案」，並配合「師資培育法」之規定，從事教學課程師資與教育專業人才的培育進修。</text:p>
      <text:p text:style-name="P781">（二）本校自八十四學年度奉准開設教育學程至今，已培育有在學班教育學程學生八○七人、學士後學分班六五九人，分布於全國各國、高中服務。近年來，因歷屆畢業校友，基於對教育之熱忱與專業素養提昇之需求，積極尋求在職進修機會之反應，至為熱切。因此，本研究所之申設，有其需求之迫切性，並符合落實建構完整教師終身進修制度之國家既有政策。</text:p>
      <text:p text:style-name="P782">（三）本校除既有之體育專業學識人才養成外，可以促進基礎通識學科之強化，以培育具備宏觀科際整合之高級體育學術研究人才，有助於完備達至本校朝向專業化、國際化體育大學之目標。</text:p>
      <text:p text:style-name="P783">二、發展特色</text:p>
      <text:p text:style-name="P784">（一）培育優秀之課程與教學專家、養成教育管理與行政分析人才、以及具有課程研發與教學革新人才為目標。</text:p>
      <text:p text:style-name="P785">（二）加強科技整合、進行教育研究、推動教育學術國際交流。</text:p>
      <text:p text:style-name="P786">三、未來發展方向</text:p>
      <text:p text:style-name="P787">（一）強調全人教育理念，以培育課程設計、教學方法與策略及學習評量之專業研究人才為主，輔以培養高級中等學校以下教育階段之教學視導人員為主要目標。</text:p>
      <text:p text:style-name="P788">（二）加強高層思考技能之培養。厚植主動終身學習研究之態度。</text:p>
      <text:p text:style-name="P789">（三）運用資訊科技發展適性之教材、教法，革新教學方式。</text:p>
      <text:p text:style-name="P790">（四）配合九年一貫課程之實施，修習中小學教師教育學程，加強學校本位課程發展之實務。</text:p>
      <text:p text:style-name="P791">（五）加強各個領域課程設計與教學方法之研究，並加強與中小學實務之結合。簽訂校際合作計畫，推動國際學術交流與合作，使本校之教<text:span text:style-name="T792">學及研究工作與國際同步。</text:span></text:p>
      <text:p text:style-name="P793"><text:span text:style-name="T794">玖</text:span><text:span text:style-name="T795">、</text:span><text:span text:style-name="T796">傳統體育學系</text:span></text:p>
      <text:p text:style-name="P797">一、設立目標</text:p>
      <text:p text:style-name="P798">依據行政院體育委員會與教育部研商「固有優良體育」發展相關事宜會議決議辦理，建立民俗體育師資培育制度與進修管道，以培養優秀民俗體育人才。</text:p>
      <text:p text:style-name="P799">二、發展特色</text:p>
      <text:p text:style-name="P800">（一）發展傳統民俗體育技藝，加強精緻文化藝術層面，落實民俗體育專業化。</text:p>
      <text:p text:style-name="P801">（二）加強科際整合，推動學術文化國際交流。</text:p>
      <text:p text:style-name="P802">（三）養成傳統民俗體育經營管理與行政分析人才。</text:p>
      <text:p text:style-name="P803">三、未來發展方向</text:p>
      <text:p text:style-name="P804">強調多元化教育理念，全方位整合運動與文化、藝術、商業課程，培育策略性規劃、運動指導、文化傳承與產業經營人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5">失能者運動與休閒研究所</text:p>
      <text:p text:style-name="P806">一、設立目標</text:p>
      <text:p text:style-name="P807">（一）失能者運動與休閒研究所屬於特殊稀有科系：失能者運動與休閒研究所主要在培育教導失能者休閒與運動教師或教練，為全國第一所設立且唯一的失能者休閒與運動領域之專門科系。</text:p>
      <text:p text:style-name="P808">（二）照顧全國弱勢者休閒與運動學習權。</text:p>
      <text:p text:style-name="P809">（三）提升特殊學校、特殊班級體育師資水準。</text:p>
      <text:p text:style-name="P810">（四）教導與訓練身心障礙運動選手參加各項賽會。</text:p>
      <text:p text:style-name="P811">（五）配合國家教育政策。</text:p>
      <text:p text:style-name="P812">（六）提升失能者運動之學術研究。</text:p>
      <text:p text:style-name="P813">（七）順應國際適應 體育潮流。</text:p>
      <text:p text:style-name="P814">二、發展特色</text:p>
      <text:p text:style-name="P815">（一）人才培育。</text:p>
      <text:p text:style-name="P816">（二）運動賽會。</text:p>
      <text:p text:style-name="P817">（三）社會服務。</text:p>
      <text:p text:style-name="P818">（四）運動參與。</text:p>
      <text:p text:style-name="P819">三、未來發展方向</text:p>
      <text:p text:style-name="P820">（一）師資：</text:p>
      <text:p text:style-name="P821">本系擁有國內適應體育各領域育優秀師資。</text:p>
      <text:p text:style-name="P822">（二）設備：</text:p>
      <text:p text:style-name="P823">1.各項適應體育之設備。</text:p>
      <text:p text:style-name="P824">2.規劃之適應體育園區佔地共有八公頃。</text:p>
      <text:p text:style-name="P825">（三）學生出路：擔任失能者運動教師、教練及經營者。</text:p>
      <text:p text:style-name="P826"><text:span text:style-name="T827">失能者運動與休閒研究所博士班</text:span></text:p>
      <text:p text:style-name="P828">一、設立目標</text:p>
      <text:p text:style-name="P829">（一）失能者運動與休閒研究所博士班屬於特殊稀有科系：失能者運動與休閒研究所主要在培育教導失能者休閒與運動教師或教練，為全國第一所設立且唯一的失能者休閒與運動領域之專門科系。</text:p>
      <text:p text:style-name="P830">（二）照顧全國弱勢者休閒與運動學習權。</text:p>
      <text:p text:style-name="P831">（三）提升特殊學校、特殊班級體育師資水準。</text:p>
      <text:p text:style-name="P832">（四）教導與訓練身心障礙運動選手參加各項賽會。</text:p>
      <text:p text:style-name="P833">（五）配合國家教育政策。</text:p>
      <text:p text:style-name="P834">（六）提升失能者運動之學術研究。</text:p>
      <text:p text:style-name="P835">（七）順應國際適應 體育潮流。</text:p>
      <text:p text:style-name="P836">二、發展特色</text:p>
      <text:p text:style-name="P837">（一）人才培育。</text:p>
      <text:p text:style-name="P838">（二）運動賽會。</text:p>
      <text:p text:style-name="P839">（三）社會服務。</text:p>
      <text:p text:style-name="P840">（四）運動參與。</text:p>
      <text:p text:style-name="P841">三、未來發展方向</text:p>
      <text:p text:style-name="P842">（一）師資：</text:p>
      <text:p text:style-name="P843">本系擁有國內適應體育各領域育優秀師資。</text:p>
      <text:p text:style-name="P844">（二）設備：</text:p>
      <text:p text:style-name="P845">1.各項適應體育之設備。</text:p>
      <text:p text:style-name="P846">2.規劃之適應體育園區佔地共有八公頃。</text:p>
      <text:p text:style-name="P847">（三）學生出路：擔任失能者運動教師、教練及經營者。</text:p>
      <text:p text:style-name="P848"><text:span text:style-name="T849">失能者運動與休閒研究所碩士學程在職專班</text:span></text:p>
      <text:p text:style-name="P850">一、設立目標</text:p>
      <text:p text:style-name="P851">（一）失能者運動與休閒研究所碩士學程在職專班屬於特殊稀有科系：失能者運動與休閒研究所主要在培育教導失能者休閒與運動教師或教練，為全國第一所設立且唯一的失能者休閒與運動領域之專門科系。</text:p>
      <text:p text:style-name="P852">（二）照顧全國弱勢者休閒與運動學習權。</text:p>
      <text:p text:style-name="P853">（三）提升特殊學校、特殊班級體育師資水準。</text:p>
      <text:p text:style-name="P854">（四）教導與訓練身心障礙運動選手參加各項賽會。</text:p>
      <text:p text:style-name="P855">（五）配合國家教育政策。</text:p>
      <text:p text:style-name="P856">（六）提升失能者運動之學術研究。</text:p>
      <text:p text:style-name="P857">（七）順應國際適應 體育潮流。</text:p>
      <text:p text:style-name="P858">二、發展特色</text:p>
      <text:p text:style-name="P859">（一）人才培育。</text:p>
      <text:p text:style-name="P860">（二）運動賽會。</text:p>
      <text:p text:style-name="P861">（三）社會服務。</text:p>
      <text:p text:style-name="P862">（四）運動參與。</text:p>
      <text:p text:style-name="P863">三、未來發展方向</text:p>
      <text:p text:style-name="P864">（一）師資：</text:p>
      <text:p text:style-name="P865">本系擁有國內適應體育各領域育優秀師資。</text:p>
      <text:p text:style-name="P866">（二）設備：</text:p>
      <text:p text:style-name="P867">1.各項適應體育之設備。</text:p>
      <text:p text:style-name="P868">2.規劃之適應體育園區佔地共有八公頃。</text:p>
      <text:p text:style-name="P869">（三）學生出路：擔任失能者運動教師、教練及經營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華康中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內文Web字元" style:display-name="內文 (Web) 字元" style:family="text" style:parent-style-name="預設段落字型">
      <style:text-properties style:font-name="新細明體" style:font-name-asian="新細明體" style:letter-kerning="true" fo:font-size="14pt" style:font-size-asian="14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細明體" style:font-name-asian="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91in" text:min-label-width="0.5in" text:list-level-position-and-space-mode="label-alignment">
          <style:list-level-label-alignment text:label-followed-by="listtab" fo:margin-left="0.779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7708in" text:list-level-position-and-space-mode="label-alignment">
          <style:list-level-label-alignment text:label-followed-by="listtab" fo:margin-left="0.9652in" fo:text-indent="-0.770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bullet text:level="1" text:style-name="WW_CharLFO11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標楷體"/>
      </text:list-level-style-bullet>
      <text:list-level-style-bullet text:level="2" text:style-name="WW_CharLFO11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1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1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1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1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1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1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1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細明體"/>
      </text:list-level-style-bullet>
      <text:list-level-style-bullet text:level="2" text:style-name="WW_CharLFO12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2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2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2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2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2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2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2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6" style:layout-grid-base-width="-0.002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運動競技學院</dc:title>
    <dc:description/>
    <dc:subject/>
    <meta:initial-creator>user02</meta:initial-creator>
    <dc:creator>user</dc:creator>
    <meta:creation-date>2016-05-16T03:37:00Z</meta:creation-date>
    <dc:date>2016-05-16T03:37:00Z</dc:date>
    <meta:print-date>2006-10-04T00:55:00Z</meta:print-date>
    <meta:template xlink:href="Normal" xlink:type="simple"/>
    <meta:editing-cycles>2</meta:editing-cycles>
    <meta:editing-duration>PT0S</meta:editing-duration>
    <meta:document-statistic meta:page-count="3" meta:paragraph-count="36" meta:word-count="2716" meta:character-count="18165" meta:row-count="129" meta:non-whitespace-character-count="15485"/>
  </office:meta>
</office:document-meta>
</file>