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472in" fo:margin-left="0.193in" fo:text-indent="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line-height="0.3472in" fo:margin-left="1.1673in" fo:text-indent="-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3472in" fo:margin-left="1.1673in" fo:text-indent="-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line-height="0.3472in" fo:margin-left="1.1673in" fo:text-indent="-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line-height="0.3472in" fo:margin-left="1.1673in" fo:text-indent="-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line-height="0.3472in" fo:margin-left="1.1673in" fo:text-indent="-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3472in" fo:margin-left="2.1291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line-height="0.3472in" fo:margin-left="1.1673in" fo:text-indent="-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line-height="0.3472in" fo:margin-left="1.3611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line-height="0.3472in" fo:margin-left="1.3611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line-height="0.3472in" fo:margin-left="1.3611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0.3472in" fo:margin-left="1.3611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line-height="0.3472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 fo:text-indent="0.389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1.0868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line-height="0.3472in" fo:margin-left="0.3333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margin-bottom="0in" fo:line-height="0.3472in" fo:margin-left="1.0125in" fo:text-indent="-0.34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47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 fo:margin-left="1.0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472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47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47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 fo:margin-left="1.0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line-height="0.3472in" fo:margin-left="1.0833in" fo:text-indent="-0.5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line-height="0.3472in" fo:margin-left="1.0833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line-height="0.3472in" fo:margin-left="1.0833in" fo:text-indent="-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line-height="0.3472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 fo:margin-left="1.0833in" fo:text-indent="-0.5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體育大學</text:span><text:span text:style-name="T5">10</text:span><text:span text:style-name="T6">1</text:span><text:span text:style-name="T7">學年度</text:span><text:span text:style-name="T8">第</text:span><text:span text:style-name="T9">1</text:span><text:span text:style-name="T10">次</text:span><text:span text:style-name="T11">校務發展</text:span><text:span text:style-name="T12">委員</text:span><text:span text:style-name="T13">會</text:span><text:span text:style-name="T14">會議</text:span><text:span text:style-name="T15">紀錄</text:span></text:p>
      <text:p text:style-name="P16">一、時間：102年2月5日（星期二）上午9時</text:p>
      <text:p text:style-name="P17">二、地點：行政教學大樓5樓515會議室</text:p>
      <text:p text:style-name="P18">三、主席：黃副校長永旺<text:s text:c="24"/>紀錄：黃織錦</text:p>
      <text:p text:style-name="P19">四、列席指導：高校長俊雄</text:p>
      <text:p text:style-name="P20">五、出列席人員：如簽到單</text:p>
      <text:p text:style-name="P21">六、主席致詞：（略）</text:p>
      <text:p text:style-name="P22">七、各單位業務報告：</text:p>
      <text:p text:style-name="P23">（一）宣讀上次會議紀錄。</text:p>
      <text:p text:style-name="P24">（二）各單位業務報告。</text:p>
      <text:p text:style-name="P25">1.總務處業務報告。</text:p>
      <text:p text:style-name="P26">2.秘書室業務報告。</text:p>
      <text:p text:style-name="P27"/>
      <text:p text:style-name="P28">八、提案討論：</text:p>
      <text:p text:style-name="P29"><text:span text:style-name="T30">提案一</text:span><text:span text:style-name="T31"><text:s text:c="17"/></text:span><text:span text:style-name="T32"><text:s text:c="9"/></text:span><text:span text:style-name="T33"><text:s/></text:span><text:span text:style-name="T34"><text:s text:c="4"/></text:span><text:span text:style-name="T35">提案單位：</text:span><text:span text:style-name="T36">競技學院</text:span></text:p>
      <text:p text:style-name="P37">案由：有關教育部體育署委託本校辦理「2017世大運北區運動訓練基地-培育優秀運動人才計畫案」，提請<text:s/><text:s/>審議。</text:p>
      <text:p text:style-name="P38">說明：</text:p>
      <text:p text:style-name="P39">一、依教育部101年12月21日臺體（一）字第1010247759號函辦理。</text:p>
      <text:p text:style-name="P40">二、北區運動訓練基地計畫期間自101年起至106年止。</text:p>
      <text:p text:style-name="P41">三、本案共執行七大子計畫，包含：</text:p>
      <text:p text:style-name="P42">子計畫一：運動心理監控與職涯輔導實施計畫（如附件一）</text:p>
      <text:p text:style-name="P43">子計畫二：運動員營養與禁藥實施計畫（如附件二）</text:p>
      <text:p text:style-name="P44">子計畫三：教練及選手知能提升計畫（如附件三）</text:p>
      <text:p text:style-name="P45">子計畫四：運動傷害防護與醫療照護實施計畫（如附件四）</text:p>
      <text:p text:style-name="P46">子計畫五：運動員技術診斷實施計畫（如附件五）</text:p>
      <text:p text:style-name="P47">子計畫六：運動員體能檢測與訓練實施計畫（如附件六）</text:p>
      <text:p text:style-name="P48">子計畫七：建置運動人才資料系統實施計畫（如附件七）</text:p>
      <text:soft-page-break/>
      <text:p text:style-name="P49">四、本校配合部分如下：教育部核定新臺幣998萬9,864元，補助經費新台幣890萬元，補助比率89.09％，另配合款經費新台幣108萬9,864元由本校自籌。</text:p>
      <text:p text:style-name="P50">決議：</text:p>
      <text:p text:style-name="P51">一、同意審查通過教育部體育署委託本校辦理之「2017世大運北區運動訓練基地-培育優秀運動人才計畫案」。</text:p>
      <text:p text:style-name="P52">二、本計畫施行中如有任何重大變更或調整事項，應提出於本委員會議備查。</text:p>
      <text:p text:style-name="P53">三、本計畫如朝「北區訓練中心」模式規劃時，應依權責另提請校務發展委員會議暨校務會議審議，推動及發展過程中應注意下列事項：</text:p>
      <text:p text:style-name="P54">1.推動過程應避免類似前北部訓練中心運作之缺失及糾紛產生。</text:p>
      <text:p text:style-name="P55">2.應融合本校及各學院之人力物力資源，發揮本校及北區訓練基地之特色。</text:p>
      <text:p text:style-name="P56">3.訓練中心之推動應發揮國際觀及前瞻性之競技運動發展特性。</text:p>
      <text:p text:style-name="P57">4.推動過程應使其發揮對本校校務發展之正面效益。</text:p>
      <text:p text:style-name="P58">5.訓練中心推動過程應發揮本校場館等硬體措施之功能，並對場館營運及配合措施作出具體規劃。</text:p>
      <text:p text:style-name="P59"/>
      <text:p text:style-name="P60"><text:span text:style-name="T61">提案二</text:span><text:span text:style-name="T62"><text:s text:c="34"/>提案單位：</text:span><text:span text:style-name="T63">管理學院</text:span></text:p>
      <text:p text:style-name="P64">案由：有關管理學院擬申請於103學年度增設「管理學院碩士在職專班」乙案，提請 <text:s/>討論。</text:p>
      <text:p text:style-name="P65">說明：</text:p>
      <text:p text:style-name="P66">一、本案業經管理學院102年1月8日101學年度第1學期第三次院務會議通過。</text:p>
      <text:p text:style-name="P67">二、申請計畫書詳如附件。</text:p>
      <text:p text:style-name="P68"><text:span text:style-name="T69">決議：</text:span></text:p>
      <text:p text:style-name="P70">一、同意追認通過管理學院擬申請於103學年度增設「管理學院碩士<text:soft-page-break/>在職專班」乙案，並請提案單位依程序提請校務會議審議。</text:p>
      <text:p text:style-name="P71">二、本案各委員所提有關課程規劃、學分數及授予學位名稱等建議事項，請參酌辦理。</text:p>
      <text:p text:style-name="P72">三、本案所需之師資員額，基本上以校內調整為原則，如再有不足，再依教育部有關師資質量之規定辦理。</text:p>
      <text:p text:style-name="P73">四、爾後各教學單位欲申請增設系所者，應先行納入各學院之中長程計畫中，避免以臨時變更之方式提出申請，本案應請管理學院配合修訂中長程計畫，以符程序。</text:p>
      <text:p text:style-name="P74">五、爾後系所之增設或調整申請案應請儘早規劃，並依程序提出於本委員會及校務會議審議後陳報教育部辦理，未依程序辦理之議案，將不予審議。</text:p>
      <text:p text:style-name="P75">六、本案如獲教育部核准辦理，原休閒產業經營學系碩士在職專班應於103學年度起停止招生。</text:p>
      <text:p text:style-name="P76"/>
      <text:p text:style-name="P77"><text:bookmark-start text:name="OLE_LINK1"/><text:span text:style-name="T78">提案</text:span><text:span text:style-name="T79">三</text:span><text:span text:style-name="T80"><text:s text:c="17"/></text:span><text:span text:style-name="T81"><text:s text:c="9"/></text:span><text:span text:style-name="T82"><text:s/></text:span><text:span text:style-name="T83"><text:s text:c="9"/></text:span><text:span text:style-name="T84">提案單位：</text:span><text:span text:style-name="T85">總務處</text:span></text:p>
      <text:p text:style-name="P86">案由：有關辦理變更調整「體大五路環校道路設置工程」規劃路線乙案，提請審議。</text:p>
      <text:p text:style-name="P87"><text:bookmark-end text:name="OLE_LINK1"/>說明：</text:p>
      <text:p text:style-name="P88"><text:span text:style-name="T89">一、依據本(102)年1月28日「國立體育大學體大五路環校道路設置工程</text:span><text:span text:style-name="T90">」</text:span><text:span text:style-name="T91">委託技術服務案初步規劃設計圖說審查會議</text:span><text:span text:style-name="T92">決議</text:span><text:span text:style-name="T93">辦理(如附件1)。</text:span></text:p>
      <text:p text:style-name="P94">二、有關「體大五路環校道路設置工程」興建計畫，前經提報100學年度第1學期第2次校務發展委員會議討論決議採行B方案辦理在案(詳如附件2)，爰經上開會議審查委託廠商之初步設計報告，依實際評估結果建議變更調整路線改採A方案為佳，爰依會議結論提請審議。</text:p>
      <text:p text:style-name="P95"><text:span text:style-name="T96">決議</text:span><text:span text:style-name="T97">：</text:span><text:span text:style-name="T98">同意</text:span><text:span text:style-name="T99">變更調整「體大五路環校道路設置工程」規劃路線</text:span><text:span text:style-name="T100">由</text:span><text:span text:style-name="T101">B方案</text:span><text:span text:style-name="T102">改為</text:span><text:span text:style-name="T103">A方案</text:span><text:span text:style-name="T104">，並請總務處儘速規劃辦理</text:span><text:span text:style-name="T105">。</text:span></text:p>
      <text:p text:style-name="P106"/>
      <text:p text:style-name="P107">九、臨時動議：</text:p>
      <text:p text:style-name="P108"><text:span text:style-name="T109">動</text:span><text:span text:style-name="T110">案</text:span><text:span text:style-name="T111">一</text:span><text:span text:style-name="T112"><text:s text:c="17"/></text:span><text:span text:style-name="T113"><text:s text:c="9"/></text:span><text:span text:style-name="T114"><text:s/></text:span><text:span text:style-name="T115"><text:s text:c="9"/></text:span><text:span text:style-name="T116">提案單位：</text:span><text:span text:style-name="T117">管理學院</text:span></text:p>
      <text:p text:style-name="P118">案由：有關本校校區外圍部分尚未開發校地，建請配合政府推動建設「體育文化創意園區」之方向，以擴大行銷學校，吸引社會各界來校參觀乙案，提請討論。</text:p>
      <text:p text:style-name="P119">說明：</text:p>
      <text:p text:style-name="P120">一、該校區目前尚屬未開發狀態，國際機場捷運將於近（2014）年內局部通車，通車後本校對外之交通動線將更為便捷。</text:p>
      <text:p text:style-name="P121">二、該校區如能以活動角度開發，規劃為體操館、街頭文化社團活動區等相關主題之活動場所，將有效吸引社會大眾之目光與人氣。</text:p>
      <text:p text:style-name="P122">決議：請總務處就該區塊之土地研議規劃草案，並於下次委員會議中提出初步規劃報告。</text:p>
      <text:p text:style-name="P123"/>
      <text:p text:style-name="P124">十、主席結論：</text:p>
      <text:p text:style-name="P125">（一）有關校園招商設置超商1案，請總務處積極追蹤辦理，以有效提昇學校生活機能。</text:p>
      <text:p text:style-name="P126">（二）秘書室業務報告有關「本校100年度校務評鑑校長治校理念架構之各單位落實情形」追蹤事項，各委員如有建議事項，請於會後以電子郵件轉寄秘書室彙整。所附各表，請各權責單位填報後於2個月內（4月3日前）提交秘書室彙整，俾提出於本會下次委員會議審議。</text:p>
      <text:p text:style-name="P127">（三）總務處業務報告所提有關中正體育園區標示案，請依教育部函示妥予研議處理。</text:p>
      <text:p text:style-name="P128"/>
      <text:p text:style-name="P129">十一、校長指導：</text:p>
      <text:p text:style-name="P130">（一）為因應目前政府推動大學整併之政策與發展趨勢，本校應發揮運動專業型大學之發展重點與特色，並應積極執行及銜接國家之體育政策，以獲得政府及社會各界之肯定與支持。</text:p>
      <text:soft-page-break/>
      <text:p text:style-name="P131">（二）本校各教學單位專業型碩士學位，其學科、課程及研究論文之主題及方向應具有各該專業領域之特色，並力求與產業及實務界之互動與結合。</text:p>
      <text:p text:style-name="P132"><text:span text:style-name="T133">（三）</text:span><text:span text:style-name="T134">本校校務發展</text:span><text:span text:style-name="T135">應</text:span><text:span text:style-name="T136">掌握教育部體育署</text:span><text:span text:style-name="T137">之</text:span><text:span text:style-name="T138">政策發展</text:span><text:span text:style-name="T139">脈動</text:span><text:span text:style-name="T140">，以提升本校校務發展之能量</text:span><text:span text:style-name="T141">。</text:span></text:p>
      <text:p text:style-name="P142"><text:span text:style-name="T143">（四）</text:span><text:span text:style-name="T144">本</text:span><text:span text:style-name="T145">校</text:span><text:span text:style-name="T146">定位為體育專業學校之</text:span><text:span text:style-name="T147">特色</text:span><text:span text:style-name="T148">與優勢應有效發揮，才能成為政府推動政策之動力與夥伴</text:span><text:span text:style-name="T149">。</text:span></text:p>
      <text:p text:style-name="P150"><text:span text:style-name="T151">（五）</text:span><text:span text:style-name="T152">綠色大學</text:span><text:span text:style-name="T153">為本校校務發展</text:span><text:span text:style-name="T154">及校園建設之藍圖</text:span><text:span text:style-name="T155">與特色，各相關單位應積極予以納入</text:span><text:span text:style-name="T156">校務推動之</text:span><text:span text:style-name="T157">核心理念，確實</text:span><text:span text:style-name="T158">實施，以展現綠色大學校務發展之領先角色</text:span><text:span text:style-name="T159">。</text:span></text:p>
      <text:p text:style-name="P160"><text:span text:style-name="T161">（六）</text:span><text:span text:style-name="T162">國科會近期內已將體育學門獨立為一個研究領域，顯示體育專業領域更加受到各界重視與肯定。此外，</text:span><text:span text:style-name="T163">各級政府推動政策及辦理國際運動賽會前之專案</text:span><text:span text:style-name="T164">研究</text:span><text:span text:style-name="T165">計畫</text:span><text:span text:style-name="T166">，將陸續委託</text:span><text:span text:style-name="T167">各大學及</text:span><text:span text:style-name="T168">學術單位進行研究與規劃，本校在</text:span><text:span text:style-name="T169">受理</text:span><text:span text:style-name="T170">這一</text:span><text:span text:style-name="T171">類型之委託研究案件</text:span><text:span text:style-name="T172">及辦理成果，已有一定程度之經驗與績效，往後將有更多取得類似</text:span><text:span text:style-name="T173">研究案之</text:span><text:span text:style-name="T174">資源與機會</text:span><text:span text:style-name="T175">，這對本校研究能量將大有助益</text:span><text:span text:style-name="T176">。</text:span></text:p>
      <text:p text:style-name="P177">（七）目前北區運動訓練基地之架構，只是針對運動人才培育的基地，未來如果要成朝北區運動訓練中心之方向規劃，則必須變成一個組織，其組織人力及運作形式有其差異，須有運作之法源依據。</text:p>
      <text:p text:style-name="P178"><text:span text:style-name="T179">（八）本校田徑場新建工程將於本年中竣工啟用，近年內國內亦將有多項重大運動賽會舉行，目前已有若干主辦單位</text:span><text:span text:style-name="T180">積極與本校接洽使用本校相關場館舉辦測試賽或正式賽之可行性，這亦將是本校提供社會服務之最佳良機。</text:span></text:p>
      <text:p text:style-name="P181"/>
      <text:p text:style-name="P182"><text:span text:style-name="T183">十</text:span><text:span text:style-name="T184">二</text:span><text:span text:style-name="T185">、散會：</text:span><text:span text:style-name="T186">11時15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心業務</dc:title>
    <dc:description/>
    <dc:subject/>
    <meta:initial-creator>admin</meta:initial-creator>
    <dc:creator>user</dc:creator>
    <meta:creation-date>2016-05-31T01:29:00Z</meta:creation-date>
    <dc:date>2016-05-31T01:29:00Z</dc:date>
    <meta:print-date>2011-09-08T08:3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2" meta:character-count="2960" meta:row-count="21" meta:non-whitespace-character-count="2523"/>
  </office:meta>
</office:document-meta>
</file>