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fo:text-align="center" fo:line-height="0.3194in"/>
      <style:text-properties style:font-name="標楷體" style:font-name-asian="標楷體" fo:font-weight="bold" style:font-weight-asian="bold" fo:color="#000000" fo:letter-spacing="-0.0069in" fo:font-size="14pt" style:font-size-asian="14pt" style:font-size-complex="14pt"/>
    </style:style>
    <style:style style:name="P3" style:parent-style-name="內文" style:family="paragraph">
      <style:paragraph-properties fo:line-height="0.3194in"/>
      <style:text-properties style:font-name="標楷體" style:font-name-asian="標楷體" fo:color="#000000" fo:font-size="14pt" style:font-size-asian="14pt" style:font-size-complex="14pt"/>
    </style:style>
    <style:style style:name="P4" style:parent-style-name="內文" style:family="paragraph">
      <style:paragraph-properties fo:line-height="0.3194in"/>
      <style:text-properties style:font-name="標楷體" style:font-name-asian="標楷體" fo:color="#000000" fo:font-size="14pt" style:font-size-asian="14pt" style:font-size-complex="14pt"/>
    </style:style>
    <style:style style:name="P5" style:parent-style-name="內文" style:family="paragraph">
      <style:paragraph-properties fo:line-height="0.3194in"/>
      <style:text-properties style:font-name="標楷體" style:font-name-asian="標楷體" fo:color="#000000" fo:font-size="14pt" style:font-size-asian="14pt" style:font-size-complex="14pt"/>
    </style:style>
    <style:style style:name="P6" style:parent-style-name="內文" style:family="paragraph">
      <style:paragraph-properties fo:line-height="0.3194in"/>
      <style:text-properties style:font-name="標楷體" style:font-name-asian="標楷體" fo:color="#000000" fo:font-size="14pt" style:font-size-asian="14pt" style:font-size-complex="14pt"/>
    </style:style>
    <style:style style:name="P7" style:parent-style-name="內文" style:family="paragraph">
      <style:paragraph-properties fo:line-height="0.3194in"/>
      <style:text-properties style:font-name="標楷體" style:font-name-asian="標楷體" fo:color="#000000" fo:font-size="14pt" style:font-size-asian="14pt" style:font-size-complex="14pt"/>
    </style:style>
    <style:style style:name="P8" style:parent-style-name="內文" style:family="paragraph">
      <style:paragraph-properties fo:line-height="0.3194in"/>
      <style:text-properties style:font-name="標楷體" style:font-name-asian="標楷體" fo:color="#000000" fo:font-size="14pt" style:font-size-asian="14pt" style:font-size-complex="14pt"/>
    </style:style>
    <style:style style:name="P9" style:parent-style-name="內文" style:family="paragraph">
      <style:paragraph-properties fo:line-height="0.3194in"/>
      <style:text-properties style:font-name="標楷體" style:font-name-asian="標楷體" fo:color="#000000" fo:font-size="14pt" style:font-size-asian="14pt" style:font-size-complex="14pt"/>
    </style:style>
    <style:style style:name="P10"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194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3194in" fo:margin-left="0.166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style:snap-to-layout-grid="false" fo:line-height="0.3194in" fo:margin-left="0.75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194in" fo:margin-left="0.75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fo:margin-left="0.8312in" fo:text-indent="-0.332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194in" fo:margin-left="0.8312in" fo:text-indent="-0.332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1.1645in" fo:text-indent="-0.332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1.1645in" fo:text-indent="-0.332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1.0277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194in" fo:margin-left="1.0277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1.0277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6944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194in" fo:margin-left="0.1666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194in" fo:margin-left="0.1666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line-height="0.3194in" fo:margin-left="0.1666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 style:parent-style-name="內文" style:family="paragraph">
      <style:paragraph-properties style:snap-to-layout-grid="false" fo:line-height="0.3194in" fo:margin-left="0.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194in" fo:margin-left="0.75in" fo:text-indent="-0.583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194in" fo:margin-left="0.8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194in" fo:margin-left="0.8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公文說明事項" style:family="paragraph">
      <style:paragraph-properties fo:line-height="0.3194in" fo:margin-left="0.8888in" fo:text-indent="-0.3888in">
        <style:tab-stops/>
      </style:paragraph-properties>
    </style:style>
    <style:style style:name="T95" style:parent-style-name="預設段落字型" style:family="text">
      <style:text-properties style:letter-kerning="false" fo:font-size="14pt" style:font-size-asian="14pt" style:font-size-complex="14pt"/>
    </style:style>
    <style:style style:name="T96" style:parent-style-name="預設段落字型" style:family="text">
      <style:text-properties style:letter-kerning="false" fo:font-size="14pt" style:font-size-asian="14pt" style:font-size-complex="14pt"/>
    </style:style>
    <style:style style:name="T97" style:parent-style-name="預設段落字型" style:family="text">
      <style:text-properties style:letter-kerning="false" fo:font-size="14pt" style:font-size-asian="14pt" style:font-size-complex="14pt"/>
    </style:style>
    <style:style style:name="T98" style:parent-style-name="預設段落字型" style:family="text">
      <style:text-properties style:letter-kerning="false" fo:font-size="14pt" style:font-size-asian="14pt" style:font-size-complex="14pt"/>
    </style:style>
    <style:style style:name="T99" style:parent-style-name="預設段落字型" style:family="text">
      <style:text-properties style:letter-kerning="false" fo:font-size="14pt" style:font-size-asian="14pt" style:font-size-complex="14pt"/>
    </style:style>
    <style:style style:name="T100" style:parent-style-name="預設段落字型" style:family="text">
      <style:text-properties style:letter-kerning="false" fo:font-size="14pt" style:font-size-asian="14pt" style:font-size-complex="14pt"/>
    </style:style>
    <style:style style:name="T101" style:parent-style-name="預設段落字型" style:family="text">
      <style:text-properties style:letter-kerning="false" fo:font-size="14pt" style:font-size-asian="14pt" style:font-size-complex="14pt"/>
    </style:style>
    <style:style style:name="T102" style:parent-style-name="預設段落字型" style:family="text">
      <style:text-properties style:letter-kerning="false" fo:font-size="14pt" style:font-size-asian="14pt" style:font-size-complex="14pt"/>
    </style:style>
    <style:style style:name="T103" style:parent-style-name="預設段落字型" style:family="text">
      <style:text-properties style:letter-kerning="false" fo:font-size="14pt" style:font-size-asian="14pt" style:font-size-complex="14pt"/>
    </style:style>
    <style:style style:name="T104" style:parent-style-name="預設段落字型" style:family="text">
      <style:text-properties style:letter-kerning="false" fo:font-size="14pt" style:font-size-asian="14pt" style:font-size-complex="14pt"/>
    </style:style>
    <style:style style:name="T105" style:parent-style-name="預設段落字型" style:family="text">
      <style:text-properties style:letter-kerning="false" fo:font-size="14pt" style:font-size-asian="14pt" style:font-size-complex="14pt"/>
    </style:style>
    <style:style style:name="T106" style:parent-style-name="預設段落字型" style:family="text">
      <style:text-properties style:letter-kerning="false" fo:font-size="14pt" style:font-size-asian="14pt" style:font-size-complex="14pt"/>
    </style:style>
    <style:style style:name="T107" style:parent-style-name="預設段落字型" style:family="text">
      <style:text-properties style:letter-kerning="false" fo:font-size="14pt" style:font-size-asian="14pt" style:font-size-complex="14pt"/>
    </style:style>
    <style:style style:name="T108" style:parent-style-name="預設段落字型" style:family="text">
      <style:text-properties style:letter-kerning="false" fo:font-size="14pt" style:font-size-asian="14pt" style:font-size-complex="14pt"/>
    </style:style>
    <style:style style:name="T109" style:parent-style-name="預設段落字型" style:family="text">
      <style:text-properties style:letter-kerning="false" fo:font-size="14pt" style:font-size-asian="14pt" style:font-size-complex="14pt"/>
    </style:style>
    <style:style style:name="T110" style:parent-style-name="預設段落字型" style:family="text">
      <style:text-properties style:letter-kerning="false" fo:font-size="14pt" style:font-size-asian="14pt" style:font-size-complex="14pt"/>
    </style:style>
    <style:style style:name="T111" style:parent-style-name="預設段落字型" style:family="text">
      <style:text-properties style:letter-kerning="false" fo:font-size="14pt" style:font-size-asian="14pt" style:font-size-complex="14pt"/>
    </style:style>
    <style:style style:name="T112" style:parent-style-name="預設段落字型" style:family="text">
      <style:text-properties style:letter-kerning="false" fo:font-size="14pt" style:font-size-asian="14pt" style:font-size-complex="14pt"/>
    </style:style>
    <style:style style:name="T113" style:parent-style-name="預設段落字型" style:family="text">
      <style:text-properties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letter-kerning="false" fo:font-size="14pt" style:font-size-asian="14pt" style:font-size-complex="14pt"/>
    </style:style>
    <style:style style:name="P117" style:parent-style-name="內文" style:family="paragraph">
      <style:paragraph-properties style:snap-to-layout-grid="false" fo:text-align="justify" fo:line-height="0.3194in" fo:margin-left="0.8875in" fo:text-indent="-0.3888in">
        <style:tab-stops/>
      </style:paragraph-properties>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194in" fo:margin-left="0.1666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style:snap-to-layout-grid="false" fo:line-height="0.3194in" fo:margin-left="0.8888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3194in" fo:margin-left="0.8888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P169" style:parent-style-name="內文" style:family="paragraph">
      <style:paragraph-properties style:snap-to-layout-grid="false" fo:line-height="0.3194in" fo:margin-left="0.8888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line-height="0.3194in" fo:margin-left="0.1666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style:snap-to-layout-grid="false" fo:line-height="0.3194in" fo:margin-left="0.1666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1" style:parent-style-name="內文" style:family="paragraph">
      <style:paragraph-properties style:snap-to-layout-grid="false" fo:line-height="0.3194in" fo:margin-left="0.75in" fo:text-indent="-0.583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75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3194in" fo:margin-left="0.8875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3194in" fo:margin-left="0.8875in" fo:text-indent="-0.3888in">
        <style:tab-stops/>
      </style:paragraph-properties>
      <style:text-properties style:font-name="標楷體" style:font-name-asian="標楷體" fo:font-size="14pt" style:font-size-asian="14pt" style:font-size-complex="14pt"/>
    </style:style>
    <style:style style:name="P210" style:parent-style-name="公文說明事項" style:family="paragraph">
      <style:paragraph-properties fo:line-height="0.3194in" fo:margin-left="0.8888in" fo:text-indent="-0.3888in">
        <style:tab-stops/>
      </style:paragraph-properties>
      <style:text-properties style:letter-kerning="false" fo:font-size="14pt" style:font-size-asian="14pt" style:font-size-complex="14pt"/>
    </style:style>
    <style:style style:name="P211" style:parent-style-name="公文說明事項" style:family="paragraph">
      <style:paragraph-properties fo:line-height="0.3194in" fo:margin-left="0.8888in" fo:text-indent="-0.3888in">
        <style:tab-stops/>
      </style:paragraph-properties>
    </style:style>
    <style:style style:name="T212" style:parent-style-name="預設段落字型" style:family="text">
      <style:text-properties style:letter-kerning="false" fo:font-size="14pt" style:font-size-asian="14pt" style:font-size-complex="14pt"/>
    </style:style>
    <style:style style:name="T213" style:parent-style-name="預設段落字型" style:family="text">
      <style:text-properties style:letter-kerning="false" fo:font-size="14pt" style:font-size-asian="14pt" style:font-size-complex="14pt"/>
    </style:style>
    <style:style style:name="T214" style:parent-style-name="預設段落字型" style:family="text">
      <style:text-properties style:letter-kerning="false" fo:font-size="14pt" style:font-size-asian="14pt" style:font-size-complex="14pt"/>
    </style:style>
    <style:style style:name="T215" style:parent-style-name="預設段落字型" style:family="text">
      <style:text-properties style:letter-kerning="false"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letter-kerning="false" fo:font-size="14pt" style:font-size-asian="14pt" style:font-size-complex="14pt"/>
    </style:style>
    <style:style style:name="T220" style:parent-style-name="預設段落字型" style:family="text">
      <style:text-properties style:letter-kerning="false" fo:font-size="14pt" style:font-size-asian="14pt" style:font-size-complex="14pt"/>
    </style:style>
    <style:style style:name="T221" style:parent-style-name="預設段落字型" style:family="text">
      <style:text-properties style:letter-kerning="false" fo:font-size="14pt" style:font-size-asian="14pt" style:font-size-complex="14pt"/>
    </style:style>
    <style:style style:name="T222" style:parent-style-name="預設段落字型" style:family="text">
      <style:text-properties style:letter-kerning="false" fo:font-size="14pt" style:font-size-asian="14pt" style:font-size-complex="14pt"/>
    </style:style>
    <style:style style:name="T223" style:parent-style-name="預設段落字型" style:family="text">
      <style:text-properties style:letter-kerning="false" fo:font-size="14pt" style:font-size-asian="14pt" style:font-size-complex="14pt"/>
    </style:style>
    <style:style style:name="P224" style:parent-style-name="公文說明事項" style:family="paragraph">
      <style:paragraph-properties fo:line-height="0.3194in" fo:margin-left="0.8888in" fo:text-indent="-0.3888in">
        <style:tab-stops/>
      </style:paragraph-properties>
    </style:style>
    <style:style style:name="T225" style:parent-style-name="預設段落字型" style:family="text">
      <style:text-properties style:letter-kerning="false" fo:font-size="14pt" style:font-size-asian="14pt" style:font-size-complex="14pt"/>
    </style:style>
    <style:style style:name="T226" style:parent-style-name="預設段落字型" style:family="text">
      <style:text-properties style:letter-kerning="false"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weight="bold" style:font-weight-asian="bold" fo:font-size="14pt" style:font-size-asian="14pt" style:font-size-complex="14pt"/>
    </style:style>
    <style:style style:name="T230" style:parent-style-name="預設段落字型" style:family="text">
      <style:text-properties style:font-name="標楷體" fo:font-weight="bold" style:font-weight-asian="bold" fo:font-size="14pt" style:font-size-asian="14pt" style:font-size-complex="14pt"/>
    </style:style>
    <style:style style:name="T231" style:parent-style-name="預設段落字型" style:family="text">
      <style:text-properties style:letter-kerning="false" fo:font-size="14pt" style:font-size-asian="14pt" style:font-size-complex="14pt"/>
    </style:style>
    <style:style style:name="T232" style:parent-style-name="預設段落字型" style:family="text">
      <style:text-properties style:letter-kerning="false" fo:font-size="14pt" style:font-size-asian="14pt" style:font-size-complex="14pt"/>
    </style:style>
    <style:style style:name="T233" style:parent-style-name="預設段落字型" style:family="text">
      <style:text-properties style:letter-kerning="false" fo:font-size="14pt" style:font-size-asian="14pt" style:font-size-complex="14pt"/>
    </style:style>
    <style:style style:name="P234" style:parent-style-name="內文" style:family="paragraph">
      <style:paragraph-properties style:snap-to-layout-grid="false" fo:line-height="0.3194in" fo:margin-left="0.1666in">
        <style:tab-stops/>
      </style:paragraph-properties>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style:snap-to-layout-grid="false" fo:line-height="0.3194in" fo:margin-left="0.8888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3194in" fo:margin-left="0.8888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194in" fo:margin-left="0.9145in" fo:text-indent="-0.4979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194in"/>
      <style:text-properties style:font-name="標楷體" style:font-name-asian="標楷體" fo:color="#000000" fo:font-size="14pt" style:font-size-asian="14pt" style:font-size-complex="14pt"/>
    </style:style>
    <style:style style:name="P269" style:parent-style-name="內文" style:family="paragraph">
      <style:paragraph-properties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widows="2" fo:orphans="2" fo:line-height="0.3472in" fo:margin-left="0.7222in" fo:text-indent="-0.3888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3" style:parent-style-name="內文" style:family="paragraph">
      <style:paragraph-properties fo:widows="2" fo:orphans="2" fo:line-height="0.3472in" fo:margin-left="0.5277in" fo:text-indent="-0.1944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2" style:parent-style-name="內文" style:family="paragraph">
      <style:paragraph-properties fo:widows="2" fo:orphans="2" fo:line-height="0.3472in" fo:margin-left="0.5277in" fo:text-indent="-0.1944in">
        <style:tab-stops/>
      </style:paragraph-properties>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line-height="0.3472in" fo:margin-left="0.5277in" fo:text-indent="-0.1944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8" style:parent-style-name="內文" style:family="paragraph">
      <style:paragraph-properties fo:widows="2" fo:orphans="2" fo:line-height="0.3472in" fo:margin-left="0.5277in" fo:text-indent="-0.1944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fo:line-height="0.3194in" fo:margin-left="1.3611in" fo:text-indent="-1.3611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line-height="0.3194in"/>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體育大學100年度校務評鑑第1次業務檢討及分工協調會議紀錄</text:p>
      <text:p text:style-name="P3">一、時間：101年7月10日（星期二）上午10時10分</text:p>
      <text:p text:style-name="P4">二、地點：行政教學大樓5樓515會議室</text:p>
      <text:p text:style-name="P5">三、主席：高校長俊雄 <text:s text:c="7"/><text:s text:c="24"/>記錄：林榮通</text:p>
      <text:p text:style-name="P6">四、出（列）席人員：如簽到單</text:p>
      <text:p text:style-name="P7">五、列席人員：各教學單位主管及評鑑業務相關人員</text:p>
      <text:p text:style-name="P8">六、主席報告：（略）</text:p>
      <text:p text:style-name="P9">七、業務報告：</text:p>
      <text:p text:style-name="P10">（一）各教學單位評鑑準備進度報告。</text:p>
      <text:p text:style-name="P11">（二）本校100年度校務評鑑認可結果（詳如附件1）及實地訪評報告書（詳如附件2）</text:p>
      <text:p text:style-name="P12">八、提案討論：</text:p>
      <text:p text:style-name="P13"><text:span text:style-name="T14">提案一 <text:s text:c="18"/></text:span><text:span text:style-name="T15"><text:s text:c="10"/></text:span><text:span text:style-name="T16"><text:s text:c="8"/>提案單位：</text:span><text:span text:style-name="T17">秘書室</text:span></text:p>
      <text:p text:style-name="P18"><text:span text:style-name="T19">案由：</text:span><text:span text:style-name="T20">有關</text:span><text:span text:style-name="T21">100年度大學校院評鑑</text:span><text:span text:style-name="T22">，</text:span><text:span text:style-name="T23">本校校務評鑑認可結果</text:span><text:span text:style-name="T24">後續處理情形擬議如說明</text:span><text:span text:style-name="T25">，提請討論。</text:span></text:p>
      <text:p text:style-name="P26"><text:span text:style-name="T27">說明：</text:span></text:p>
      <text:p text:style-name="P28">一、依高等教育評鑑中心101年6月27日高評101字第10100001050A號函辦理。</text:p>
      <text:p text:style-name="P29">二、前揭函示，有關100年度大學校院評鑑，本校校務評鑑之認可結果如下：</text:p>
      <text:p text:style-name="P30">1.項目一、二、四、五等之認可結果均為「通過」。</text:p>
      <text:p text:style-name="P31">2.項目三之認可結果為「有條件通過」。</text:p>
      <text:p text:style-name="P32">3.前揭有條件通過之項目（項目三），本校可於本年7月26日前依申訴申請程序提請複審。</text:p>
      <text:p text:style-name="P33">4.本案如經決議為不提出申訴者，則應於102年10月1日起至12月底止接受「追蹤評鑑」，詳細日程應經該中心另行抽籤決定（實地訪評日程為1天）。</text:p>
      <text:p text:style-name="P34">5.其餘有關「性別平等教育訪視報告」乙節，因未涉及通過與否，擬由本校性別平等教育委員會另案辦理。</text:p>
      <text:p text:style-name="P35">三、綜上，本案是否提出申訴，請討論。</text:p>
      <text:soft-page-break/>
      <text:p text:style-name="P36"><text:span text:style-name="T37">決議：</text:span><text:span text:style-name="T38">對於校務評鑑結果，本校「勉強接受，積極改進」。</text:span></text:p>
      <text:p text:style-name="P39"/>
      <text:p text:style-name="P40"><text:span text:style-name="T41">提案</text:span><text:span text:style-name="T42">二</text:span><text:span text:style-name="T43"><text:s text:c="19"/></text:span><text:span text:style-name="T44"><text:s text:c="10"/></text:span><text:span text:style-name="T45"><text:s text:c="8"/>提案單位：</text:span><text:span text:style-name="T46">秘書室</text:span></text:p>
      <text:p text:style-name="P47"><text:span text:style-name="T48">案由：</text:span><text:span text:style-name="T49">有關100年度大學校院評鑑</text:span><text:span text:style-name="T50">，</text:span><text:span text:style-name="T51">本校校務評鑑</text:span><text:span text:style-name="T52">項目三</text:span><text:span text:style-name="T53">之評鑑結果為</text:span><text:span text:style-name="T54">「有條件通過」</text:span><text:span text:style-name="T55">，</text:span><text:span text:style-name="T56">應接</text:span><text:span text:style-name="T57">受「追蹤評鑑」</text:span><text:span text:style-name="T58">之因應分工案</text:span><text:span text:style-name="T59">如說明，提請討論。</text:span></text:p>
      <text:p text:style-name="P60"><text:span text:style-name="T61">說明：</text:span></text:p>
      <text:p text:style-name="P62">一、依高等教育評鑑中心101年6月27日高評101字第10100001050A號函辦理。</text:p>
      <text:p text:style-name="P63">二、依前揭函示，100年度大學校院評鑑，本校校務評鑑項目三之認可結果為「有條件通過」。</text:p>
      <text:p text:style-name="P64">三、承提案一，本案之決議如為不提出申訴，則本校應於102年10月1日起至12月底止就該項目接受「追蹤評鑑」，詳細日程應經該中心另行抽籤決定。</text:p>
      <text:p text:style-name="P65"><text:span text:style-name="T66">四、</text:span><text:span text:style-name="T67">本學年業已進入暑假階段，下（101）學年度將於9月17日正式上課，暑假</text:span><text:span text:style-name="T68">過</text:span><text:span text:style-name="T69">後距</text:span><text:span text:style-name="T70">各教學單位</text:span><text:span text:style-name="T71">評鑑</text:span><text:span text:style-name="T72">日程已為期不遠</text:span><text:span text:style-name="T73">，</text:span><text:span text:style-name="T74">為</text:span><text:span text:style-name="T75">不影響教學單位</text:span><text:span text:style-name="T76">評鑑</text:span><text:span text:style-name="T77">資料</text:span><text:span text:style-name="T78">準備及</text:span><text:span text:style-name="T79">實地訪</text:span><text:span text:style-name="T80">評</text:span><text:span text:style-name="T81">進行等</text:span><text:span text:style-name="T82">相關事宜，</text:span><text:span text:style-name="T83">有關校務評鑑部分</text:span><text:span text:style-name="T84">擬</text:span><text:span text:style-name="T85">請各單位</text:span><text:span text:style-name="T86">自</text:span><text:span text:style-name="T87">即</text:span><text:span text:style-name="T88">日起依表列權責事項</text:span><text:span text:style-name="T89">（詳如</text:span><text:span text:style-name="T90">附件3：</text:span><text:span text:style-name="T91">待改善事項及建議事項改進措施追蹤表）</text:span><text:span text:style-name="T92">自行追蹤管控，並於本校定期管控會議中提出</text:span><text:span text:style-name="T93">改善策略、改善措施及檢討改進成果報告。</text:span></text:p>
      <text:p text:style-name="P94"><text:span text:style-name="T95">五</text:span><text:span text:style-name="T96">、</text:span><text:span text:style-name="T97">本項</text:span><text:span text:style-name="T98">「</text:span><text:span text:style-name="T99">有條件</text:span><text:span text:style-name="T100">通過」項目之「待改善事項」及「建議事項」，依評鑑中心規定，應合併撰寫「</text:span><text:span text:style-name="T101">有條件</text:span><text:span text:style-name="T102">通過項目自我改善計畫與執行成果」，並應於</text:span><text:span text:style-name="T103">102</text:span><text:span text:style-name="T104">年</text:span><text:span text:style-name="T105">8</text:span><text:span text:style-name="T106">月</text:span><text:span text:style-name="T107">30</text:span><text:span text:style-name="T108">日前（郵戳為憑）檢具紙本一式</text:span><text:span text:style-name="T109">6</text:span><text:span text:style-name="T110">份（書背需標示校名及項目）與電子檔</text:span><text:span text:style-name="T111">1</text:span><text:span text:style-name="T112">份（</text:span><text:span text:style-name="T113">word</text:span><text:span text:style-name="T114">檔案格式），以掛號郵寄方式函送該中心，俾利後續</text:span><text:span text:style-name="T115">「追蹤評鑑」</text:span><text:span text:style-name="T116">作業。</text:span></text:p>
      <text:p text:style-name="P117"><text:span text:style-name="T118">六</text:span><text:span text:style-name="T119">、</text:span><text:span text:style-name="T120">綜上，本校校務評鑑後續追蹤管控會議，建議</text:span><text:span text:style-name="T121">自</text:span><text:span text:style-name="T122">下（</text:span><text:span text:style-name="T123">8</text:span><text:span text:style-name="T124">）</text:span><text:span text:style-name="T125">月份起</text:span><text:span text:style-name="T126">每個月</text:span><text:span text:style-name="T127">至少召開1次</text:span><text:span text:style-name="T128">，即</text:span><text:span text:style-name="T129">於</text:span><text:span text:style-name="T130">每個月</text:span><text:span text:style-name="T131">第1次行政會議日緊接於行政會議後召開</text:span><text:span text:style-name="T132">「追蹤評鑑</text:span><text:span text:style-name="T133">」</text:span><text:span text:style-name="T134">之後續</text:span><text:span text:style-name="T135">協調</text:span><text:span text:style-name="T136">會議</text:span><text:span text:style-name="T137">1次</text:span><text:span text:style-name="T138">，各單位至遲應於該</text:span><text:span text:style-name="T139">次會議</text:span><text:span text:style-name="T140">之</text:span><text:span text:style-name="T141">前1日</text:span><text:span text:style-name="T142">中午12時前將書面資料送交秘書室彙整</text:span><text:span text:style-name="T143">後提會審議</text:span><text:span text:style-name="T144">。</text:span></text:p>
      <text:p text:style-name="P145">決議：</text:p>
      <text:p text:style-name="P146"><text:span text:style-name="T147">一、</text:span><text:span text:style-name="T148">項目三之自我改善計畫與執行成果報告書</text:span><text:span text:style-name="T149">，</text:span><text:span text:style-name="T150">請依評鑑中心規定格</text:span><text:span text:style-name="T151">式及</text:span><text:soft-page-break/><text:span text:style-name="T152">期限辦理，</text:span><text:span text:style-name="T153">所列「</text:span><text:span text:style-name="T154">待改善事項</text:span><text:span text:style-name="T155">」</text:span><text:span text:style-name="T156">分工權責單位</text:span><text:span text:style-name="T157">，</text:span><text:span text:style-name="T158">詳如附件3：</text:span><text:span text:style-name="T159">「</text:span><text:span text:style-name="T160">待改善事項及建議事項改進措施追蹤表</text:span><text:span text:style-name="T161">」</text:span><text:span text:style-name="T162">。</text:span></text:p>
      <text:p text:style-name="P163"><text:span text:style-name="T164">二、</text:span><text:span text:style-name="T165">本校校務評鑑後續追蹤管控會議，自下（8）月份起</text:span><text:span text:style-name="T166">每個月第1次行政會議日緊接於行政會議後</text:span><text:span text:style-name="T167">召開</text:span><text:span text:style-name="T168">。</text:span></text:p>
      <text:p text:style-name="P169"><text:span text:style-name="T170">三、各</text:span><text:span text:style-name="T171">單位請於</text:span><text:span text:style-name="T172">本校</text:span><text:span text:style-name="T173">校務追蹤評鑑第2次協調</text:span><text:span text:style-name="T174">會議</text:span><text:span text:style-name="T175">（8月8日）</text:span><text:span text:style-name="T176">前，依權責事項</text:span><text:span text:style-name="T177">提出</text:span><text:span text:style-name="T178">「</text:span><text:span text:style-name="T179">自我改善計畫</text:span><text:span text:style-name="T180">」</text:span><text:span text:style-name="T181">交秘書室彙整</text:span><text:span text:style-name="T182">。</text:span></text:p>
      <text:p text:style-name="P183"/>
      <text:p text:style-name="P184"><text:span text:style-name="T185">提案</text:span><text:span text:style-name="T186">三</text:span><text:span text:style-name="T187"><text:s text:c="19"/></text:span><text:span text:style-name="T188"><text:s text:c="10"/></text:span><text:span text:style-name="T189"><text:s text:c="8"/>提案單位：</text:span><text:span text:style-name="T190">秘書室</text:span></text:p>
      <text:p text:style-name="P191"><text:span text:style-name="T192">案由：</text:span><text:span text:style-name="T193">有關100年度大學校院評鑑</text:span><text:span text:style-name="T194">，</text:span><text:span text:style-name="T195">本校校務評鑑</text:span><text:span text:style-name="T196">項目一、二、四、五等</text:span><text:span text:style-name="T197">（</text:span><text:span text:style-name="T198">通過</text:span><text:span text:style-name="T199">項目）</text:span><text:span text:style-name="T200">所列「待改善事項」及「建議事項」之</text:span><text:span text:style-name="T201">追蹤</text:span><text:span text:style-name="T202">管控及具體</text:span><text:span text:style-name="T203">改善措施</text:span><text:span text:style-name="T204">擬議</text:span><text:span text:style-name="T205">如說明，提請討論。</text:span></text:p>
      <text:p text:style-name="P206"><text:span text:style-name="T207">說明：</text:span></text:p>
      <text:p text:style-name="P208">一、依高等教育評鑑中心101年6月27日高評101字第10100001050A號函辦理。</text:p>
      <text:p text:style-name="P209">二、前揭函示，100年度大學校院評鑑本校校務評鑑之項目一、二、四、五等之認可結果均為「通過」，惟各項目中仍列有「待改善事項」及「建議事項」各若干條次。</text:p>
      <text:p text:style-name="P210">三、前揭各「通過」項目之「待改善事項」及「建議事項」，依評鑑中心規定，應合併撰寫「通過項目自我改善計畫與執行成果」，並應於102年8月30日前（郵戳為憑）檢具紙本一式2份（書背需標示校名及項目）與電子檔1份（word檔案格式），以掛號郵寄方式函送該中心，俾利後續審查作業。</text:p>
      <text:p text:style-name="P211"><text:span text:style-name="T212">四、</text:span><text:span text:style-name="T213">本校</text:span><text:span text:style-name="T214">100</text:span><text:span text:style-name="T215">年度校務追蹤評鑑分工架構圖原定各項目分項召集人及分項執行秘書</text:span><text:span text:style-name="T216">（詳如</text:span><text:span text:style-name="T217">附件4：校務</text:span><text:span text:style-name="T218">追蹤評鑑分工架構圖）</text:span><text:span text:style-name="T219">，因許教務長離職之後續接任</text:span><text:span text:style-name="T220">負責</text:span><text:span text:style-name="T221">人選，擬於</text:span><text:span text:style-name="T222">8</text:span><text:span text:style-name="T223">月份協調會議中另行審議。</text:span></text:p>
      <text:p text:style-name="P224"><text:span text:style-name="T225">五、</text:span><text:span text:style-name="T226">前揭各項目之「待改善事項」及「建議事項」，宜請各相關權責單位自行納入追蹤管控</text:span><text:bookmark-start text:name="OLE_LINK1"/><text:span text:style-name="T227">（詳如</text:span><text:span text:style-name="T228">附件3：</text:span><text:span text:style-name="T229">待改善事項及建議事項改進措施追蹤表</text:span><text:span text:style-name="T230">）</text:span><text:bookmark-end text:name="OLE_LINK1"/><text:span text:style-name="T231">，並於本校</text:span><text:span text:style-name="T232">後續各協調</text:span><text:span text:style-name="T233">會議中提出檢討改進成果報告。</text:span></text:p>
      <text:p text:style-name="P234">決議：</text:p>
      <text:p text:style-name="P235"><text:span text:style-name="T236">一、</text:span><text:span text:style-name="T237">項目</text:span><text:span text:style-name="T238">一、二、四、五</text:span><text:span text:style-name="T239">之自我改善計畫與執行成果報告書</text:span><text:span text:style-name="T240">，</text:span><text:span text:style-name="T241">請依評鑑中</text:span><text:soft-page-break/><text:span text:style-name="T242">心規定格式及期限辦理</text:span><text:span text:style-name="T243">。</text:span><text:span text:style-name="T244">各</text:span><text:span text:style-name="T245">「</text:span><text:span text:style-name="T246">待改善事項</text:span><text:span text:style-name="T247">」</text:span><text:span text:style-name="T248">分工</text:span><text:span text:style-name="T249">之</text:span><text:span text:style-name="T250">權責單位</text:span><text:span text:style-name="T251">，</text:span><text:span text:style-name="T252">詳如附件3：「待改善事項及建議事項改進措施追蹤表」。</text:span></text:p>
      <text:p text:style-name="P253"><text:span text:style-name="T254">二、</text:span><text:span text:style-name="T255">各單位請於</text:span><text:span text:style-name="T256">本校</text:span><text:span text:style-name="T257">校務追蹤評鑑第2次協調</text:span><text:span text:style-name="T258">會議</text:span><text:span text:style-name="T259">（8月8日）</text:span><text:span text:style-name="T260">前，依權責事項</text:span><text:span text:style-name="T261">提出</text:span><text:span text:style-name="T262">「</text:span><text:span text:style-name="T263">自我改善計畫</text:span><text:span text:style-name="T264">」</text:span><text:span text:style-name="T265">交秘書室彙整</text:span><text:span text:style-name="T266">。</text:span></text:p>
      <text:p text:style-name="P267"/>
      <text:p text:style-name="P268">八、臨時動議：無</text:p>
      <text:p text:style-name="P269">九、主席結論：</text:p>
      <text:p text:style-name="P270"><text:span text:style-name="T271">有關</text:span><text:span text:style-name="T272">101</text:span><text:span text:style-name="T273">年</text:span><text:span text:style-name="T274">度教學單位</text:span><text:span text:style-name="T275">評鑑</text:span><text:span text:style-name="T276">，各單位</text:span><text:span text:style-name="T277">應</text:span><text:span text:style-name="T278">配合辦理</text:span><text:span text:style-name="T279">之相關注意</text:span><text:span text:style-name="T280">事項</text:span><text:span text:style-name="T281">如下</text:span><text:span text:style-name="T282">：</text:span></text:p>
      <text:p text:style-name="P283"><text:span text:style-name="T284">1.</text:span><text:span text:style-name="T285">各</text:span><text:span text:style-name="T286">教學單位</text:span><text:span text:style-name="T287">因應系所評鑑所需之工讀人力，</text:span><text:span text:style-name="T288">請</text:span><text:span text:style-name="T289">先行專案簽核並作</text:span><text:span text:style-name="T290">有效運用及控管，其所需經費請</text:span><text:span text:style-name="T291">由系所</text:span><text:span text:style-name="T292">年度業務費項下</text:span><text:span text:style-name="T293">勻支</text:span><text:span text:style-name="T294">，必要時</text:span><text:span text:style-name="T295">得</text:span><text:span text:style-name="T296">請各</text:span><text:span text:style-name="T297">學院</text:span><text:span text:style-name="T298">予以</text:span><text:span text:style-name="T299">經費支</text:span><text:span text:style-name="T300">援</text:span><text:span text:style-name="T301">。</text:span></text:p>
      <text:p text:style-name="P302"><text:span text:style-name="T303">2.</text:span><text:span text:style-name="T304">本（</text:span><text:span text:style-name="T305">7</text:span><text:span text:style-name="T306">）</text:span><text:span text:style-name="T307">月</text:span><text:span text:style-name="T308">18</text:span><text:span text:style-name="T309">日</text:span><text:span text:style-name="T310">(</text:span><text:span text:style-name="T311">星期三</text:span><text:span text:style-name="T312">)</text:span><text:span text:style-name="T313">召開之</text:span><text:span text:style-name="T314">系所評鑑協調會</text:span><text:span text:style-name="T315">議</text:span><text:span text:style-name="T316">，</text:span><text:span text:style-name="T317">請</text:span><text:span text:style-name="T318">各教學單位</text:span><text:span text:style-name="T319">主管、</text:span><text:span text:style-name="T320">各學院</text:span><text:span text:style-name="T321">院長及各行政單位主管準時出席，並請教務處業務相關人員列席</text:span><text:span text:style-name="T322">會議</text:span><text:span text:style-name="T323">。</text:span></text:p>
      <text:p text:style-name="P324"><text:span text:style-name="T325">3.</text:span><text:span text:style-name="T326">請教務處於</text:span><text:span text:style-name="T327">系所評鑑</text:span><text:span text:style-name="T328">協調會</text:span><text:span text:style-name="T329">議</text:span><text:span text:style-name="T330">前彙整系所評鑑應辦事項</text:span><text:span text:style-name="T331">一覽表</text:span><text:span text:style-name="T332">，並</text:span><text:span text:style-name="T333">逐</text:span><text:span text:style-name="T334">項</text:span><text:span text:style-name="T335">載明</text:span><text:span text:style-name="T336">權責單位</text:span><text:span text:style-name="T337">或聯絡人後</text:span><text:span text:style-name="T338">提</text:span><text:span text:style-name="T339">協調</text:span><text:span text:style-name="T340">會</text:span><text:span text:style-name="T341">議</text:span><text:span text:style-name="T342">討論</text:span><text:span text:style-name="T343">，以利</text:span><text:span text:style-name="T344">後續</text:span><text:span text:style-name="T345">檢核</text:span><text:span text:style-name="T346">及執行</text:span><text:span text:style-name="T347">。</text:span></text:p>
      <text:p text:style-name="P348"><text:span text:style-name="T349">4.</text:span><text:span text:style-name="T350">依往例，</text:span><text:span text:style-name="T351">評鑑中心</text:span><text:span text:style-name="T352">開</text:span><text:span text:style-name="T353">設之系所評鑑資料填報、傳送系統必將</text:span><text:span text:style-name="T354">於本（</text:span><text:span text:style-name="T355">101</text:span><text:span text:style-name="T356">）</text:span><text:span text:style-name="T357">年</text:span><text:span text:style-name="T358">8</text:span><text:span text:style-name="T359">月</text:span><text:span text:style-name="T360">31</text:span><text:span text:style-name="T361">日之期限</text:span><text:span text:style-name="T362">截止日內</text:span><text:span text:style-name="T363">準時</text:span><text:span text:style-name="T364">關閉</text:span><text:span text:style-name="T365">，</text:span><text:span text:style-name="T366">請</text:span><text:span text:style-name="T367">各系所</text:span><text:span text:style-name="T368">中心</text:span><text:span text:style-name="T369">評鑑資料之提列與報告</text:span><text:span text:style-name="T370">書</text:span><text:span text:style-name="T371">之撰寫</text:span><text:span text:style-name="T372">與繳交務必</text:span><text:span text:style-name="T373">於規定時限內完成</text:span><text:span text:style-name="T374">，如</text:span><text:span text:style-name="T375">有</text:span><text:span text:style-name="T376">逾期</text:span><text:span text:style-name="T377">情事，評鑑中心將</text:span><text:span text:style-name="T378">不予採認。</text:span></text:p>
      <text:p text:style-name="P379"/>
      <text:p text:style-name="P380"><text:span text:style-name="T381">十</text:span><text:span text:style-name="T382">、散會：</text:span><text:span text:style-name="T383">12</text:span><text:span text:style-name="T384">時</text:span><text:span text:style-name="T385">40</text:span><text:span text:style-name="T38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100年度第19次校務評鑑資料撰寫及業務分工協調會議紀錄</dc:title>
    <dc:subject/>
    <meta:initial-creator>ncpes</meta:initial-creator>
    <dc:creator>user</dc:creator>
    <meta:creation-date>2016-05-24T01:33:00Z</meta:creation-date>
    <dc:date>2016-05-24T01:33:00Z</dc:date>
    <meta:print-date>2012-07-12T05:16:00Z</meta:print-date>
    <meta:template xlink:href="Normal" xlink:type="simple"/>
    <meta:editing-cycles>2</meta:editing-cycles>
    <meta:editing-duration>PT0S</meta:editing-duration>
    <meta:document-statistic meta:page-count="4" meta:paragraph-count="5" meta:word-count="399" meta:character-count="2673" meta:row-count="18" meta:non-whitespace-character-count="2279"/>
  </office:meta>
</office:document-meta>
</file>