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1" style:master-page-name="MP0" style:family="paragraph">
      <style:paragraph-properties fo:break-before="page" fo:text-indent="0in"/>
      <style:text-properties style:font-name-complex="Times New Roman" fo:color="#000000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0.477in"/>
    </style:style>
    <style:style style:name="TableColumn6" style:family="table-column">
      <style:table-column-properties style:column-width="1.8652in"/>
    </style:style>
    <style:style style:name="TableColumn7" style:family="table-column">
      <style:table-column-properties style:column-width="2.2326in"/>
    </style:style>
    <style:style style:name="TableColumn8" style:family="table-column">
      <style:table-column-properties style:column-width="1.4986in"/>
    </style:style>
    <style:style style:name="Table3" style:family="table">
      <style:table-properties style:width="6.4486in" style:rel-width="100%" fo:margin-left="0in" table:align="left"/>
    </style:style>
    <style:style style:name="TableRow9" style:family="table-row">
      <style:table-row-properties style:min-row-height="0.2659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Row18" style:family="table-row">
      <style:table-row-properties style:min-row-height="0.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line-height="0.3472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line-height="0.3472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TableRow29" style:family="table-row">
      <style:table-row-properties style:min-row-height="0.75in"/>
    </style:style>
    <style:style style:name="P30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P31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line-height="0.3472in" fo:margin-left="0.1944in" fo:text-indent="-0.1944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75in"/>
    </style:style>
    <style:style style:name="P49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P50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line-height="0.3472in" fo:margin-left="0.1944in" fo:text-indent="-0.1944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line-height="0.3472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75in"/>
    </style:style>
    <style:style style:name="P70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P71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line-height="0.3472in" fo:margin-left="0.1944in" fo:text-indent="-0.1944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line-height="0.3472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85" style:parent-style-name="Default" style:family="paragraph">
      <style:paragraph-properties fo:line-height="0.3472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86" style:parent-style-name="Default" style:family="paragraph">
      <style:paragraph-properties fo:line-height="0.3472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5in"/>
    </style:style>
    <style:style style:name="P91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P92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line-height="0.3472in" fo:margin-left="0.1944in" fo:text-indent="-0.1944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line-height="0.3472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105" style:parent-style-name="Default" style:family="paragraph">
      <style:paragraph-properties fo:line-height="0.3472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106" style:parent-style-name="Default" style:family="paragraph">
      <style:paragraph-properties fo:line-height="0.3472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75in"/>
    </style:style>
    <style:style style:name="P111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P112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line-height="0.3472in" fo:margin-left="0.1944in" fo:text-indent="-0.1944in">
        <style:tab-stops/>
      </style:paragraph-properties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line-height="0.3472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126" style:parent-style-name="Default" style:family="paragraph">
      <style:paragraph-properties fo:line-height="0.3472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127" style:parent-style-name="Default" style:family="paragraph">
      <style:paragraph-properties fo:line-height="0.3472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75in"/>
    </style:style>
    <style:style style:name="P133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P134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line-height="0.3472in" fo:margin-left="0.1944in" fo:text-indent="-0.1944in">
        <style:tab-stops/>
      </style:paragraph-properties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5in"/>
    </style:style>
    <style:style style:name="P150" style:parent-style-name="Default" style:family="paragraph">
      <style:paragraph-properties fo:text-align="center" fo:line-height="0.3472in"/>
      <style:text-properties style:font-name-complex="Times New Roman" style:use-window-font-color="tru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list-style-name="LFO3" style:family="paragraph">
      <style:paragraph-properties fo:text-align="justify" fo:line-height="0.3472in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P164" style:parent-style-name="Default" style:list-style-name="LFO3" style:family="paragraph">
      <style:paragraph-properties fo:text-align="justify" fo:line-height="0.3472in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P166" style:parent-style-name="Default" style:list-style-name="LFO3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line-height="0.3472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169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5in"/>
    </style:style>
    <style:style style:name="P173" style:parent-style-name="Default" style:family="paragraph">
      <style:paragraph-properties fo:text-align="center" fo:line-height="0.3472in"/>
      <style:text-properties style:font-name-complex="Times New Roman" style:use-window-font-color="true" fo:font-size="14pt" style:font-size-asian="14pt" style:font-size-complex="14pt"/>
    </style:style>
    <style:style style:name="P174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justify" fo:line-height="0.3472in" fo:margin-left="0.1944in" fo:text-indent="-0.1944in">
        <style:tab-stops/>
      </style:paragraph-properties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line-height="0.3472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189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5in"/>
    </style:style>
    <style:style style:name="P193" style:parent-style-name="Default" style:family="paragraph">
      <style:paragraph-properties fo:text-align="center" fo:line-height="0.3472in"/>
      <style:text-properties style:font-name-complex="Times New Roman" style:use-window-font-color="true" fo:font-size="14pt" style:font-size-asian="14pt" style:font-size-complex="14pt"/>
    </style:style>
    <style:style style:name="P194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text-align="justify" fo:line-height="0.3472in" fo:margin-left="0.1944in" fo:text-indent="-0.1944in">
        <style:tab-stops/>
      </style:paragraph-properties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CM18" style:family="paragraph">
      <style:paragraph-properties fo:text-align="justify" fo:margin-bottom="0.125in" fo:line-height="0.3472in" fo:margin-left="0.5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208" style:parent-style-name="CM3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209" style:parent-style-name="CM3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210" style:parent-style-name="CM3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211" style:parent-style-name="CM3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212" style:parent-style-name="CM3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213" style:parent-style-name="CM3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214" style:parent-style-name="CM3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215" style:parent-style-name="CM3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216" style:parent-style-name="CM3" style:family="paragraph">
      <style:paragraph-properties fo:line-height="0.3472in" fo:margin-left="0.3937in" fo:text-indent="-0.3937in">
        <style:tab-stops/>
      </style:paragraph-properties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weight-complex="bold"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P221" style:parent-style-name="CM3" style:list-style-name="LFO1" style:family="paragraph">
      <style:paragraph-properties fo:line-height="0.3472in"/>
      <style:text-properties fo:font-size="14pt" style:font-size-asian="14pt" style:font-size-complex="14pt"/>
    </style:style>
    <style:style style:name="P222" style:parent-style-name="CM3" style:list-style-name="LFO1" style:family="paragraph">
      <style:paragraph-properties fo:line-height="0.3472in"/>
      <style:text-properties fo:font-size="14pt" style:font-size-asian="14pt" style:font-size-complex="14pt"/>
    </style:style>
    <style:style style:name="P223" style:parent-style-name="CM3" style:list-style-name="LFO1" style:family="paragraph">
      <style:paragraph-properties fo:line-height="0.3472in"/>
      <style:text-properties fo:font-size="14pt" style:font-size-asian="14pt" style:font-size-complex="14pt"/>
    </style:style>
    <style:style style:name="P224" style:parent-style-name="CM3" style:list-style-name="LFO1" style:family="paragraph">
      <style:paragraph-properties fo:line-height="0.3472in"/>
      <style:text-properties fo:font-size="14pt" style:font-size-asian="14pt" style:font-size-complex="14pt"/>
    </style:style>
    <style:style style:name="P225" style:parent-style-name="CM3" style:list-style-name="LFO1" style:family="paragraph">
      <style:paragraph-properties fo:line-height="0.3472in"/>
      <style:text-properties fo:font-size="14pt" style:font-size-asian="14pt" style:font-size-complex="14pt"/>
    </style:style>
    <style:style style:name="P226" style:parent-style-name="分項段落" style:family="paragraph">
      <style:paragraph-properties fo:text-align="justify" fo:line-height="0.3472in" fo:margin-left="0.6652in">
        <style:tab-stops/>
      </style:paragraph-properties>
      <style:text-properties style:font-name="標楷體"/>
    </style:style>
    <style:style style:name="P227" style:parent-style-name="CM3" style:list-style-name="LFO1" style:family="paragraph">
      <style:paragraph-properties fo:line-height="0.3472in"/>
      <style:text-properties fo:font-size="14pt" style:font-size-asian="14pt" style:font-size-complex="14pt"/>
    </style:style>
    <style:style style:name="P228" style:parent-style-name="CM3" style:family="paragraph">
      <style:paragraph-properties fo:line-height="0.3472in" fo:margin-left="1.0555in" fo:text-indent="-0.3888in">
        <style:tab-stops/>
      </style:paragraph-properties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color="#000000"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P233" style:parent-style-name="CM3" style:family="paragraph">
      <style:paragraph-properties fo:line-height="0.3472in" fo:margin-left="1.0555in" fo:text-indent="-0.3888in">
        <style:tab-stops/>
      </style:paragraph-properties>
      <style:text-properties fo:font-size="14pt" style:font-size-asian="14pt" style:font-size-complex="14pt"/>
    </style:style>
    <style:style style:name="P234" style:parent-style-name="CM3" style:list-style-name="LFO1" style:family="paragraph">
      <style:paragraph-properties fo:line-height="0.3472in"/>
      <style:text-properties fo:font-size="14pt" style:font-size-asian="14pt" style:font-size-complex="14pt"/>
    </style:style>
    <style:style style:name="P235" style:parent-style-name="CM17" style:family="paragraph">
      <style:paragraph-properties fo:text-align="justify" fo:margin-bottom="0in" fo:line-height="0.3472in" fo:margin-left="0.1972in" fo:text-indent="0.3937in">
        <style:tab-stops/>
      </style:paragraph-properties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立體育大學100年校務評鑑模擬評鑑訪評日程表/100年12月9日（五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時間</text:p>
          </table:table-cell>
          <table:covered-table-cell/>
          <table:table-cell table:style-name="TableCell12">
            <text:p text:style-name="P13">工作項目</text:p>
          </table:table-cell>
          <table:table-cell table:style-name="TableCell14">
            <text:p text:style-name="P15">負責人及參與服務人員</text:p>
          </table:table-cell>
          <table:table-cell table:style-name="TableCell16">
            <text:p text:style-name="P17">地點</text:p>
          </table:table-cell>
        </table:table-row>
        <table:table-row table:style-name="TableRow18">
          <table:table-cell table:style-name="TableCell19" table:number-rows-spanned="10">
            <text:p text:style-name="P20">第一天</text:p>
          </table:table-cell>
          <table:table-cell table:style-name="TableCell21" table:number-rows-spanned="7">
            <text:p text:style-name="P22">上午</text:p>
          </table:table-cell>
          <table:table-cell table:style-name="TableCell23">
            <text:p text:style-name="P24">＊09：20評鑑委員到校</text:p>
          </table:table-cell>
          <table:table-cell table:style-name="TableCell25">
            <text:p text:style-name="P26">各一級主管</text:p>
          </table:table-cell>
          <table:table-cell table:style-name="TableCell27">
            <text:p text:style-name="P28">本校行政教學大樓515會議室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<text:span text:style-name="T34">＊</text:span><text:span text:style-name="T35">09</text:span><text:span text:style-name="T36">：</text:span><text:span text:style-name="T37">30</text:span><text:span text:style-name="T38">～</text:span><text:span text:style-name="T39">1</text:span><text:span text:style-name="T40">0:</text:span><text:span text:style-name="T41">2</text:span><text:span text:style-name="T42">0</text:span><text:span text:style-name="T43">相互介紹、本校進行簡報</text:span></text:p>
          </table:table-cell>
          <table:table-cell table:style-name="TableCell44">
            <text:p text:style-name="P45">各一級主管</text:p>
          </table:table-cell>
          <table:table-cell table:style-name="TableCell46">
            <text:p text:style-name="P47">本校行政教學大樓515會議室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<text:span text:style-name="T53">＊</text:span><text:span text:style-name="T54">10</text:span><text:span text:style-name="T55">：</text:span><text:span text:style-name="T56">2</text:span><text:span text:style-name="T57">0</text:span><text:span text:style-name="T58">～</text:span><text:span text:style-name="T59">10</text:span><text:span text:style-name="T60">:</text:span><text:span text:style-name="T61">3</text:span><text:span text:style-name="T62">0</text:span><text:span text:style-name="T63">晤談</text:span><text:span text:style-name="T64">準備</text:span></text:p>
          </table:table-cell>
          <table:table-cell table:style-name="TableCell65">
            <text:p text:style-name="P66">服務人員：服務組</text:p>
          </table:table-cell>
          <table:table-cell table:style-name="TableCell67">
            <text:p text:style-name="P68">本校行政教學大樓515會議室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＊</text:span><text:span text:style-name="T75">10</text:span><text:span text:style-name="T76">：30</text:span><text:span text:style-name="T77">～</text:span><text:span text:style-name="T78">10</text:span><text:span text:style-name="T79">:</text:span><text:span text:style-name="T80">4</text:span><text:span text:style-name="T81">0</text:span><text:span text:style-name="T82">教師代表晤談</text:span></text:p>
          </table:table-cell>
          <table:table-cell table:style-name="TableCell83">
            <text:p text:style-name="P84">晤談委員：邱前校長、洪副校長、黃副校長、張副校長、</text:p>
            <text:p text:style-name="P85">服務人員：服務組</text:p>
            <text:p text:style-name="P86">受訪人員另行通知</text:p>
          </table:table-cell>
          <table:table-cell table:style-name="TableCell87">
            <text:p text:style-name="P88">受訪人員請於行政教學大樓515會議室等候。</text:p>
            <text:p text:style-name="P89">每位委員晤談2人。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＊</text:span><text:span text:style-name="T96">1</text:span><text:span text:style-name="T97">0：45</text:span><text:span text:style-name="T98">～</text:span><text:span text:style-name="T99">1</text:span><text:span text:style-name="T100">0:</text:span><text:span text:style-name="T101">55</text:span><text:span text:style-name="T102">行政人員代表晤談</text:span></text:p>
          </table:table-cell>
          <table:table-cell table:style-name="TableCell103">
            <text:p text:style-name="P104">晤談委員：邱前校長、洪副校長、黃副校長、張副校長、</text:p>
            <text:p text:style-name="P105">服務人員：服務組</text:p>
            <text:p text:style-name="P106">受訪人員另行通知：</text:p>
          </table:table-cell>
          <table:table-cell table:style-name="TableCell107">
            <text:p text:style-name="P108">受訪人員請於行政教學大樓515會議室等候。</text:p>
            <text:p text:style-name="P109">每位委員晤談2人。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<text:span text:style-name="T115">＊</text:span><text:span text:style-name="T116">11</text:span><text:span text:style-name="T117">：00</text:span><text:span text:style-name="T118">～</text:span><text:span text:style-name="T119">11</text:span><text:span text:style-name="T120">:</text:span><text:span text:style-name="T121">1</text:span><text:span text:style-name="T122">0</text:span><text:span text:style-name="T123">學生代表晤談</text:span></text:p>
          </table:table-cell>
          <table:table-cell table:style-name="TableCell124">
            <text:p text:style-name="P125">晤談委員：邱前校長、洪副校長、黃副校長、張副校長、</text:p>
            <text:p text:style-name="P126">服務人員：服務組</text:p>
            <text:p text:style-name="P127">受訪人員另行通知：</text:p>
          </table:table-cell>
          <table:table-cell table:style-name="TableCell128">
            <text:p text:style-name="P129">受訪人員請於行政教學大樓515會議室等候。</text:p>
            <text:p text:style-name="P130"><text:span text:style-name="T131">每位委員晤談2人。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<text:span text:style-name="T137">＊</text:span><text:span text:style-name="T138">1</text:span><text:span text:style-name="T139">1：15</text:span><text:span text:style-name="T140">～</text:span><text:span text:style-name="T141">12</text:span><text:span text:style-name="T142">:00</text:span><text:span text:style-name="T143">學校設施參訪</text:span></text:p>
          </table:table-cell>
          <table:table-cell table:style-name="TableCell144">
            <text:p text:style-name="P145">各一級主管</text:p>
          </table:table-cell>
          <table:table-cell table:style-name="TableCell146">
            <text:p text:style-name="P147"><text:span text:style-name="T148">受訪人員請於行政教學大樓515會議室等候。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rows-spanned="3">
            <text:p text:style-name="P152">下午</text:p>
          </table:table-cell>
          <table:table-cell table:style-name="TableCell153">
            <text:list text:style-name="LFO3" text:continue-numbering="true">
              <text:list-item>
                <text:p text:style-name="P154"><text:span text:style-name="T155">1</text:span><text:span text:style-name="T156">2</text:span><text:span text:style-name="T157">：0</text:span><text:span text:style-name="T158">0</text:span><text:span text:style-name="T159">～</text:span><text:span text:style-name="T160">14</text:span><text:span text:style-name="T161">:</text:span><text:span text:style-name="T162">3</text:span><text:span text:style-name="T163">0</text:span></text:p>
              </text:list-item>
              <text:list-item>
                <text:p text:style-name="P164"><text:span text:style-name="T165">午餐</text:span></text:p>
              </text:list-item>
              <text:list-item>
                <text:p text:style-name="P166">資料檢閱</text:p>
              </text:list-item>
            </text:list>
          </table:table-cell>
          <table:table-cell table:style-name="TableCell167">
            <text:p text:style-name="P168">評鑑委員：邱前校長、周校長、洪副校長、黃副校長、張副校長、</text:p>
            <text:p text:style-name="P169">校長、各一級主管、各項目召集人及執行秘書請列席備詢</text:p>
          </table:table-cell>
          <table:table-cell table:style-name="TableCell170">
            <text:p text:style-name="P171">本校行政教學大樓心苑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177">＊</text:span><text:span text:style-name="T178">1</text:span><text:span text:style-name="T179">4：</text:span><text:span text:style-name="T180">30</text:span><text:span text:style-name="T181">～</text:span><text:span text:style-name="T182">15</text:span><text:span text:style-name="T183">:</text:span><text:span text:style-name="T184">3</text:span><text:span text:style-name="T185">0</text:span><text:span text:style-name="T186">綜合座談</text:span></text:p>
          </table:table-cell>
          <table:table-cell table:style-name="TableCell187">
            <text:p text:style-name="P188">評鑑委員：邱前校長、周校長、洪副校長、黃副校長、張副校長、</text:p>
            <text:p text:style-name="P189">校長、各一級主管、各項目召集人及執行秘書請列席備詢</text:p>
          </table:table-cell>
          <table:table-cell table:style-name="TableCell190">
            <text:p text:style-name="P191">本校行政教學大樓515會議室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<text:span text:style-name="T197">＊</text:span><text:span text:style-name="T198">1</text:span><text:span text:style-name="T199">5：</text:span><text:span text:style-name="T200">30</text:span><text:span text:style-name="T201">～</text:span><text:span text:style-name="T202">評鑑委員離校</text:span></text:p>
          </table:table-cell>
          <table:table-cell table:style-name="TableCell203">
            <text:p text:style-name="P204">各一級主管</text:p>
          </table:table-cell>
          <table:table-cell table:style-name="TableCell205">
            <text:p text:style-name="P206"/>
          </table:table-cell>
        </table:table-row>
      </table:table>
      <text:p text:style-name="P207">註：上列實地訪評之行程必要時得調整之。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soft-page-break/>
      <text:p text:style-name="P216"><text:span text:style-name="T217">評鑑工作小組</text:span><text:span text:style-name="T218">—</text:span><text:span text:style-name="T219">依</text:span><text:span text:style-name="T220">本校自我評鑑作業需求組成自評工作小組，小組成員及其任務分述如下：</text:span></text:p>
      <text:list text:style-name="LFO1" text:continue-numbering="true">
        <text:list-item>
          <text:p text:style-name="P221">林榮通秘書：負責評鑑作業之公關及行政事務協調、會議籌劃、評鑑講座連繫及辦理事宜。</text:p>
        </text:list-item>
        <text:list-item>
          <text:p text:style-name="P222">余坤樹組長：負責環安評鑑作業之資料彙整、編製、送印及評鑑日之現場解說事宜。</text:p>
        </text:list-item>
        <text:list-item>
          <text:p text:style-name="P223">王國慧組長：負責體育評鑑作業之資料彙整、編製、送印及評鑑日之現場解說事宜。</text:p>
        </text:list-item>
        <text:list-item>
          <text:p text:style-name="P224">林曉慧小姐：負責性平評鑑作業之資料彙整、編製、送印及評鑑日之現場解說事宜。</text:p>
        </text:list-item>
        <text:list-item>
          <text:p text:style-name="P225">孔仲恭專委：負責評鑑作業之場地佈置、交通安排、餐點代訂等相關總務事宜。</text:p>
        </text:list-item>
      </text:list>
      <text:p text:style-name="P226">（依評鑑委員人數安排一對一晤談之獨立場地，本校來訪評鑑委員12人）。</text:p>
      <text:list text:style-name="LFO1" text:continue-numbering="true">
        <text:list-item>
          <text:p text:style-name="P227">歐俠宏老師：負責資訊作業事宜如下：</text:p>
        </text:list-item>
      </text:list>
      <text:p text:style-name="P228"><text:span text:style-name="T229">（1）</text:span><text:span text:style-name="T230">安排1間至少可容納約25人之獨立簡報室（含委員討論及資料檢閱），並</text:span><text:span text:style-name="T231">設置至少4台電</text:span><text:span text:style-name="T232">腦（可連線上網）、1台獨立印表機與投影設備。</text:span></text:p>
      <text:p text:style-name="P233">（2）安排4間至少可容納6人之獨立簡報室，並分別設置1台電腦與投影設備，以提供實地訪評第二日評鑑委員進行分組討論。</text:p>
      <text:list text:style-name="LFO1" text:continue-numbering="true">
        <text:list-item>
          <text:p text:style-name="P234">韓依瑾小姐、黃織錦小姐：負責評鑑作業之資料彙整、編製及送印及評鑑日之現場解說及接待之各項聯繫事宜。</text:p>
        </text:list-item>
      </text:list>
      <text:p text:style-name="P235"><text:span text:style-name="T236">本計畫有關校務評鑑相關事務之處理，除「</text:span><text:span text:style-name="T237">100</text:span><text:span text:style-name="T238">年校務評鑑指導委員會」及「自我評鑑工作小組」外，依任務需求，全校師生同仁均</text:span><text:span text:style-name="T239">請</text:span><text:span text:style-name="T240">主動積極協助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1" style:display-name="本文1" style:family="paragraph" style:parent-style-name="內文">
      <style:paragraph-properties fo:text-align="justify" fo:line-height="0.3472in" fo:text-indent="0.3888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圖名" style:display-name="圖名" style:family="paragraph" style:parent-style-name="內文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本文1字元" style:display-name="本文1 字元" style:family="text" style:parent-style-name="預設段落字型">
      <style:text-properties style:font-name="標楷體" style:font-name-asian="標楷體" style:font-name-complex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fo:text-indent="0.375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8" style:display-name="CM18" style:family="paragraph" style:parent-style-name="Default" style:next-style-name="Default">
      <style:paragraph-properties fo:margin-bottom="0.0625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111in"/>
      <style:text-properties style:font-name-complex="Times New Roman" style:use-window-font-color="true" fo:hyphenate="false"/>
    </style:style>
    <style:style style:name="CM17" style:display-name="CM17" style:family="paragraph" style:parent-style-name="Default" style:next-style-name="Default">
      <style:paragraph-properties fo:margin-bottom="0.2777in"/>
      <style:text-properties style:font-name-complex="Times New Roman" style:use-window-font-color="true" fo:hyphenate="false"/>
    </style:style>
    <style:style style:name="分項段落" style:display-name="分項段落" style:family="paragraph" style:parent-style-name="內文" style:list-style-name="LFO2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fo:font-size="16pt" style:font-size-asian="16pt" fo:language="en" fo:country="US"/>
    </style:style>
    <style:style style:name="WW_CharLFO2LVL2" style:family="text">
      <style:text-properties style:font-name="標楷體" style:font-name-asian="標楷體" fo:color="#000000" fo:font-size="16pt" style:font-size-asian="16pt"/>
    </style:style>
    <style:style style:name="WW_CharLFO2LVL3" style:family="text">
      <style:text-properties style:font-name="Times New Roman" style:font-name-asian="標楷體" style:font-name-complex="Times New Roman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2319in" text:min-label-width="0.6659in" text:list-level-position-and-space-mode="label-alignment">
          <style:list-level-label-alignment text:label-followed-by="nothing" fo:margin-left="0.8979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729in" text:min-label-width="0.4409in" text:list-level-position-and-space-mode="label-alignment">
          <style:list-level-label-alignment text:label-followed-by="nothing" fo:margin-left="1.1138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937in" text:min-label-width="0.6694in" text:list-level-position-and-space-mode="label-alignment">
          <style:list-level-label-alignment text:label-followed-by="nothing" fo:margin-left="1.5631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3423in" text:min-label-width="0.4409in" text:list-level-position-and-space-mode="label-alignment">
          <style:list-level-label-alignment text:label-followed-by="nothing" fo:margin-left="1.7833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5555in" text:min-label-width="0.677in" text:list-level-position-and-space-mode="label-alignment">
          <style:list-level-label-alignment text:label-followed-by="listtab" fo:margin-left="2.2326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0041in" text:min-label-width="0.4486in" text:list-level-position-and-space-mode="label-alignment">
          <style:list-level-label-alignment text:label-followed-by="listtab" fo:margin-left="2.4527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2243in" text:min-label-width="0.6694in" text:list-level-position-and-space-mode="label-alignment">
          <style:list-level-label-alignment text:label-followed-by="listtab" fo:margin-left="2.8937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1458in" text:min-label-width="1.1805in" text:list-level-position-and-space-mode="label-alignment">
          <style:list-level-label-alignment text:label-followed-by="listtab" fo:margin-left="3.326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時間</dc:title>
    <dc:subject/>
    <meta:initial-creator>ncpes</meta:initial-creator>
    <dc:creator>user</dc:creator>
    <meta:creation-date>2016-05-24T01:47:00Z</meta:creation-date>
    <dc:date>2016-05-24T01:47:00Z</dc:date>
    <meta:print-date>2011-12-05T09:1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4" meta:character-count="1303" meta:row-count="9" meta:non-whitespace-character-count="1111"/>
  </office:meta>
</office:document-meta>
</file>