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" style:master-page-name="MP0" style:family="paragraph">
      <style:paragraph-properties fo:break-before="page"/>
      <style:text-properties style:font-name="Times New Roman" style:font-name-complex="Times New Roman" fo:color="#000000"/>
    </style:style>
    <style:style style:name="P2" style:parent-style-name="本文3" style:family="paragraph">
      <style:paragraph-properties fo:margin-left="0.3888in" fo:text-indent="-0.3888in">
        <style:tab-stops/>
      </style:paragraph-properties>
      <style:text-properties style:font-name="Times New Roman" style:font-name-complex="Times New Roman" fo:font-weight="normal" style:font-weight-asian="normal" fo:color="#000000"/>
    </style:style>
    <style:style style:name="P3" style:parent-style-name="本文3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complex="Times New Roman" fo:font-weight="normal" style:font-weight-asian="normal" fo:color="#000000" style:font-size-complex="14pt"/>
    </style:style>
    <style:style style:name="TableColumn5" style:family="table-column">
      <style:table-column-properties style:column-width="5.95in"/>
    </style:style>
    <style:style style:name="Table4" style:family="table">
      <style:table-properties style:width="5.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9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0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1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2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4" style:parent-style-name="純文字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7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8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0" style:parent-style-name="純文字" style:family="paragraph">
      <style:paragraph-properties fo:line-height="0.3472in" fo:margin-left="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0.091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" style:parent-style-name="純文字" style:family="paragraph">
      <style:paragraph-properties fo:line-height="0.3472in" fo:margin-left="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0.048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純文字" style:family="paragraph">
      <style:paragraph-properties fo:line-height="0.3472in" fo:margin-left="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letter-spacing="0.0486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純文字" style:family="paragraph">
      <style:paragraph-properties fo:line-height="0.3472in" fo:margin-left="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本文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paragraph-properties fo:break-before="page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text-properties fo:color="#000000"/>
    </style:style>
    <style:style style:name="TableColumn45" style:family="table-column">
      <style:table-column-properties style:column-width="5.8069in"/>
    </style:style>
    <style:style style:name="Table44" style:family="table">
      <style:table-properties style:width="5.806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純文字" style:family="paragraph">
      <style:paragraph-properties fo:text-align="justify" fo:line-height="0.263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純文字" style:family="paragraph">
      <style:paragraph-properties fo:text-align="justify" fo:line-height="0.263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純文字" style:family="paragraph">
      <style:paragraph-properties fo:text-align="justify" fo:line-height="0.263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純文字" style:family="paragraph">
      <style:paragraph-properties fo:text-align="justify" fo:line-height="0.263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純文字" style:family="paragraph">
      <style:paragraph-properties fo:text-align="justify" fo:line-height="0.263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純文字" style:family="paragraph">
      <style:paragraph-properties fo:text-align="justify" fo:line-height="0.263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純文字" style:family="paragraph">
      <style:paragraph-properties fo:text-align="justify" fo:line-height="0.263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純文字" style:family="paragraph">
      <style:paragraph-properties fo:text-align="justify" fo:line-height="0.263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純文字" style:family="paragraph">
      <style:paragraph-properties fo:text-align="justify" fo:line-height="0.2638in" fo:margin-left="0.1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純文字" style:family="paragraph">
      <style:paragraph-properties fo:text-align="justify" fo:line-height="0.2638in" fo:text-indent="0.09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純文字" style:family="paragraph">
      <style:paragraph-properties fo:text-align="justify" fo:line-height="0.2638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純文字" style:family="paragraph">
      <style:paragraph-properties fo:text-align="justify" fo:line-height="0.2638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純文字" style:family="paragraph">
      <style:paragraph-properties fo:text-align="justify" fo:line-height="0.2638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純文字" style:family="paragraph">
      <style:paragraph-properties fo:text-align="justify" fo:line-height="0.2638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純文字" style:family="paragraph">
      <style:paragraph-properties fo:text-align="justify" fo:line-height="0.2638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內文" style:family="paragraph">
      <style:paragraph-properties fo:line-height="0.3194in" fo:text-indent="0.0972in"/>
      <style:text-properties style:font-name-asian="標楷體" fo:color="#000000" fo:font-size="14pt" style:font-size-asian="14pt" style:font-size-complex="14pt"/>
    </style:style>
    <style:style style:name="P64" style:parent-style-name="純文字" style:family="paragraph">
      <style:paragraph-properties fo:text-align="justify" fo:line-height="0.2638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純文字" style:family="paragraph">
      <style:paragraph-properties fo:text-align="justify" fo:line-height="0.2638in" fo:text-indent="0.0972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8" style:parent-style-name="純文字" style:family="paragraph">
      <style:paragraph-properties fo:text-align="justify" fo:line-height="0.2638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純文字" style:family="paragraph">
      <style:paragraph-properties fo:text-align="justify" fo:line-height="0.2638in" fo:text-indent="0.0972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純文字" style:family="paragraph">
      <style:paragraph-properties fo:text-align="justify" fo:line-height="0.2638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純文字" style:family="paragraph">
      <style:paragraph-properties fo:text-align="justify" fo:line-height="0.2638in" fo:text-indent="0.09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純文字" style:family="paragraph">
      <style:paragraph-properties fo:text-align="justify" fo:line-height="0.2638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純文字" style:family="paragraph">
      <style:paragraph-properties fo:text-align="justify" fo:line-height="0.2638in" fo:text-indent="0.09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純文字" style:family="paragraph">
      <style:paragraph-properties fo:text-align="justify" fo:line-height="0.2638in" fo:text-indent="0.09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純文字" style:family="paragraph">
      <style:paragraph-properties fo:text-align="justify" fo:line-height="0.2638in" fo:text-indent="0.09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純文字" style:family="paragraph">
      <style:paragraph-properties fo:text-align="justify" fo:line-height="0.2638in" fo:text-indent="0.09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純文字" style:family="paragraph">
      <style:paragraph-properties fo:text-align="justify" fo:line-height="0.2638in" fo:text-indent="0.09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註釋標題" style:family="paragraph">
      <style:paragraph-properties fo:text-align="start" fo:text-indent="0.0972in"/>
    </style:style>
    <style:style style:name="P80" style:parent-style-name="本文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 fo:color="#000000"/>
    </style:style>
    <style:style style:name="P81" style:parent-style-name="本文3" style:family="paragraph">
      <style:paragraph-properties fo:margin-left="0.3888in" fo:text-indent="-0.3888in">
        <style:tab-stops/>
      </style:paragraph-properties>
      <style:text-properties style:font-name="Times New Roman" style:font-name-complex="Times New Roman" fo:font-weight="normal" style:font-weight-asian="normal" fo:color="#000000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fo:color="#000000" style:font-size-complex="14pt"/>
    </style:style>
    <style:style style:name="T103" style:parent-style-name="預設段落字型" style:family="text">
      <style:text-properties style:font-name="Times New Roman" style:font-name-complex="Times New Roman" fo:color="#000000" style:font-size-complex="14pt"/>
    </style:style>
    <style:style style:name="T104" style:parent-style-name="預設段落字型" style:family="text">
      <style:text-properties style:font-name="Times New Roman" style:font-name-complex="Times New Roman" fo:color="#000000" style:font-size-complex="14pt"/>
    </style:style>
    <style:style style:name="T105" style:parent-style-name="預設段落字型" style:family="text">
      <style:text-properties style:font-name="Times New Roman" style:font-name-complex="Times New Roman" fo:color="#000000" style:font-size-complex="14pt"/>
    </style:style>
    <style:style style:name="T106" style:parent-style-name="預設段落字型" style:family="text">
      <style:text-properties style:font-name="Times New Roman" style:font-name-complex="Times New Roman" fo:color="#000000" style:font-size-complex="14pt"/>
    </style:style>
    <style:style style:name="T107" style:parent-style-name="預設段落字型" style:family="text">
      <style:text-properties style:font-name="Times New Roman" style:font-name-complex="Times New Roman" fo:color="#000000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 fo:color="#000000"/>
    </style:style>
    <style:style style:name="T112" style:parent-style-name="預設段落字型" style:family="text">
      <style:text-properties style:font-name="Times New Roman" style:font-name-complex="Times New Roman" fo:color="#000000"/>
    </style:style>
    <style:style style:name="T113" style:parent-style-name="預設段落字型" style:family="text">
      <style:text-properties style:font-name="Times New Roman" style:font-name-complex="Times New Roman" fo:color="#000000"/>
    </style:style>
    <style:style style:name="T114" style:parent-style-name="預設段落字型" style:family="text">
      <style:text-properties style:font-name="Times New Roman" style:font-name-complex="Times New Roman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</office:automatic-styles>
  <office:body>
    <office:text text:use-soft-page-breaks="true">
      <text:p text:style-name="P1">評鑑報告封面樣式與自我評鑑報告大綱樣式如下：</text:p>
      <text:p text:style-name="P2">一、自我評鑑報告封面樣式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100年度下半年大學校院校務評鑑</text:p>
            <text:p text:style-name="P11">（24號字、標楷體）</text:p>
            <text:p text:style-name="P12"/>
            <text:p text:style-name="P13"/>
            <text:p text:style-name="P14"><text:span text:style-name="T15">國立體育</text:span><text:span text:style-name="T16">大學校務自我評鑑報告</text:span></text:p>
            <text:p text:style-name="P17">（20號字、標楷體）</text:p>
            <text:p text:style-name="P18"/>
            <text:p text:style-name="P19"/>
            <text:p text:style-name="P20"><text:span text:style-name="T21">聯絡人</text:span><text:span text:style-name="T22">：</text:span><text:span text:style-name="T23">____________________</text:span></text:p>
            <text:p text:style-name="P24"><text:span text:style-name="T25">聯絡電話</text:span><text:span text:style-name="T26">：</text:span><text:span text:style-name="T27">____________________</text:span></text:p>
            <text:p text:style-name="P28"><text:span text:style-name="T29">電子郵件</text:span><text:span text:style-name="T30">：</text:span><text:span text:style-name="T31">____________________</text:span></text:p>
            <text:p text:style-name="P32"><text:span text:style-name="T33">大學校院主管</text:span><text:span text:style-name="T34">：</text:span><text:span text:style-name="T35">____________________</text:span><text:span text:style-name="T36">（簽章）</text:span></text:p>
            <text:p text:style-name="P37"/>
          </table:table-cell>
        </table:table-row>
      </table:table>
      <text:p text:style-name="P38"/>
      <text:soft-page-break/>
      <text:p text:style-name="P39"><text:span text:style-name="T40">二、</text:span><text:span text:style-name="T41">自</text:span><text:span text:style-name="T42">我評鑑報告大綱樣式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摘要</text:p>
            <text:p text:style-name="P49"/>
            <text:p text:style-name="P50">導論</text:p>
            <text:p text:style-name="P51"/>
            <text:p text:style-name="P52">＊國立體育大學之歷史沿革</text:p>
            <text:p text:style-name="P53"/>
            <text:p text:style-name="P54">＊自我評鑑過程</text:p>
            <text:p text:style-name="P55"/>
            <text:p text:style-name="P56">＊自我評鑑之結果（每一個項目包括必要之現況描述、特色、問題與困難、改善策略、總結）</text:p>
            <text:p text:style-name="P57">項目一：學校自我定位</text:p>
            <text:p text:style-name="P58">（一）現況描述</text:p>
            <text:p text:style-name="P59">（二）特色</text:p>
            <text:p text:style-name="P60">（三）問題與困難</text:p>
            <text:p text:style-name="P61">（四）改善策略</text:p>
            <text:p text:style-name="P62">（五）項目一之總結</text:p>
            <text:p text:style-name="P63">項目二：校務治理與經營</text:p>
            <text:p text:style-name="P64">（略）</text:p>
            <text:p text:style-name="P65"><text:span text:style-name="T66">項目三：</text:span><text:span text:style-name="T67">教學與學習資源</text:span></text:p>
            <text:p text:style-name="P68">（略）</text:p>
            <text:p text:style-name="P69"><text:span text:style-name="T70">項目四：績效與社會責任</text:span></text:p>
            <text:p text:style-name="P71">（略）</text:p>
            <text:p text:style-name="P72">項目五：持續改善與品質保證機制</text:p>
            <text:p text:style-name="P73">（略）</text:p>
            <text:p text:style-name="P74"/>
            <text:p text:style-name="P75">其他</text:p>
            <text:p text:style-name="P76"/>
            <text:p text:style-name="P77">總結</text:p>
            <text:p text:style-name="P78"/>
            <text:p text:style-name="P79">附錄</text:p>
            <text:p text:style-name="P80"/>
          </table:table-cell>
        </table:table-row>
      </table:table>
      <text:p text:style-name="P81"/>
      <text:soft-page-break/>
      <text:p text:style-name="內文"><text:span text:style-name="T82">三</text:span><text:span text:style-name="T83">、</text:span><text:span text:style-name="T84">自</text:span><text:span text:style-name="T85">我評鑑報告</text:span><text:span text:style-name="T86">內文</text:span><text:span text:style-name="T87">樣式</text:span></text:p>
      <text:p text:style-name="本文1"><text:span text:style-name="T88">最後，各受評之大學校院在完成自我評鑑作業後，應提交自我評鑑報告，以做為實地訪評之主要依據。自我評鑑報告之繳交，各大學校院除應至本會網頁上傳符合規</text:span><text:span text:style-name="T89">定格式之檔案外，亦須於規定期限內繳交</text:span><text:span text:style-name="T90">紙本自我評鑑報告，</text:span><text:span text:style-name="T91">自我評鑑報告書之本文內容以</text:span><text:span text:style-name="T92">120</text:span><text:span text:style-name="T93">頁為限，內文統一以</text:span><text:span text:style-name="T94">14</text:span><text:span text:style-name="T95">號字標楷體撰寫</text:span><text:span text:style-name="T96">（版面</text:span><text:span text:style-name="T97">27</text:span><text:span text:style-name="T98">行</text:span><text:span text:style-name="T99">*30</text:span><text:span text:style-name="T100">字）</text:span><text:span text:style-name="T101">，</text:span><text:span text:style-name="T102">佐證之附件資料則不限頁數。學生總人數在</text:span><text:span text:style-name="T103">5000</text:span><text:span text:style-name="T104">人以下者，請繳交</text:span><text:span text:style-name="T105">16</text:span><text:span text:style-name="T106">份紙本自我評鑑報告。</text:span><text:span text:style-name="T107">，下半年度受評學校在</text:span><text:span text:style-name="T108">100</text:span><text:span text:style-name="T109">年</text:span><text:span text:style-name="T110">8</text:span><text:span text:style-name="T111">月</text:span><text:span text:style-name="T112">31</text:span><text:span text:style-name="T113">日前（以郵戳為憑）</text:span><text:span text:style-name="T114">函送本會，再</text:span><text:span text:style-name="T115">由本會</text:span><text:span text:style-name="T116">轉發評鑑委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1字元" style:display-name="本文1 字元" style:family="text" style:parent-style-name="預設段落字型">
      <style:text-properties style:font-name="標楷體"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3" style:display-name="本文3" style:family="paragraph" style:parent-style-name="內文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次發言</dc:title>
    <dc:subject/>
    <meta:initial-creator>ncpes</meta:initial-creator>
    <dc:creator>user</dc:creator>
    <meta:creation-date>2016-05-24T02:18:00Z</meta:creation-date>
    <dc:date>2016-05-24T02:18:00Z</dc: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77" meta:row-count="4" meta:non-whitespace-character-count="577"/>
  </office:meta>
</office:document-meta>
</file>