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超連結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none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text-align="end" style:line-height-at-least="0.25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style:line-height-at-least="0.25in" fo:margin-left="0.3402in" fo:text-indent="-0.34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8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 style:text-underline-type="none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line-height-at-least="0.25in" fo:margin-left="0.3402in" fo:text-indent="-0.34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style:line-height-at-least="0.25in" fo:margin-left="0.3402in" fo:text-indent="-0.34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line-height-at-least="0.25in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line-height-at-least="0.25in" fo:margin-left="0.3402in" fo:text-indent="-0.34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style:line-height-at-least="0.25in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style:line-height-at-least="0.25in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line-height-at-least="0.25in" fo:margin-left="0.8152in" fo:text-indent="-0.7951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style:line-height-at-least="0.25in" fo:margin-left="0.8152in" fo:text-indent="-0.7951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line-height-at-least="0.25in" fo:margin-left="0.8152in" fo:text-indent="-0.7951in">
        <style:tab-stops/>
      </style:paragraph-properties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line-height-at-least="0.25in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style:line-height-at-least="0.25in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line-height-at-least="0.25in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style:line-height-at-least="0.25in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style:line-height-at-least="0.25in" fo:margin-left="0.3402in" fo:text-indent="-0.3402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line-height-at-least="0.25in" fo:margin-left="0.7868in" fo:text-indent="-0.786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line-height-at-least="0.25in" fo:margin-left="0.7868in" fo:text-indent="-0.7868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style:line-height-at-least="0.25in" fo:margin-left="0.786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style:line-height-at-least="0.25in" fo:margin-left="0.786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style:line-height-at-least="0.25in" fo:margin-left="0.786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style:line-height-at-least="0.25in" fo:margin-left="0.786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style:line-height-at-least="0.25in" fo:margin-left="0.786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style:line-height-at-least="0.25in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style:line-height-at-least="0.25in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style:line-height-at-least="0.25in" fo:margin-left="0.3402in" fo:text-indent="-0.340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國立</text:span><text:span text:style-name="T3">體育</text:span><text:span text:style-name="T4">大學行政單位</text:span><text:a xlink:href="file:///F:/Local%20Settings/Tobey1/Local%20Settings/Temporary%20Internet%20Files/Content.IE5/SE6A3E2B/adm0718/02行政會議紀錄920704.doc" office:target-frame-name="_top" xlink:show="replace"><text:span text:style-name="T5">評鑑</text:span></text:a><text:span text:style-name="T6">作業</text:span><text:span text:style-name="T7">要點</text:span></text:p>
      <text:p text:style-name="P8"><text:span text:style-name="T9">100</text:span><text:span text:style-name="T10">年</text:span><text:span text:style-name="T11">6</text:span><text:span text:style-name="T12">月</text:span><text:span text:style-name="T13">7</text:span><text:span text:style-name="T14">日</text:span><text:span text:style-name="T15">本校</text:span><text:span text:style-name="T16">第</text:span><text:span text:style-name="T17">439</text:span><text:span text:style-name="T18">（99學年度第15）</text:span><text:span text:style-name="T19">次行政會議</text:span><text:span text:style-name="T20">通過</text:span></text:p>
      <text:p text:style-name="P21"><text:span text:style-name="T22">一</text:span><text:span text:style-name="T23">、</text:span><text:span text:style-name="T24">本校為建立行政單位自我評鑑機制，提昇行政效率及服務品質，特依據</text:span><text:span text:style-name="T25">本校自我評鑑辦法之</text:span><text:span text:style-name="T26">規定，訂定「</text:span><text:span text:style-name="T27">國立體育大學行政單位</text:span><text:a xlink:href="file:///F:/Local%20Settings/Tobey1/Local%20Settings/Temporary%20Internet%20Files/Content.IE5/SE6A3E2B/adm0718/02行政會議紀錄920704.doc" office:target-frame-name="_top" xlink:show="replace"><text:span text:style-name="T28">評鑑</text:span></text:a><text:span text:style-name="T29">作業</text:span><text:span text:style-name="T30">要點</text:span><text:span text:style-name="T31">」（以下簡稱</text:span><text:span text:style-name="T32">本</text:span><text:span text:style-name="T33">要點</text:span><text:span text:style-name="T34">）。</text:span></text:p>
      <text:p text:style-name="P35"><text:span text:style-name="T36">二</text:span><text:span text:style-name="T37">、</text:span><text:span text:style-name="T38">本</text:span><text:span text:style-name="T39">要點</text:span><text:span text:style-name="T40">所稱</text:span><text:span text:style-name="T41">受評</text:span><text:span text:style-name="T42">單位，包含</text:span><text:span text:style-name="T43">教務處、學生事務處、總務處、研究發展處、圖書館、</text:span><text:span text:style-name="T44">資訊中心</text:span><text:span text:style-name="T45">、</text:span><text:span text:style-name="T46">國際交流中心、推廣教育中心、體育室、</text:span><text:span text:style-name="T47">秘書室、人事室、會計室</text:span><text:span text:style-name="T48">、奧林匹克研究中心及運動傷害防護中心</text:span><text:span text:style-name="T49">等行政單位</text:span><text:span text:style-name="T50">及其所屬單位。</text:span></text:p>
      <text:p text:style-name="P51"><text:span text:style-name="T52">三</text:span><text:span text:style-name="T53">、</text:span><text:span text:style-name="T54">本校行政單位</text:span><text:span text:style-name="T55">評鑑</text:span><text:span text:style-name="T56">分</text:span><text:span text:style-name="T57">為</text:span><text:span text:style-name="T58">例行性評鑑及行政</text:span><text:span text:style-name="T59">服務</text:span><text:span text:style-name="T60">品質評鑑。其中，例行性評鑑每年實施，並以年度計畫之績效為</text:span><text:span text:style-name="T61">主要</text:span><text:span text:style-name="T62">評鑑內容；行政</text:span><text:span text:style-name="T63">服務</text:span><text:span text:style-name="T64">品質評鑑，則以</text:span><text:span text:style-name="T65">每</text:span><text:span text:style-name="T66">三</text:span><text:span text:style-name="T67">年</text:span><text:span text:style-name="T68">實施評鑑一次為原則，必要時得配合教育部或本校需要調整評鑑時程</text:span><text:span text:style-name="T69">；實施行政服務品質評鑑</text:span><text:span text:style-name="T70">之年度</text:span><text:span text:style-name="T71">，例行性評鑑</text:span><text:span text:style-name="T72">不予實施</text:span><text:span text:style-name="T73">，僅做服務滿意度調查提供相關單位作為改進之參考</text:span><text:span text:style-name="T74">。</text:span></text:p>
      <text:p text:style-name="P75">四、為辦理本校行政單位評鑑工作，依本校自我評鑑辦法之規定，成立自我評鑑指導委員會，負責統籌、規劃與督導。另為推動評鑑作業，成立評鑑工作小組；工作小組召集人由主任秘書擔任，其成員由召集人簽請校長聘任之。</text:p>
      <text:p text:style-name="P76"><text:span text:style-name="T77">五、</text:span><text:span text:style-name="T78">行政服務品質評鑑之內部評鑑置</text:span><text:span text:style-name="T79">評鑑委員九至十一人，由</text:span><text:span text:style-name="T80">副</text:span><text:span text:style-name="T81">校長擔任召集人，</text:span><text:span text:style-name="T82">並</text:span><text:span text:style-name="T83">由校長聘請校內資深教師、主管人員或本校經費稽核委員會委員</text:span><text:span text:style-name="T84">等擔任，</text:span><text:span text:style-name="T85">任期自評鑑實施日起至完成日止。</text:span><text:span text:style-name="T86">外部評鑑則由校長聘請</text:span><text:span text:style-name="T87">對高等教育行政具研究或實務經驗之教授，以及對大學事務熟稔之業界代表</text:span><text:span text:style-name="T88">共</text:span><text:span text:style-name="T89">九至十一人</text:span><text:span text:style-name="T90">組成</text:span><text:span text:style-name="T91">，召集人由校長自外部評鑑委員中遴聘之。</text:span></text:p>
      <text:p text:style-name="P92"><text:s text:c="4"/>例行性評鑑僅實施內部評鑑，由校長聘任校內資深教師、主管人員或校外專家等共九至十一人組成評鑑委員會；召集人由校長自評鑑委員中遴聘之。</text:p>
      <text:p text:style-name="P93">六、行政服務品質評鑑之項目如下：</text:p>
      <text:p text:style-name="P94"><text:s text:c="4"/>（一）前次評鑑結果建議改進事項之執行情形（首次實施，則以教育部校務評鑑之評鑑結果建議改進事項為依據）。</text:p>
      <text:p text:style-name="P95"><text:s text:c="4"/>（二）共同評鑑項目包含公務環境、專業人力與服務態度、行政流程管理、工作簡化與業務創新、業務電腦化、公文品質與時效等。</text:p>
      <text:p text:style-name="P96"><text:s text:c="4"/>（三）單位自訂評鑑項目（包含近三年校務發展中長期計畫之執行成果及其他具體績效）。</text:p>
      <text:p text:style-name="P97"><text:s text:c="4"/>前項評鑑項目內容、評鑑指標及配分比例等，由當年度評鑑委員會決定之，並列入評鑑實施計畫中執行。</text:p>
      <text:p text:style-name="P98"><text:s text:c="4"/>例行性評鑑則以年度工作計畫執行情形及其具體成果為主要內容。</text:p>
      <text:p text:style-name="P99">七、本評鑑實施前，各單位應先進行自評，其過程以有校外專家參與為原則。</text:p>
      <text:p text:style-name="P100">八、評鑑方式含書面資料審查及實地評鑑，受評單位主管須廻避擔任評鑑委員。</text:p>
      <text:p text:style-name="P101">九、行政單位評鑑程序如下：</text:p>
      <text:p text:style-name="P102"><text:s text:c="4"/>（一）評鑑委員會於進行評鑑學年度開始前成立，確認評鑑計畫、評鑑指標、<text:soft-page-break/>評鑑項目配分、評鑑時程等，通知各行政單位受評。</text:p>
      <text:p text:style-name="P103"><text:span text:style-name="T104"><text:s text:c="4"/>（</text:span><text:span text:style-name="T105">二</text:span><text:span text:style-name="T106">）</text:span><text:span text:style-name="T107">各單位所屬之組、中心進行自評，將自評報告書送交所隸屬之一級單位備查。</text:span></text:p>
      <text:p text:style-name="P108"><text:s text:c="4"/>（三）評鑑委員會對各單位之服務對象，實施服務滿意度調查，並將結果送各該單位參考。</text:p>
      <text:p text:style-name="P109"><text:s text:c="4"/>（四）各單位進行自評，並將自評報告書送學校備查。</text:p>
      <text:p text:style-name="P110"><text:s text:c="4"/>（五）評鑑委員會審查各單位自評報告書（內部評鑑）並進行實地評鑑（行政服務品質評鑑之實地評鑑則由校外評鑑委員執行外部評鑑），必要時得組成小組針對特定單位再次評鑑。</text:p>
      <text:p text:style-name="P111"><text:s text:c="4"/>（六）評鑑委員會完成評鑑報告書。</text:p>
      <text:p text:style-name="P112"><text:s text:c="4"/>（七）公布評鑑報告書並送各單位參考改進。</text:p>
      <text:p text:style-name="P113">十、評鑑優良單位，應予公開表揚或給與適當獎勵。本校並得依評鑑與改進結果，做為調整資源分配、人力調整及各單位所屬職員考績考列等第比例之參考，具體獎懲措施由評鑑委員會討論，簽請校長核定。</text:p>
      <text:p text:style-name="P114">十一、對評鑑結果所列缺失事項，應追蹤受評鑑之各單位依規定期限積極改進，並納入業務推動計畫；對未能改進事項，應提出說明。改進結果並列為下次評鑑之項目。</text:p>
      <text:p text:style-name="P115"><text:span text:style-name="T116">十二</text:span><text:span text:style-name="T117">、</text:span><text:span text:style-name="T118">本要點</text:span><text:span text:style-name="T119">經行政會議通過</text:span><text:span text:style-name="T120">，陳請</text:span><text:span text:style-name="T121">校長核定後</text:span><text:span text:style-name="T122">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行政單位評鑑辦法</dc:title>
    <dc:subject/>
    <meta:initial-creator>黃文蔚</meta:initial-creator>
    <dc:creator>NTSU-TLC</dc:creator>
    <meta:creation-date>2016-05-25T01:57:00Z</meta:creation-date>
    <dc:date>2016-05-25T01:57:00Z</dc:date>
    <meta:print-date>2011-04-25T02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31" meta:row-count="13" meta:non-whitespace-character-count="1561"/>
  </office:meta>
</office:document-meta>
</file>