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color="#000000" fo:letter-spacing="-0.0069in" fo:font-size="14pt" style:font-size-asian="14pt" style:font-size-complex="14pt"/>
    </style:style>
    <style:style style:name="P4" style:parent-style-name="內文" style:family="paragraph">
      <style:text-properties style:font-name="標楷體" style:font-name-asian="標楷體" fo:color="#000000" fo:font-size="14pt" style:font-size-asian="14pt" style:font-size-complex="14pt"/>
    </style:style>
    <style:style style:name="P5" style:parent-style-name="內文" style:family="paragraph">
      <style:text-properties style:font-name="標楷體" style:font-name-asian="標楷體" fo:color="#000000" fo:font-size="14pt" style:font-size-asian="14pt" style:font-size-complex="14pt"/>
    </style:style>
    <style:style style:name="P6" style:parent-style-name="內文" style:family="paragraph">
      <style:text-properties style:font-name="標楷體" style:font-name-asian="標楷體" fo:color="#000000" fo:font-size="14pt" style:font-size-asian="14pt" style:font-size-complex="14pt"/>
    </style:style>
    <style:style style:name="P7" style:parent-style-name="內文" style:family="paragraph">
      <style:text-properties style:font-name="標楷體" style:font-name-asian="標楷體" fo:color="#000000" fo:font-size="14pt" style:font-size-asian="14pt" style:font-size-complex="14pt"/>
    </style:style>
    <style:style style:name="P8" style:parent-style-name="內文" style:family="paragraph">
      <style:text-properties style:font-name="標楷體" style:font-name-asian="標楷體" fo:color="#000000" fo:font-size="14pt" style:font-size-asian="14pt" style:font-size-complex="14pt"/>
    </style:style>
    <style:style style:name="P9" style:parent-style-name="內文" style:family="paragraph">
      <style:text-properties style:font-name="標楷體" style:font-name-asian="標楷體" fo:color="#000000" fo:font-size="14pt" style:font-size-asian="14pt" style:font-size-complex="14pt"/>
    </style:style>
    <style:style style:name="P10"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7" style:parent-style-name="內文" style:list-style-name="LFO22" style:family="paragraph">
      <style:text-properties style:font-name="標楷體" style:font-name-asian="標楷體" fo:font-size="14pt" style:font-size-asian="14pt" style:font-size-complex="14pt"/>
    </style:style>
    <style:style style:name="P18" style:parent-style-name="內文" style:list-style-name="LFO22" style:family="paragraph">
      <style:text-properties style:font-name="標楷體" style:font-name-asian="標楷體" fo:font-size="14pt" style:font-size-asian="14pt" style:font-size-complex="14pt"/>
    </style:style>
    <style:style style:name="P19" style:parent-style-name="內文" style:list-style-name="LFO22" style:family="paragraph">
      <style:text-properties style:font-name="標楷體" style:font-name-asian="標楷體" fo:font-size="14pt" style:font-size-asian="14pt" style:font-size-complex="14pt"/>
    </style:style>
    <style:style style:name="P20" style:parent-style-name="內文" style:list-style-name="LFO22" style:family="paragraph">
      <style:text-properties style:font-name="標楷體" style:font-name-asian="標楷體" fo:font-size="14pt" style:font-size-asian="14pt" style:font-size-complex="14pt"/>
    </style:style>
    <style:style style:name="P21" style:parent-style-name="內文" style:list-style-name="LFO22" style:family="paragraph">
      <style:text-properties style:font-name="標楷體" style:font-name-asian="標楷體" fo:font-size="14pt" style:font-size-asian="14pt" style:font-size-complex="14pt"/>
    </style:style>
    <style:style style:name="P22" style:parent-style-name="內文" style:list-style-name="LFO22" style:family="paragraph">
      <style:text-properties style:font-name="標楷體" style:font-name-asian="標楷體" fo:font-size="14pt" style:font-size-asian="14pt" style:font-size-complex="14pt"/>
    </style:style>
    <style:style style:name="P23" style:parent-style-name="內文" style:list-style-name="LFO22" style:family="paragraph">
      <style:text-properties style:font-name="標楷體" style:font-name-asian="標楷體" fo:font-size="14pt" style:font-size-asian="14pt" style:font-size-complex="14pt"/>
    </style:style>
    <style:style style:name="P24"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margin-left="0.7222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margin-left="1.0555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margin-left="1.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margin-left="1.0555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margin-left="0.6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margin-left="0.6666in">
        <style:tab-stops/>
      </style:paragraph-properties>
      <style:text-properties style:font-name="標楷體" style:font-name-asian="標楷體" fo:font-size="14pt" style:font-size-asian="14pt" style:font-size-complex="14pt"/>
    </style:style>
    <style:style style:name="P56" style:parent-style-name="內文" style:family="paragraph">
      <style:text-properties style:font-name="標楷體" style:font-name-asian="標楷體" fo:color="#000000" fo:font-size="14pt" style:font-size-asian="14pt" style:font-size-complex="14pt"/>
    </style:style>
    <style:style style:name="P57" style:parent-style-name="內文" style:family="paragraph">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立體育大學100年度第14次校務評鑑資料撰寫及業務分工協調會議紀錄</text:p>
      <text:p text:style-name="P4">一、時間：100年7月6日（星期三）13:30時</text:p>
      <text:p text:style-name="P5">二、地點：行政教學大樓515會議室</text:p>
      <text:p text:style-name="P6">三、主席：黃副校長永旺<text:s text:c="20"/>紀錄：林榮通</text:p>
      <text:p text:style-name="P7">四、出（列）席人員：如簽到表</text:p>
      <text:p text:style-name="P8">五、主席報告：（略）</text:p>
      <text:p text:style-name="P9">六、決議事項：</text:p>
      <text:p text:style-name="P10">一、有關校務發展委員會及校務發展規劃小組總共經過幾次會議等資料，可以圖表呈現之。</text:p>
      <text:p text:style-name="P11">二、有關教務處透過電腦系統以推動教學電腦化措施在教與學之具體成效，可以加以描述。</text:p>
      <text:p text:style-name="P12">三、有關學校定位及其獲師生同仁認同與了解的過程與程度，校發會實際上透過電子看板的播放情形及透過資訊中心進行網路問卷調查的過程，均可加以描述。</text:p>
      <text:p text:style-name="P13">四、在學院特色方面：本校經校務規劃發展整合後，設定一院一中心之組織架構，可作為本校之發展特色。</text:p>
      <text:p text:style-name="P14">五、本校有若干系所，為國內最先創始，有些甚至至今仍為唯一之系所，亦為本校系所特色之一。</text:p>
      <text:p text:style-name="P15">六、行政單位之標準作業流程，請會後立即檢視其妥適性及完整性，流程要圖表化，並立即懸掛於各單位網頁之中以供參閱。</text:p>
      <text:soft-page-break/>
      <text:p text:style-name="P16">七、在國際化方面：</text:p>
      <text:list text:style-name="LFO22" text:continue-numbering="true">
        <text:list-item>
          <text:p text:style-name="P17">體育學院有與英國合作計畫案；</text:p>
        </text:list-item>
        <text:list-item>
          <text:p text:style-name="P18">運保系於近年來一直維持與喬治亞大學之學術交流計畫，請運保系儘速提供完整的合作計畫；</text:p>
        </text:list-item>
        <text:list-item>
          <text:p text:style-name="P19">產經師生前往尼泊爾進行社區服務，及謝智謀老師帶隊前往美國進行冒險教育活動等；</text:p>
        </text:list-item>
        <text:list-item>
          <text:p text:style-name="P20">競技學院請提出近3個學年之各隊移地訓練計畫及成果、聘請國際教練來校協助訓練等事項相關資料等；</text:p>
        </text:list-item>
        <text:list-item>
          <text:p text:style-name="P21">體推系近年與香港、大陸之國際合作計畫事項資料；</text:p>
        </text:list-item>
        <text:list-item>
          <text:p text:style-name="P22">學務處近日內通過有關國際學生助學金法規，對招收外國學生具有一定之誘因。</text:p>
        </text:list-item>
        <text:list-item>
          <text:p text:style-name="P23">以上資料，請各系所、處室等儘速提供完整的合作計畫及成果報告副本資料給各項目執行秘書彙整。</text:p>
        </text:list-item>
      </text:list>
      <text:p text:style-name="P24">八、指標2-6有關各單位年終工作檢討事項，請各單位於7月底前完成召開及簽核程序。</text:p>
      <text:p text:style-name="P25">九、有關通識中心管轄之語言教室及產經系管轄之多媒體教室的使用辦法，請儘速擬訂後送行政會議討論。</text:p>
      <text:p text:style-name="P26">十、有關指標3-11本校實施新生健康檢查之作法，及近10多年彙編及統計資料、缺點追蹤矯治情形為本校之特色之一，應請加以描述。</text:p>
      <text:p text:style-name="P27">十一、本校學生宿舍之進住率高，學生申請住宿機率高等宜加以闡述。</text:p>
      <text:soft-page-break/>
      <text:p text:style-name="P28">十二、指標4-10有關檢核校務經營績效方面請加以納入。</text:p>
      <text:p text:style-name="P29">十二、指標4-11請體育室提供本校學生乙組代表隊競賽成績給主政單位彙整。</text:p>
      <text:p text:style-name="P30">十三、有關績優產學合作事項之獎勵辦法，請研發處著手研議並完成訂定及落實推動。</text:p>
      <text:p text:style-name="P31">十四：有關指標5-2校友回娘家、全大運、全中運之系友、校友活動紀要，請各系所主動提供給學務處彙整。</text:p>
      <text:p text:style-name="P32">十五、指標5-3有關學校行政品質之保證機制，請以圖表呈現出來。</text:p>
      <text:p text:style-name="P33"><text:span text:style-name="T34">十六、</text:span><text:span text:style-name="T35">各指標撰寫單位請依楊主秘提供修訂意見調整，併同本會議各項「最佳實務」典範資料彙整後，於</text:span><text:span text:style-name="T36">下週一前提供給各</text:span><text:span text:style-name="T37">項目之</text:span><text:span text:style-name="T38">執行秘書</text:span><text:span text:style-name="T39">，並副知秘書室，以便於下週三提出細部討論。</text:span></text:p>
      <text:p text:style-name="P40">十七、每一圖表均請編列序號，各指標所附圖表編號，請依附於指標序號之下編列，其編碼方式如下：</text:p>
      <text:p text:style-name="P41">例：「表1-1-1國立體育大學swot分析表」、</text:p>
      <text:p text:style-name="P42">「圖1-1-1國立體育大學校院核心能力關聯圖」</text:p>
      <text:p text:style-name="P43">說明：1-1為指標序號，其後則再依序編排。</text:p>
      <text:p text:style-name="P44">十八、為避免檔案重複混淆，近期內整理寄給各項目執行秘書之檔案請以下列方式命名，</text:p>
      <text:p text:style-name="P45"><text:span text:style-name="T46">例：「</text:span><text:span text:style-name="T47">1-1學校定位0706</text:span><text:span text:style-name="T48">」，即「</text:span><text:span text:style-name="T49">指標編號</text:span><text:span text:style-name="T50">、</text:span><text:span text:style-name="T51">指標要義</text:span><text:span text:style-name="T52">、</text:span><text:span text:style-name="T53">撰檔日期</text:span><text:span text:style-name="T54">」</text:span></text:p>
      <text:p text:style-name="P55">說明：1-1為指標編號，其後接中文檔名請各指標撰寫承辦人依指<text:soft-page-break/>標內涵概要作為檔名，以擷取3至6個字為原則，其後接檔案日期」，往後再更新檔案只更新日期，其餘不變。</text:p>
      <text:p text:style-name="P56">七、臨時動議：無</text:p>
      <text:p text:style-name="P57">八、主席結論：（略）</text:p>
      <text:p text:style-name="內文"><text:span text:style-name="T58">九</text:span><text:span text:style-name="T59">、</text:span><text:span text:style-name="T60">散會：1</text:span><text:span text:style-name="T61">7</text:span><text:span text:style-name="T62">時</text:span><text:span text:style-name="T63">1</text:span><text:span text:style-name="T64">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6LVL1" style:family="text">
      <style:text-properties style:font-name="新細明體"/>
    </style:style>
    <style:style style:name="WW_CharLFO16LVL2" style:family="text">
      <style:text-properties style:font-name="新細明體"/>
    </style:style>
    <style:style style:name="WW_CharLFO16LVL3" style:family="text">
      <style:text-properties style:font-name="新細明體"/>
    </style:style>
    <style:style style:name="WW_CharLFO16LVL4" style:family="text">
      <style:text-properties style:font-name="新細明體"/>
    </style:style>
    <style:style style:name="WW_CharLFO16LVL5" style:family="text">
      <style:text-properties style:font-name="新細明體"/>
    </style:style>
    <style:style style:name="WW_CharLFO16LVL6" style:family="text">
      <style:text-properties style:font-name="新細明體"/>
    </style:style>
    <style:style style:name="WW_CharLFO16LVL7" style:family="text">
      <style:text-properties style:font-name="新細明體"/>
    </style:style>
    <style:style style:name="WW_CharLFO16LVL8" style:family="text">
      <style:text-properties style:font-name="新細明體"/>
    </style:style>
    <style:style style:name="WW_CharLFO16LVL9" style:family="text">
      <style:text-properties style:font-name="新細明體"/>
    </style:style>
    <style:style style:name="WW_CharLFO17LVL1" style:family="text">
      <style:text-properties style:font-name="新細明體"/>
    </style:style>
    <style:style style:name="WW_CharLFO17LVL2" style:family="text">
      <style:text-properties style:font-name="新細明體"/>
    </style:style>
    <style:style style:name="WW_CharLFO17LVL3" style:family="text">
      <style:text-properties style:font-name="新細明體"/>
    </style:style>
    <style:style style:name="WW_CharLFO17LVL4" style:family="text">
      <style:text-properties style:font-name="新細明體"/>
    </style:style>
    <style:style style:name="WW_CharLFO17LVL5" style:family="text">
      <style:text-properties style:font-name="新細明體"/>
    </style:style>
    <style:style style:name="WW_CharLFO17LVL6" style:family="text">
      <style:text-properties style:font-name="新細明體"/>
    </style:style>
    <style:style style:name="WW_CharLFO17LVL7" style:family="text">
      <style:text-properties style:font-name="新細明體"/>
    </style:style>
    <style:style style:name="WW_CharLFO17LVL8" style:family="text">
      <style:text-properties style:font-name="新細明體"/>
    </style:style>
    <style:style style:name="WW_CharLFO17LVL9" style:family="text">
      <style:text-properties style:font-name="新細明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心業務</dc:title>
    <dc:description/>
    <dc:subject/>
    <meta:initial-creator>admin</meta:initial-creator>
    <dc:creator>user</dc:creator>
    <meta:creation-date>2016-06-01T02:10:00Z</meta:creation-date>
    <dc:date>2016-06-01T02:10:00Z</dc:date>
    <meta:print-date>2011-06-27T11:20:00Z</meta:print-date>
    <meta:template xlink:href="Normal" xlink:type="simple"/>
    <meta:editing-cycles>2</meta:editing-cycles>
    <meta:editing-duration>PT0S</meta:editing-duration>
    <meta:document-statistic meta:page-count="4" meta:paragraph-count="2" meta:word-count="218" meta:character-count="1463" meta:row-count="10" meta:non-whitespace-character-count="1247"/>
  </office:meta>
</office:document-meta>
</file>