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letter-spacing="-0.0069in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3" style:family="paragraph"/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list-style-name="LFO13" style:family="paragraph"/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體育大學100年度第1次校務評鑑指導委員會議紀錄</text:p>
      <text:p text:style-name="P4">一、時間：100年6月7日（星期二）11:00時</text:p>
      <text:p text:style-name="P5">二、地點：行政教學大樓515會議室</text:p>
      <text:p text:style-name="P6">三、主席：高校長俊雄<text:s text:c="20"/>紀錄：林榮通</text:p>
      <text:p text:style-name="P7">四、出（列）席人員：如簽到表</text:p>
      <text:p text:style-name="P8">五、主席報告：（略）</text:p>
      <text:p text:style-name="P9">六、決議事項：</text:p>
      <text:list text:style-name="LFO13" text:continue-numbering="true">
        <text:list-item>
          <text:p text:style-name="P10"><text:span text:style-name="T11">有關</text:span><text:span text:style-name="T12">本校100年校務</text:span><text:span text:style-name="T13">評鑑，</text:span><text:span text:style-name="T14">校外訪評委員訂</text:span><text:span text:style-name="T15">於本（</text:span><text:span text:style-name="T16">6</text:span><text:span text:style-name="T17">）</text:span><text:span text:style-name="T18">月1</text:span><text:span text:style-name="T19">3</text:span><text:span text:style-name="T20">日</text:span><text:span text:style-name="T21">（星期一）</text:span><text:span text:style-name="T22">來校訪評，詳細日程表如附件，請各單位就權責事項充分配合及準備。</text:span></text:p>
        </text:list-item>
        <text:list-item>
          <text:p text:style-name="P23"><text:span text:style-name="T24">訪評當日，各訪評委員所提「待釐清問題」，各單位應就所負責指標提供必要之補充及說明，各相關主管亦請負責督導。詳細分工表如附件。</text:span></text:p>
        </text:list-item>
      </text:list>
      <text:p text:style-name="P25">七、臨時動議：無</text:p>
      <text:p text:style-name="P26">八、主席結論：（略）</text:p>
      <text:p text:style-name="內文"><text:span text:style-name="T27">九</text:span><text:span text:style-name="T28">、</text:span><text:span text:style-name="T29">散會：1</text:span><text:span text:style-name="T30">0</text:span><text:span text:style-name="T31">時</text:span><text:span text:style-name="T32">5</text:span><text:span text:style-name="T33">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心業務</dc:title>
    <dc:description/>
    <dc:subject/>
    <meta:initial-creator>admin</meta:initial-creator>
    <dc:creator>user</dc:creator>
    <meta:creation-date>2016-06-01T02:00:00Z</meta:creation-date>
    <dc:date>2016-06-01T02:00:00Z</dc:date>
    <meta:print-date>2011-02-17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