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letter-spacing="-0.0069in" fo:font-size="14pt" style:font-size-asian="14pt" style:font-size-complex="14pt"/>
    </style:style>
    <style:style style:name="P4" style:parent-style-name="內文" style:family="paragraph">
      <style:text-properties style:font-name="標楷體" style:font-name-asian="標楷體" fo:color="#000000" fo:font-size="14pt" style:font-size-asian="14pt" style:font-size-complex="14pt"/>
    </style:style>
    <style:style style:name="P5" style:parent-style-name="內文" style:family="paragraph">
      <style:text-properties style:font-name="標楷體" style:font-name-asian="標楷體" fo:color="#000000" fo:font-size="14pt" style:font-size-asian="14pt" style:font-size-complex="14pt"/>
    </style:style>
    <style:style style:name="P6" style:parent-style-name="內文" style:family="paragraph">
      <style:text-properties style:font-name="標楷體" style:font-name-asian="標楷體" fo:color="#000000" fo:font-size="14pt" style:font-size-asian="14pt" style:font-size-complex="14pt"/>
    </style:style>
    <style:style style:name="P7" style:parent-style-name="內文" style:family="paragraph">
      <style:text-properties style:font-name="標楷體" style:font-name-asian="標楷體" fo:color="#000000" fo:font-size="14pt" style:font-size-asian="14pt" style:font-size-complex="14pt"/>
    </style:style>
    <style:style style:name="P8" style:parent-style-name="內文" style:family="paragraph">
      <style:text-properties style:font-name="標楷體" style:font-name-asian="標楷體" fo:color="#000000" fo:font-size="14pt" style:font-size-asian="14pt" style:font-size-complex="14pt"/>
    </style:style>
    <style:style style:name="P9" style:parent-style-name="內文" style:family="paragraph">
      <style:text-properties style:font-name="標楷體" style:font-name-asian="標楷體" fo:color="#000000" fo:font-size="14pt" style:font-size-asian="14pt" style:font-size-complex="14pt"/>
    </style:style>
    <style:style style:name="P10" style:parent-style-name="內文" style:list-style-name="LFO13" style:family="paragraph">
      <style:text-properties style:font-name="標楷體" style:font-name-asian="標楷體" fo:color="#000000" style:letter-kerning="false" fo:font-size="14pt" style:font-size-asian="14pt" style:font-size-complex="14pt"/>
    </style:style>
    <style:style style:name="P11" style:parent-style-name="內文" style:list-style-name="LFO18" style:family="paragraph">
      <style:text-properties style:font-name="標楷體" style:font-name-asian="標楷體" fo:color="#000000" style:letter-kerning="false" fo:font-size="14pt" style:font-size-asian="14pt" style:font-size-complex="14pt"/>
    </style:style>
    <style:style style:name="P12" style:parent-style-name="內文" style:list-style-name="LFO18" style:family="paragraph">
      <style:text-properties style:font-name="標楷體" style:font-name-asian="標楷體" fo:color="#000000" style:letter-kerning="false" fo:font-size="14pt" style:font-size-asian="14pt" style:font-size-complex="14pt"/>
    </style:style>
    <style:style style:name="P13" style:parent-style-name="內文" style:list-style-name="LFO18" style:family="paragraph">
      <style:text-properties style:font-name="標楷體" style:font-name-asian="標楷體" fo:color="#000000" style:letter-kerning="false" fo:font-size="14pt" style:font-size-asian="14pt" style:font-size-complex="14pt"/>
    </style:style>
    <style:style style:name="P14" style:parent-style-name="內文" style:list-style-name="LFO20" style:family="paragraph">
      <style:text-properties style:font-name="標楷體" style:font-name-asian="標楷體" fo:color="#000000" style:letter-kerning="false" fo:font-size="14pt" style:font-size-asian="14pt" style:font-size-complex="14pt"/>
    </style:style>
    <style:style style:name="P15" style:parent-style-name="內文" style:list-style-name="LFO20" style:family="paragraph">
      <style:text-properties style:font-name="標楷體" style:font-name-asian="標楷體" fo:color="#000000" style:letter-kerning="false" fo:font-size="14pt" style:font-size-asian="14pt" style:font-size-complex="14pt"/>
    </style:style>
    <style:style style:name="P16" style:parent-style-name="內文" style:list-style-name="LFO20" style:family="paragraph">
      <style:text-properties style:font-name="標楷體" style:font-name-asian="標楷體" fo:color="#000000" style:letter-kerning="false" fo:font-size="14pt" style:font-size-asian="14pt" style:font-size-complex="14pt"/>
    </style:style>
    <style:style style:name="P17" style:parent-style-name="內文" style:list-style-name="LFO20" style:family="paragraph">
      <style:text-properties style:font-name="標楷體" style:font-name-asian="標楷體" fo:color="#000000" style:letter-kerning="false" fo:font-size="14pt" style:font-size-asian="14pt" style:font-size-complex="14pt"/>
    </style:style>
    <style:style style:name="P18" style:parent-style-name="內文" style:list-style-name="LFO13" style:family="paragraph"/>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P37" style:parent-style-name="內文" style:list-style-name="LFO13" style:family="paragraph"/>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style:letter-kerning="false"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P45" style:parent-style-name="內文" style:list-style-name="LFO13" style:family="paragraph">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6" style:parent-style-name="內文" style:list-style-name="LFO13" style:family="paragraph"/>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P48" style:parent-style-name="內文" style:list-style-name="LFO13" style:family="paragraph">
      <style:text-properties style:font-name="標楷體" style:font-name-asian="標楷體" fo:color="#000000" fo:font-size="14pt" style:font-size-asian="14pt" style:font-size-complex="14pt"/>
    </style:style>
    <style:style style:name="P49" style:parent-style-name="內文" style:family="paragraph">
      <style:text-properties style:font-name="標楷體" style:font-name-asian="標楷體" fo:color="#000000" fo:font-size="14pt" style:font-size-asian="14pt" style:font-size-complex="14pt"/>
    </style:style>
    <style:style style:name="P50" style:parent-style-name="內文" style:family="paragraph">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100年度第13次校務評鑑資料撰寫及業務分工協調會議紀錄</text:p>
      <text:p text:style-name="P4">一、時間：100年6月29日（星期三）15:00時</text:p>
      <text:p text:style-name="P5">二、地點：行政教學大樓515會議室</text:p>
      <text:p text:style-name="P6">三、主席：高校長俊雄<text:s text:c="20"/>紀錄：林榮通</text:p>
      <text:p text:style-name="P7">四、出（列）席人員：如簽到表</text:p>
      <text:p text:style-name="P8">五、主席報告：（略）</text:p>
      <text:p text:style-name="P9">六、決議事項：</text:p>
      <text:list text:style-name="LFO13" text:continue-numbering="true">
        <text:list-item>
          <text:p text:style-name="P10">本校校務評鑑之評鑑報告內容請依下列方式撰述（詳如附件）：</text:p>
        </text:list-item>
      </text:list>
      <text:list text:style-name="LFO18" text:continue-numbering="true">
        <text:list-item>
          <text:p text:style-name="P11">目標:將國立體育大學的優質與特色(最佳實務)，充分具體的用文字、圖表、影音、團隊行動和校園軟硬體環境設施，整體表達出來。</text:p>
        </text:list-item>
        <text:list-item>
          <text:p text:style-name="P12">整體架構：理念與策略論述</text:p>
        </text:list-item>
        <text:list-item>
          <text:p text:style-name="P13">五大構面，每一構面撰寫內容</text:p>
        </text:list-item>
      </text:list>
      <text:list text:style-name="LFO20" text:continue-numbering="true">
        <text:list-item>
          <text:list>
            <text:list-item>
              <text:list>
                <text:list-item>
                  <text:p text:style-name="P14">論述</text:p>
                </text:list-item>
                <text:list-item>
                  <text:p text:style-name="P15">現況(最佳實務)</text:p>
                </text:list-item>
                <text:list-item>
                  <text:p text:style-name="P16">重要課題與待改進事項</text:p>
                </text:list-item>
                <text:list-item>
                  <text:p text:style-name="P17">後續改善行動計畫</text:p>
                </text:list-item>
              </text:list>
            </text:list-item>
          </text:list>
        </text:list-item>
      </text:list>
      <text:list text:style-name="LFO13" text:continue-numbering="true">
        <text:list-item>
          <text:p text:style-name="P18"><text:span text:style-name="T19">本校100年度校務評鑑</text:span><text:span text:style-name="T20">各</text:span><text:span text:style-name="T21">項目召集人、</text:span><text:span text:style-name="T22">分項</text:span><text:span text:style-name="T23">執行秘書、各</text:span><text:span text:style-name="T24">指標撰寫權責單位</text:span><text:span text:style-name="T25">分工情形</text:span><text:span text:style-name="T26">（一）</text:span><text:span text:style-name="T27">如附表，請</text:span><text:span text:style-name="T28">儘速依</text:span><text:span text:style-name="T29">項目及指標分別進行</text:span><text:span text:style-name="T30">最佳實務典範資料蒐集</text:span><text:span text:style-name="T31">，</text:span><text:span text:style-name="T32">再由各單位分別提供佐證資料</text:span><text:span text:style-name="T33">，</text:span><text:span text:style-name="T34">並請</text:span><text:span text:style-name="T35">依評鑑</text:span><text:soft-page-break/><text:span text:style-name="T36">作業時程表所載時間逐次完成。</text:span></text:p>
        </text:list-item>
        <text:list-item>
          <text:p text:style-name="P37"><text:span text:style-name="T38">其他評鑑項目之分項召集人為：體育評鑑</text:span><text:span text:style-name="T39">—</text:span><text:span text:style-name="T40">張副校長思敏；環安衛評鑑</text:span><text:span text:style-name="T41">—</text:span><text:span text:style-name="T42">邱總務長炳坤；性平評鑑</text:span><text:span text:style-name="T43">—</text:span><text:span text:style-name="T44">楊主任秘書宗文；其撰寫權責單位分工情形（二）詳如附表。</text:span></text:p>
        </text:list-item>
        <text:list-item>
          <text:p text:style-name="P45"><text:bookmark-start text:name="OLE_LINK1"/>請各分項召集人及執行秘書事先就各該負責項目中之各評鑑指標進行檢核，以了解其應辦而未辦事項，包含：應行建立之法規、應行建立之行政運作機制等，於下次（7月6日）評鑑之焦點團體討論會中提出，並請各指標主政單位自行檢視，儘可能於7月份之行政會議中完成必要程序。</text:p>
        </text:list-item>
        <text:list-item>
          <text:p text:style-name="P46"><text:bookmark-end text:name="OLE_LINK1"/><text:span text:style-name="T47">各分項執行秘書各分配30小時之工讀時數，由秘書室洽學務處商定後通知各分項執行秘書辦理。</text:span></text:p>
        </text:list-item>
        <text:list-item>
          <text:p text:style-name="P48">確認本校近期內評鑑作業時程表如附件，請各分工單位依所訂時程依限完成。</text:p>
        </text:list-item>
      </text:list>
      <text:p text:style-name="P49">七、臨時動議：無</text:p>
      <text:p text:style-name="P50">八、主席結論：（略）</text:p>
      <text:p text:style-name="內文"><text:span text:style-name="T51">九</text:span><text:span text:style-name="T52">、</text:span><text:span text:style-name="T53">散會：1</text:span><text:span text:style-name="T54">7</text:span><text:span text:style-name="T55">時</text:span><text:span text:style-name="T56">1</text:span><text:span text:style-name="T57">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心業務</dc:title>
    <dc:description/>
    <dc:subject/>
    <meta:initial-creator>admin</meta:initial-creator>
    <dc:creator>user</dc:creator>
    <meta:creation-date>2016-06-01T02:11:00Z</meta:creation-date>
    <dc:date>2016-06-01T02:11:00Z</dc:date>
    <meta:print-date>2011-06-29T11:28:00Z</meta:print-date>
    <meta:template xlink:href="Normal" xlink:type="simple"/>
    <meta:editing-cycles>2</meta:editing-cycles>
    <meta:editing-duration>PT60S</meta:editing-duration>
    <meta:document-statistic meta:page-count="2" meta:paragraph-count="1" meta:word-count="106" meta:character-count="711" meta:row-count="5" meta:non-whitespace-character-count="606"/>
  </office:meta>
</office:document-meta>
</file>