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color="#000000" fo:letter-spacing="-0.0069in" fo:font-size="14pt" style:font-size-asian="14pt" style:font-size-complex="14pt"/>
    </style:style>
    <style:style style:name="P4" style:parent-style-name="內文" style:family="paragraph">
      <style:text-properties style:font-name="標楷體" style:font-name-asian="標楷體" fo:color="#000000" fo:font-size="14pt" style:font-size-asian="14pt" style:font-size-complex="14pt"/>
    </style:style>
    <style:style style:name="P5" style:parent-style-name="內文" style:family="paragraph">
      <style:text-properties style:font-name="標楷體" style:font-name-asian="標楷體" fo:color="#000000" fo:font-size="14pt" style:font-size-asian="14pt" style:font-size-complex="14pt"/>
    </style:style>
    <style:style style:name="P6" style:parent-style-name="內文" style:family="paragraph">
      <style:text-properties style:font-name="標楷體" style:font-name-asian="標楷體" fo:color="#000000" fo:font-size="14pt" style:font-size-asian="14pt" style:font-size-complex="14pt"/>
    </style:style>
    <style:style style:name="P7" style:parent-style-name="內文" style:family="paragraph">
      <style:text-properties style:font-name="標楷體" style:font-name-asian="標楷體" fo:color="#000000" fo:font-size="14pt" style:font-size-asian="14pt" style:font-size-complex="14pt"/>
    </style:style>
    <style:style style:name="P8" style:parent-style-name="內文" style:family="paragraph">
      <style:text-properties style:font-name="標楷體" style:font-name-asian="標楷體" fo:color="#000000" fo:font-size="14pt" style:font-size-asian="14pt" style:font-size-complex="14pt"/>
    </style:style>
    <style:style style:name="P9" style:parent-style-name="內文" style:family="paragraph">
      <style:text-properties style:font-name="標楷體" style:font-name-asian="標楷體" fo:color="#000000" fo:font-size="14pt" style:font-size-asian="14pt" style:font-size-complex="14pt"/>
    </style:style>
    <style:style style:name="P10"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14" style:parent-style-name="內文" style:list-style-name="LFO22" style:family="paragraph">
      <style:text-properties style:font-name="標楷體" style:font-name-asian="標楷體" fo:font-size="14pt" style:font-size-asian="14pt" style:font-size-complex="14pt"/>
    </style:style>
    <style:style style:name="P15" style:parent-style-name="內文" style:list-style-name="LFO22" style:family="paragraph">
      <style:text-properties style:font-name="標楷體" style:font-name-asian="標楷體" fo:font-size="14pt" style:font-size-asian="14pt" style:font-size-complex="14pt"/>
    </style:style>
    <style:style style:name="P16"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margin-left="0.7222in" fo:text-indent="-0.388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margin-left="1.0555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left="1.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margin-left="1.0555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margin-left="0.6666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margin-left="0.666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color="#000000" fo:font-size="14pt" style:font-size-asian="14pt" style:font-size-complex="14pt"/>
    </style:style>
    <style:style style:name="P40" style:parent-style-name="內文" style:family="paragraph">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國立體育大學100年度第15次校務評鑑資料撰寫及業務分工協調會議紀錄</text:p>
      <text:p text:style-name="P4">一、時間：100年7月13日（星期三）11:00時</text:p>
      <text:p text:style-name="P5">二、地點：行政教學大樓515會議室</text:p>
      <text:p text:style-name="P6">三、主席：高校長俊雄<text:s text:c="20"/>紀錄：林榮通</text:p>
      <text:p text:style-name="P7">四、出（列）席人員：如簽到表</text:p>
      <text:p text:style-name="P8">五、主席報告：（略）</text:p>
      <text:p text:style-name="P9">六、決議事項：</text:p>
      <text:p text:style-name="P10">一、有關學校定位及其獲師生同仁認同與了解的過程與程度，校發會實際上透過電子看板的播放情形及透過資訊中心進行網路問卷調查的過程，均可加以描述。但填答率太低的問題，學生部分應於下學期開學時段重新施測，教師部分請於下學期導師會議中進行宣導及施測，以增進師生對校務發展方向之認同與了解。</text:p>
      <text:p text:style-name="P11">二、在學院與學校之發展方向及特色方面：請各學院就校務發展整體架構作出簡易關聯圖呈現於報告中。</text:p>
      <text:p text:style-name="P12">三、行政單位之標準作業流程，請會後立即檢視其妥適性及完整性，流程要圖表化，並立即懸掛於各單位網頁之中以供參閱。</text:p>
      <text:p text:style-name="P13">四、在國際化方面：</text:p>
      <text:list text:style-name="LFO22" text:continue-numbering="true">
        <text:list-item>
          <text:p text:style-name="P14">運保系於近年來一直維持與喬治亞大學之學術交流計畫，請運保系儘速提供完整的合作計畫；</text:p>
        </text:list-item>
        <text:list-item>
          <text:p text:style-name="P15">其餘有關國際交流活動資料，請國交中心林燦煌先生主動洽各<text:soft-page-break/>系所、處室等儘速提供完整的合作計畫及成果報告，將資料交給本項目執行秘書彙整。</text:p>
        </text:list-item>
      </text:list>
      <text:p text:style-name="P16">五、指標2-6有關各單位年終工作檢討事項，請各單位於8月10日前完成召開及簽核程序，爾後請各行政單位每學期末定期召開1次，並作成紀錄呈核。</text:p>
      <text:p text:style-name="P17">六、有關通識中心管轄之語言教室及產經系管轄之多媒體教室的使用辦法，及其餘所有系所所管轄之專業教室，均請儘速擬訂後送研發處彙辦。</text:p>
      <text:p text:style-name="P18">七、有關績優產學合作事項之獎勵辦法，請研發處著手研議並完成訂定及落實推動。</text:p>
      <text:p text:style-name="P19"><text:span text:style-name="T20">八、</text:span><text:span text:style-name="T21">各指標撰寫單位請併同本會議各項「最佳實務」典範資料彙整後，於下週一前提供給各項目之執行秘書，並副知秘書室，以便於下週三提出細部討論。</text:span></text:p>
      <text:p text:style-name="P22">九、每一圖表均請編列序號，各指標所附圖表編號，請依附於指標序號之下編列，其編碼方式如下：</text:p>
      <text:p text:style-name="P23">例：「表1-1-1國立體育大學SWOT分析表」、</text:p>
      <text:p text:style-name="P24">「圖1-1-1國立體育大學校院核心能力關聯圖」</text:p>
      <text:p text:style-name="P25">說明：1-1為指標序號，其後則再依序編排。</text:p>
      <text:p text:style-name="P26">十、為避免檔案重複混淆，近期內整理寄給各項目執行秘書之檔案請以下列方式命名：</text:p>
      <text:soft-page-break/>
      <text:p text:style-name="P27"><text:span text:style-name="T28">例：「</text:span><text:span text:style-name="T29">1-1學校定位0706</text:span><text:span text:style-name="T30">」，即「</text:span><text:span text:style-name="T31">指標編號</text:span><text:span text:style-name="T32">、</text:span><text:span text:style-name="T33">指標要義</text:span><text:span text:style-name="T34">、</text:span><text:span text:style-name="T35">撰檔日期</text:span><text:span text:style-name="T36">」</text:span></text:p>
      <text:p text:style-name="P37">說明：1-1為指標編號，其後接中文檔名請各指標撰寫承辦人依指標內涵概要作為檔名，以擷取3至6個字為原則，其後接檔案日期」，往後再更新檔案只更新日期，其餘不變。</text:p>
      <text:p text:style-name="P38">十一、詳細報告書內文撰寫體例，請秘書室作一統一樣本交各項目執行秘書及各指標撰寫承辦人員參考。</text:p>
      <text:p text:style-name="P39">七、臨時動議：無</text:p>
      <text:p text:style-name="P40">八、主席結論：（略）</text:p>
      <text:p text:style-name="內文"><text:span text:style-name="T41">九</text:span><text:span text:style-name="T42">、</text:span><text:span text:style-name="T43">散會：1</text:span><text:span text:style-name="T44">7</text:span><text:span text:style-name="T45">時</text:span><text:span text:style-name="T46">1</text:span><text:span text:style-name="T47">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6LVL1" style:family="text">
      <style:text-properties style:font-name="新細明體"/>
    </style:style>
    <style:style style:name="WW_CharLFO16LVL2" style:family="text">
      <style:text-properties style:font-name="新細明體"/>
    </style:style>
    <style:style style:name="WW_CharLFO16LVL3" style:family="text">
      <style:text-properties style:font-name="新細明體"/>
    </style:style>
    <style:style style:name="WW_CharLFO16LVL4" style:family="text">
      <style:text-properties style:font-name="新細明體"/>
    </style:style>
    <style:style style:name="WW_CharLFO16LVL5" style:family="text">
      <style:text-properties style:font-name="新細明體"/>
    </style:style>
    <style:style style:name="WW_CharLFO16LVL6" style:family="text">
      <style:text-properties style:font-name="新細明體"/>
    </style:style>
    <style:style style:name="WW_CharLFO16LVL7" style:family="text">
      <style:text-properties style:font-name="新細明體"/>
    </style:style>
    <style:style style:name="WW_CharLFO16LVL8" style:family="text">
      <style:text-properties style:font-name="新細明體"/>
    </style:style>
    <style:style style:name="WW_CharLFO16LVL9" style:family="text">
      <style:text-properties style:font-name="新細明體"/>
    </style:style>
    <style:style style:name="WW_CharLFO17LVL1" style:family="text">
      <style:text-properties style:font-name="新細明體"/>
    </style:style>
    <style:style style:name="WW_CharLFO17LVL2" style:family="text">
      <style:text-properties style:font-name="新細明體"/>
    </style:style>
    <style:style style:name="WW_CharLFO17LVL3" style:family="text">
      <style:text-properties style:font-name="新細明體"/>
    </style:style>
    <style:style style:name="WW_CharLFO17LVL4" style:family="text">
      <style:text-properties style:font-name="新細明體"/>
    </style:style>
    <style:style style:name="WW_CharLFO17LVL5" style:family="text">
      <style:text-properties style:font-name="新細明體"/>
    </style:style>
    <style:style style:name="WW_CharLFO17LVL6" style:family="text">
      <style:text-properties style:font-name="新細明體"/>
    </style:style>
    <style:style style:name="WW_CharLFO17LVL7" style:family="text">
      <style:text-properties style:font-name="新細明體"/>
    </style:style>
    <style:style style:name="WW_CharLFO17LVL8" style:family="text">
      <style:text-properties style:font-name="新細明體"/>
    </style:style>
    <style:style style:name="WW_CharLFO17LVL9" style:family="text">
      <style:text-properties style:font-name="新細明體"/>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心業務</dc:title>
    <dc:description/>
    <dc:subject/>
    <meta:initial-creator>admin</meta:initial-creator>
    <dc:creator>user</dc:creator>
    <meta:creation-date>2016-06-01T02:10:00Z</meta:creation-date>
    <dc:date>2016-06-01T02:10:00Z</dc:date>
    <meta:print-date>2011-06-27T11:20:00Z</meta:print-date>
    <meta:template xlink:href="Normal" xlink:type="simple"/>
    <meta:editing-cycles>2</meta:editing-cycles>
    <meta:editing-duration>PT0S</meta:editing-duration>
    <meta:document-statistic meta:page-count="3" meta:paragraph-count="2" meta:word-count="164" meta:character-count="1098" meta:row-count="7" meta:non-whitespace-character-count="936"/>
  </office:meta>
</office:document-meta>
</file>