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8.0187in" style:use-optimal-column-width="false"/>
    </style:style>
    <style:style style:name="Table8" style:family="table">
      <style:table-properties style:width="10.554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TableCell1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2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Default" style:list-style-name="LFO1" style:family="paragraph">
      <style:paragraph-properties fo:line-height="0.2777in" fo:margin-left="0.2194in" fo:text-indent="-0.2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Default" style:list-style-name="LFO1" style:family="paragraph">
      <style:paragraph-properties fo:line-height="0.2777in" fo:margin-left="0.2194in" fo:text-indent="-0.21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Default" style:list-style-name="LFO1" style:family="paragraph">
      <style:paragraph-properties fo:line-height="0.2777in" fo:margin-left="0.2194in" fo:text-indent="-0.2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list-style-name="LFO2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Default" style:list-style-name="LFO2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Default" style:list-style-name="LFO3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Default" style:list-style-name="LFO4" style:family="paragraph">
      <style:paragraph-properties fo:line-height="0.2777in" fo:margin-left="0.3166in" fo:text-indent="-0.3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Default" style:list-style-name="LFO4" style:family="paragraph">
      <style:paragraph-properties fo:line-height="0.2777in" fo:margin-left="0.3166in" fo:text-indent="-0.3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Default" style:list-style-name="LFO4" style:family="paragraph">
      <style:paragraph-properties fo:line-height="0.2777in" fo:margin-left="0.3166in" fo:text-indent="-0.3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Default" style:list-style-name="LFO4" style:family="paragraph">
      <style:paragraph-properties fo:line-height="0.2777in" fo:margin-left="0.3166in" fo:text-indent="-0.3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Default" style:list-style-name="LFO4" style:family="paragraph">
      <style:paragraph-properties fo:line-height="0.2777in" fo:margin-left="0.3166in" fo:text-indent="-0.3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375in" svg:y="-0.75in" svg:width="0.7875in" svg:height="0.39375in" style:rel-width="scale" style:rel-height="scale"><draw:text-box><text:p text:style-name="內文"><text:span text:style-name="T2">附件</text:span><text:span text:style-name="T3">五</text:span></text:p></draw:text-box><svg:title/><svg:desc/></draw:frame><text:span text:style-name="T4">100</text:span><text:span text:style-name="T5">年度下半年大學校院校務評鑑</text:span><text:span text:style-name="T6">受評單位認可</text:span><text:span text:style-name="T7">結果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國立體育大學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評鑑項目</text:p>
          </table:table-cell>
          <table:table-cell table:style-name="TableCell19">
            <text:p text:style-name="P20"><text:span text:style-name="T21">認可結果</text:span></text:p>
          </table:table-cell>
          <table:table-cell table:style-name="TableCell22">
            <text:p text:style-name="P23"><text:span text:style-name="T24">針對未來校務經營與發展之參考建議</text:span></text:p>
          </table:table-cell>
        </table:table-row>
        <table:table-row table:style-name="TableRow25">
          <table:table-cell table:style-name="TableCell26">
            <text:p text:style-name="P27"><text:span text:style-name="T28">一</text:span></text:p>
          </table:table-cell>
          <table:table-cell table:style-name="TableCell29">
            <text:p text:style-name="P30"><text:span text:style-name="T31">通過</text:span></text:p>
          </table:table-cell>
          <table:table-cell table:style-name="TableCell32">
            <text:list text:style-name="LFO1" text:continue-numbering="true">
              <text:list-item>
                <text:p text:style-name="P33"><text:span text:style-name="T34">各學院的教研特色宜再進一步詳細規劃與討論，俾聚焦於各院之教育目標與專業發展，達到學院間的相互區隔。</text:span></text:p>
              </text:list-item>
              <text:list-item>
                <text:p text:style-name="P35"><text:span text:style-name="T36">宜規劃設置語言中心，以強化學生的外語能力。</text:span></text:p>
              </text:list-item>
              <text:list-item>
                <text:p text:style-name="P37"><text:span text:style-name="T38">該校擁有優良的游泳池及配備設施，惟尚缺乏游泳培訓課程與計畫，宜考慮培養游泳及鐵人三項之優秀選手，發揮設施之最大使用效益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二</text:span></text:p>
          </table:table-cell>
          <table:table-cell table:style-name="TableCell43">
            <text:p text:style-name="P44"><text:span text:style-name="T45">通過</text:span></text:p>
          </table:table-cell>
          <table:table-cell table:style-name="TableCell46">
            <text:list text:style-name="LFO2" text:continue-numbering="true">
              <text:list-item>
                <text:p text:style-name="P47"><text:span text:style-name="T48">校長治校理念之架構應與院、系、所、行政組織及校務基金管理建立對應且可行之關係。</text:span></text:p>
              </text:list-item>
              <text:list-item>
                <text:p text:style-name="P49"><text:span text:style-name="T50">為因應世界大學運動會之需求，該校宜全面檢視並補齊校園內的雙語標示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三</text:span></text:p>
          </table:table-cell>
          <table:table-cell table:style-name="TableCell55">
            <text:p text:style-name="P56"><text:span text:style-name="T57">有條件通過</text:span></text:p>
          </table:table-cell>
          <table:table-cell table:style-name="TableCell58">
            <text:list text:style-name="LFO3" text:continue-numbering="true">
              <text:list-item>
                <text:p text:style-name="P59"><text:span text:style-name="T60">針對體適能檢測未達標準之學生，宜加強追蹤輔導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四</text:span></text:p>
          </table:table-cell>
          <table:table-cell table:style-name="TableCell65">
            <text:p text:style-name="P66"><text:span text:style-name="T67">通過</text:span></text:p>
          </table:table-cell>
          <table:table-cell table:style-name="TableCell68">
            <text:list text:style-name="LFO4" text:continue-numbering="true">
              <text:list-item>
                <text:p text:style-name="P69"><text:span text:style-name="T70">為期二線選手亦能獲得妥善之生涯輔導，宜依學生類型及系所屬性調整，並行師徒制、雙導師制或班級制，並以實際輔導的學生數支給導師費。</text:span></text:p>
              </text:list-item>
              <text:list-item>
                <text:p text:style-name="P71"><text:span text:style-name="T72">競技實力較弱的二線及受傷選手如有提前進行生涯規劃的需求，宜考慮適度放寬其大三、大四專業術科必修之規定。</text:span></text:p>
              </text:list-item>
              <text:list-item>
                <text:p text:style-name="P73"><text:span text:style-name="T74">宜嘗試提供更優惠的獎補助措施或訂定相關辦法提高誘因，以吸引優秀運動選手入學，提升整體學生素質。</text:span></text:p>
              </text:list-item>
              <text:list-item>
                <text:p text:style-name="P75"><text:span text:style-name="T76">宜朝運動科研方向努力，結合訓練、實務與研究，發展學校教研特色，貢獻體育界。</text:span></text:p>
              </text:list-item>
              <text:list-item>
                <text:p text:style-name="P77"><text:span text:style-name="T78">宜強化校內技工工友之在職訓練與就業輔導，俾協助其轉型為以工代職人員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五</text:span></text:p>
          </table:table-cell>
          <table:table-cell table:style-name="TableCell83">
            <text:p text:style-name="P84"><text:span text:style-name="T85">通過</text:span></text:p>
          </table:table-cell>
          <table:table-cell table:style-name="TableCell86">
            <text:p text:style-name="P87">1.<text:s/>該校擬於未來設置體育博物館，為國內首見且有其意義性，宜邀請校內外專家學者籌組諮詢委員會，提供意見，廣納建言，以做為博物館籌備之參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5-24T01:39:00Z</meta:creation-date>
    <dc:date>2016-05-24T01:39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