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分項段落" style:list-style-name="LFO1" style:family="paragraph"/>
    <style:style style:name="T8" style:parent-style-name="預設段落字型" style:family="text">
      <style:text-properties fo:color="#000000"/>
    </style:style>
    <style:style style:name="P9" style:parent-style-name="分項段落" style:list-style-name="LFO1" style:family="paragraph"/>
    <style:style style:name="P10" style:parent-style-name="分項段落" style:list-style-name="LFO1" style:family="paragraph"/>
    <style:style style:name="P11" style:parent-style-name="分項段落" style:list-style-name="LFO1" style:family="paragraph"/>
    <style:style style:name="P12" style:parent-style-name="分項段落" style:list-style-name="LFO1" style:family="paragraph"/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P16" style:parent-style-name="分項段落" style:list-style-name="LFO1" style:family="paragraph"/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P22" style:parent-style-name="分項段落" style:list-style-name="LFO1" style:family="paragraph"/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P25" style:parent-style-name="分項段落" style:list-style-name="LFO1" style:family="paragraph"/>
    <style:style style:name="T26" style:parent-style-name="預設段落字型" style:family="text">
      <style:text-properties fo:color="#000000"/>
    </style:style>
    <style:style style:name="P27" style:parent-style-name="分項段落" style:list-style-name="LFO1" style:family="paragraph"/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分項段落" style:list-style-name="LFO1" style:family="paragraph"/>
    <style:style style:name="P32" style:parent-style-name="分項段落" style:list-style-name="LFO1" style:family="paragraph">
      <style:paragraph-properties fo:text-align="justify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P36" style:parent-style-name="分項段落" style:list-style-name="LFO1" style:family="paragraph">
      <style:paragraph-properties fo:text-align="justify"/>
    </style:style>
    <style:style style:name="P37" style:parent-style-name="分項段落" style:list-style-name="LFO1" style:family="paragraph">
      <style:paragraph-properties fo:text-align="justify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100</text:span><text:span text:style-name="T4">年度大學校院校務評鑑</text:span></text:p>
      <text:p text:style-name="P5"><text:span text:style-name="T6">實地訪評配合事項</text:span></text:p>
      <text:list text:style-name="LFO1" text:continue-numbering="true">
        <text:list-item>
          <text:p text:style-name="分項段落"><draw:frame draw:z-index="251657728" draw:id="id0" draw:style-name="a1" draw:name="Text Box 4" text:anchor-type="paragraph" svg:x="-0.625in" svg:y="-1.375in" svg:width="0.7875in" svg:height="0.39375in" style:rel-width="scale" style:rel-height="scale"><draw:text-box><text:p text:style-name="內文">附件二</text:p></draw:text-box><svg:title/><svg:desc/></draw:frame>為確保本次評鑑過程與結果之公正性與客觀性，切勿提供評鑑相關人員任何餽贈或邀宴。</text:p>
        </text:list-item>
        <text:list-item>
          <text:p text:style-name="分項段落">本會擬於實地訪評前三日，將評鑑委員審閱自我評鑑報告後提出之「自我評鑑報告書面審查待釐清問題」電子檔，以電子郵件方式轉知受評學校承辦人員。請受評學校事先準備相關回應資料，於實地訪評當日上午以書面方式提供評鑑委員參考，並交予本會訪評專員1份。</text:p>
        </text:list-item>
        <text:list-item>
          <text:p text:style-name="分項段落">實地訪評二日之晤談對象包含行政人員、教師及學生代表。教師晤談對象以參與校務行政者為主；學生晤談對象以參與校務行政相關會議、學生會、系學會、社團幹部、弱勢學生及學習預警學生為主。因此請受評學校於實地訪評前提供相關名單，說明如下：</text:p>
          <text:list text:continue-numbering="true">
            <text:list-item>
              <text:p text:style-name="P7"><text:span text:style-name="T8">教</text:span>師：請提供97、98、99學年度兼任行政與學術主管職務之教師名單，以及校務會議、行政會議、教務會議、學務會議、校教評會、校課程委員會、校務基金管理委員會或經費稽核委員會等會議之教師代表名單。</text:p>
            </text:list-item>
            <text:list-item>
              <text:p text:style-name="P9">行政人員：請提供97、98、99學年度之行政人員名單，如有參與上述說明（一）所臚列之會議，亦請協助填寫於備註欄。</text:p>
            </text:list-item>
            <text:list-item>
              <text:p text:style-name="P10">學生：請提供符合以下條件之日間學制在學學生名單。</text:p>
              <text:list text:continue-numbering="true">
                <text:list-item>
                  <text:p text:style-name="P11">曾參與上述說明（一）所臚列會議之學生。</text:p>
                </text:list-item>
                <text:list-item>
                  <text:p text:style-name="P12">曾（現）任學生會/系學<text:span text:style-name="T13">會</text:span><text:span text:style-name="T14">/</text:span><text:span text:style-name="T15">社團幹部之學生。</text:span></text:p>
                </text:list-item>
                <text:list-item>
                  <text:p text:style-name="P16"><text:span text:style-name="T17">申請就學優待減免學雜費補助學生：包含「身心障礙學生」、「身心障礙人士子女」、「低收入戶學生」、「原住民</text:span><text:span text:style-name="T18">籍</text:span><text:span text:style-name="T19">學生」等</text:span><text:span text:style-name="T20">類</text:span><text:span text:style-name="T21">。</text:span></text:p>
                </text:list-item>
                <text:list-item>
                  <text:p text:style-name="P22"><text:span text:style-name="T23">申請大專校院弱勢學生助學計畫學生：包含「大專校院弱勢學生助學金」、「生活學習獎助金」、</text:span><text:soft-page-break/><text:span text:style-name="T24">「緊急紓困助學金」、「低收入戶學生免費住宿」等類。</text:span></text:p>
                </text:list-item>
                <text:list-item>
                  <text:p text:style-name="P25"><text:span text:style-name="T26">學習預警學生。</text:span></text:p>
                </text:list-item>
              </text:list>
            </text:list-item>
            <text:list-item>
              <text:p text:style-name="P27">晤談名單以受評學校先前提<text:span text:style-name="T28">供之問卷</text:span><text:span text:style-name="T29">調查</text:span><text:span text:style-name="T30">名單為</text:span>主，就上述抽樣原則如需更新資料，請於100年3月9日前，將電子檔e-mail至各校負責專員信箱。受評學校可至本會網頁（www.heeact.edu.tw）→「最新佈告欄」參考晤談名單檔案範本。</text:p>
            </text:list-item>
            <text:list-item>
              <text:p text:style-name="P31">本會將於實地訪評前一週提供晤談抽樣名單予受評學校。</text:p>
            </text:list-item>
          </text:list>
        </text:list-item>
        <text:list-item>
          <text:p text:style-name="分項段落">請受評學校協助安排下列空間及設備：</text:p>
          <text:list text:continue-numbering="true">
            <text:list-item>
              <text:p text:style-name="P32">安排1間至少可容納約25人之獨立簡報室（含委員討論及資料檢閱），並<text:span text:style-name="T33">設置至少</text:span><text:span text:style-name="T34">4</text:span><text:span text:style-name="T35">台電</text:span>腦（可連線上網）、1台獨立印表機與投影設備。</text:p>
            </text:list-item>
            <text:list-item>
              <text:p text:style-name="P36">安排4間至少可容納6人之獨立簡報室，並分別設置1台電腦與投影設備，以提供實地訪評第二日評鑑委員進行分組討論。</text:p>
            </text:list-item>
            <text:list-item>
              <text:p text:style-name="P37">依評鑑委員人數安排一對一晤談之獨立場地。</text:p>
            </text:list-item>
          </text:list>
        </text:list-item>
        <text:list-item>
          <text:p text:style-name="分項段落">為配合教育部年度帳務檢核，請受評學校協助統一代訂評鑑委員、隨行專員與助理之午、晚餐（含實地訪評第一日之午、晚餐與第二日之午餐，共3餐，每餐以新台幣80元為度）。</text:p>
        </text:list-item>
        <text:list-item>
          <text:p text:style-name="分項段落">為便利評鑑委員到校參訪，請受評學校轉知相關人員協助評鑑委員停<text:span text:style-name="T38">車事宜。</text:span></text:p>
        </text:list-item>
        <text:list-item>
          <text:p text:style-name="分項段落"><text:span text:style-name="T39">餐盒代訂數量</text:span><text:span text:style-name="T40">、</text:span><text:span text:style-name="T41">自行開車到訪之</text:span>委員人數及停車證樣式，本會將另函通知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分項段落" style:display-name="分項段落" style:family="paragraph" style:parent-style-name="內文" style:list-style-name="LFO1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fo:language="en" fo:country="US"/>
    </style:style>
    <style:style style:name="WW_CharLFO1LVL2" style:family="text">
      <style:text-properties style:font-name="標楷體" style:font-name-asian="標楷體" fo:color="#000000" fo:font-size="16pt" style:font-size-asian="16pt"/>
    </style:style>
    <style:style style:name="WW_CharLFO1LVL3" style:family="text">
      <style:text-properties style:font-name="Times New Roman" style:font-name-asian="標楷體" style:font-name-complex="Times New Roman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319in" text:min-label-width="0.6659in" text:list-level-position-and-space-mode="label-alignment">
          <style:list-level-label-alignment text:label-followed-by="nothing" fo:margin-left="0.8979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729in" text:min-label-width="0.4409in" text:list-level-position-and-space-mode="label-alignment">
          <style:list-level-label-alignment text:label-followed-by="nothing" fo:margin-left="1.1138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937in" text:min-label-width="0.6694in" text:list-level-position-and-space-mode="label-alignment">
          <style:list-level-label-alignment text:label-followed-by="nothing" fo:margin-left="1.5631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3423in" text:min-label-width="0.4409in" text:list-level-position-and-space-mode="label-alignment">
          <style:list-level-label-alignment text:label-followed-by="nothing" fo:margin-left="1.7833in" fo:text-indent="-0.4409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5555in" text:min-label-width="0.677in" text:list-level-position-and-space-mode="label-alignment">
          <style:list-level-label-alignment text:label-followed-by="listtab" fo:margin-left="2.2326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0041in" text:min-label-width="0.4486in" text:list-level-position-and-space-mode="label-alignment">
          <style:list-level-label-alignment text:label-followed-by="listtab" fo:margin-left="2.4527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2243in" text:min-label-width="0.6694in" text:list-level-position-and-space-mode="label-alignment">
          <style:list-level-label-alignment text:label-followed-by="listtab" fo:margin-left="2.8937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1458in" text:min-label-width="1.1805in" text:list-level-position-and-space-mode="label-alignment">
          <style:list-level-label-alignment text:label-followed-by="listtab" fo:margin-left="3.326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大學校院校務評鑑</dc:title>
    <dc:description/>
    <dc:subject/>
    <meta:initial-creator>pin</meta:initial-creator>
    <dc:creator>user</dc:creator>
    <meta:creation-date>2016-06-08T01:19:00Z</meta:creation-date>
    <dc:date>2016-06-08T01:19:00Z</dc:date>
    <meta:print-date>2011-01-26T01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4" meta:row-count="7" meta:non-whitespace-character-count="941"/>
  </office:meta>
</office:document-meta>
</file>