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內文" style:family="paragraph">
      <style:text-properties style:font-name="標楷體" style:font-name-asian="標楷體" fo:color="#000000" fo:font-size="14pt" style:font-size-asian="14pt" style:font-size-complex="14pt"/>
    </style:style>
    <style:style style:name="P11" style:parent-style-name="內文" style:list-style-name="LFO13" style:family="paragraph"/>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P22" style:parent-style-name="內文" style:list-style-name="LFO13" style:family="paragraph"/>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P24" style:parent-style-name="內文" style:list-style-name="LFO13" style:family="paragraph"/>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P30" style:parent-style-name="內文" style:family="paragraph">
      <style:text-properties style:font-name="標楷體" style:font-name-asian="標楷體" fo:color="#000000"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大學校院校務評鑑第1次自評外部訪評業務座談會議紀錄</text:p>
      <text:p text:style-name="P4">一、時間：100年6月13日（星期一）15時30分</text:p>
      <text:p text:style-name="P5">二、地點：行政教學大樓515會議室</text:p>
      <text:p text:style-name="P6">三、主席：高校長俊雄<text:s text:c="20"/>紀錄：林榮通</text:p>
      <text:p text:style-name="P7">四、出（列）席人員：如簽到表</text:p>
      <text:p text:style-name="P8">五、主席報告：感謝各位評鑑委員在百忙之中撥冗蒞校指導，各位委員都是目前各大專校院爭相禮聘的專家學者，本校很榮幸能在這一次的自我評鑑過程中邀請到各委員的指導，在此致上萬分敬意與謝意。各位訪評委員在校務評鑑的學理或實務上均有極高的造詣，經過各位訪評委員事前對本校校務自我評鑑報告的檢視及今天對本校校園環境的訪視及對師生同仁的面訪等，對本校校務發展方向及校務行政運作之良窳，應有多所碱砭，稍候請各委員不吝賜教。</text:p>
      <text:p text:style-name="P9">六、訪評委員指導：各訪評委員指導事項詳如附件。</text:p>
      <text:p text:style-name="P10">七、決議事項：</text:p>
      <text:list text:style-name="LFO13" text:continue-numbering="true">
        <text:list-item>
          <text:p text:style-name="P11"><text:span text:style-name="T12">有關</text:span><text:span text:style-name="T13">本校100年校務</text:span><text:span text:style-name="T14">評鑑，</text:span><text:span text:style-name="T15">校外訪評委員</text:span><text:span text:style-name="T16">指導事項</text:span><text:span text:style-name="T17">，請各單位就權責事項充分</text:span><text:span text:style-name="T18">了解並積極進行</text:span><text:span text:style-name="T19">相</text:span><text:span text:style-name="T20">關資料修訂及評鑑事項準備</text:span><text:span text:style-name="T21">。</text:span></text:p>
        </text:list-item>
        <text:list-item>
          <text:p text:style-name="P22"><text:span text:style-name="T23">秘書室及各指標主政單位請於正式評鑑報告送出之截止時間8月31日前完成資料補充及彙整。</text:span></text:p>
        </text:list-item>
        <text:list-item>
          <text:p text:style-name="P24"><text:span text:style-name="T25">正式</text:span><text:span text:style-name="T26">訪評</text:span><text:span text:style-name="T27">日程之應行準備事項、工作小組任務分工、參訪行程安</text:span><text:soft-page-break/><text:span text:style-name="T28">排、會議場地洽借等，宜妥為規劃</text:span><text:span text:style-name="T29">。</text:span></text:p>
        </text:list-item>
      </text:list>
      <text:p text:style-name="P30">八、臨時動議：無</text:p>
      <text:p text:style-name="P31">九、主席結論：本校本次校務評鑑之自評作業程序，承蒙各位專家、學者多所指導，本校各級主管及工作同仁均將本於兢兢業業的心情，賡續做好年底正式訪評之萬全準備，並以各委員之指導事項，作為提昇校務行政品質及效率之重要校務發展方向的參考指標，謝謝全校師生同仁之全力準備與付出，並再次謝謝各位委員的指教。</text:p>
      <text:p text:style-name="內文"><text:span text:style-name="T32">十</text:span><text:span text:style-name="T33">、</text:span><text:span text:style-name="T34">散會：1</text:span><text:span text:style-name="T35">6</text:span><text:span text:style-name="T36">時</text:span><text:span text:style-name="T37">5</text:span><text:span text:style-name="T38">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5-31T02:11:00Z</meta:creation-date>
    <dc:date>2016-05-31T02:11:00Z</dc:date>
    <meta:print-date>2011-02-17T04:02:00Z</meta:print-date>
    <meta:template xlink:href="Normal" xlink:type="simple"/>
    <meta:editing-cycles>2</meta:editing-cycles>
    <meta:editing-duration>PT0S</meta:editing-duration>
    <meta:document-statistic meta:page-count="2" meta:paragraph-count="1" meta:word-count="101" meta:character-count="679" meta:row-count="4" meta:non-whitespace-character-count="579"/>
  </office:meta>
</office:document-meta>
</file>