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國立體育大學</text:span><text:span text:style-name="T5">100年度大學校院評鑑第2次校務評鑑指導委員會暨自評作業工作檢討會議</text:span><text:span text:style-name="T6">紀錄</text:span></text:p>
      <text:p text:style-name="P7">一、時間：100年6月21日（星期二）11:00時</text:p>
      <text:p text:style-name="P8">二、地點：行政教學大樓515會議室</text:p>
      <text:p text:style-name="P9">三、主席：高校長俊雄<text:s text:c="20"/>紀錄：林榮通</text:p>
      <text:p text:style-name="P10">四、出（列）席人員：如簽到表</text:p>
      <text:p text:style-name="P11">五、主席報告：簡報資料如附件</text:p>
      <text:p text:style-name="P12">六、業務報告：</text:p>
      <text:p text:style-name="P13">1.外部訪評委員座談會會議紀錄業置於本校秘書室校務評鑑網頁，請各單位參辦。</text:p>
      <text:p text:style-name="P14">2.外部訪評委員座談會指導及建議事項，業置於本校秘書室校務評鑑網頁，請各單位參辦。</text:p>
      <text:p text:style-name="P15">3.本校自評作業，外部訪評委員來訪過程及本校待改進事項，業置於本校秘書室校務評鑑網頁，請各單位參辦。</text:p>
      <text:p text:style-name="P16">七、決議事項：</text:p>
      <text:p text:style-name="P17">1.請各教學單位確實提供實質及績優之原始辦理資料送秘書室彙整。</text:p>
      <text:p text:style-name="P18">2.各構面將邀請校內師長擔任主筆，召開工作座談會彙集相關意見，並請學務處支援學生工讀時數，擔任撰稿助理工作。</text:p>
      <text:p text:style-name="P19">八、臨時動議：(無)</text:p>
      <text:soft-page-break/>
      <text:p text:style-name="P20">九、主席結論：<text:s/>(略)</text:p>
      <text:p text:style-name="內文"><text:span text:style-name="T21">十</text:span><text:span text:style-name="T22">、</text:span><text:span text:style-name="T23">散會：</text:span><text:span text:style-name="T24">13</text:span><text:span text:style-name="T25">時</text:span><text:span text:style-name="T26">10</text:span><text:span text:style-name="T27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心業務</dc:title>
    <dc:description/>
    <dc:subject/>
    <meta:initial-creator>admin</meta:initial-creator>
    <dc:creator>user</dc:creator>
    <meta:creation-date>2016-06-01T01:59:00Z</meta:creation-date>
    <dc:date>2016-06-01T01:59:00Z</dc:date>
    <meta:print-date>2011-06-21T00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2" meta:row-count="3" meta:non-whitespace-character-count="360"/>
  </office:meta>
</office:document-meta>
</file>