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8">
      <text:list-level-style-bullet text:level="1" text:style-name="WW_CharLFO1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color="#000000" fo:letter-spacing="-0.0069in" fo:font-size="14pt" style:font-size-asian="14pt" style:font-size-complex="14pt"/>
    </style:style>
    <style:style style:name="P4" style:parent-style-name="內文" style:family="paragraph">
      <style:text-properties style:font-name="標楷體" style:font-name-asian="標楷體" fo:color="#000000" fo:font-size="14pt" style:font-size-asian="14pt" style:font-size-complex="14pt"/>
    </style:style>
    <style:style style:name="P5" style:parent-style-name="內文" style:family="paragraph">
      <style:text-properties style:font-name="標楷體" style:font-name-asian="標楷體" fo:color="#000000" fo:font-size="14pt" style:font-size-asian="14pt" style:font-size-complex="14pt"/>
    </style:style>
    <style:style style:name="P6" style:parent-style-name="內文" style:family="paragraph">
      <style:text-properties style:font-name="標楷體" style:font-name-asian="標楷體" fo:color="#000000" fo:font-size="14pt" style:font-size-asian="14pt" style:font-size-complex="14pt"/>
    </style:style>
    <style:style style:name="P7" style:parent-style-name="內文" style:family="paragraph">
      <style:text-properties style:font-name="標楷體" style:font-name-asian="標楷體" fo:color="#000000" fo:font-size="14pt" style:font-size-asian="14pt" style:font-size-complex="14pt"/>
    </style:style>
    <style:style style:name="P8" style:parent-style-name="內文" style:family="paragraph">
      <style:text-properties style:font-name="標楷體" style:font-name-asian="標楷體" fo:color="#000000" fo:font-size="14pt" style:font-size-asian="14pt" style:font-size-complex="14pt"/>
    </style:style>
    <style:style style:name="P9" style:parent-style-name="內文" style:family="paragraph">
      <style:text-properties style:font-name="標楷體" style:font-name-asian="標楷體" fo:color="#000000" fo:font-size="14pt" style:font-size-asian="14pt" style:font-size-complex="14pt"/>
    </style:style>
    <style:style style:name="P10" style:parent-style-name="純文字" style:family="paragraph">
      <style:paragraph-properties fo:margin-left="0.7222in" fo:text-indent="-0.388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margin-left="0.7222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margin-left="0.7222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margin-left="0.7222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text-properties style:font-name="標楷體" style:font-name-asian="標楷體" fo:color="#000000" fo:font-size="14pt" style:font-size-asian="14pt" style:font-size-complex="14pt"/>
    </style:style>
    <style:style style:name="P40" style:parent-style-name="內文" style:family="paragraph">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國立體育大學100年度第19次校務評鑑資料撰寫及業務分工協調會議紀錄</text:p>
      <text:p text:style-name="P4">一、時間：100年8月17日（星期三）09:10時</text:p>
      <text:p text:style-name="P5">二、地點：行政教學大樓515會議室</text:p>
      <text:p text:style-name="P6">三、主席：高校長俊雄<text:s text:c="20"/>紀錄：林榮通</text:p>
      <text:p text:style-name="P7">四、出（列）席人員：如簽到表</text:p>
      <text:p text:style-name="P8">五、主席報告：（略）</text:p>
      <text:p text:style-name="P9">六、決議事項：</text:p>
      <text:p text:style-name="P10"><text:span text:style-name="T11">（</text:span><text:span text:style-name="T12">一</text:span><text:span text:style-name="T13">）</text:span><text:span text:style-name="T14">各項目</text:span><text:span text:style-name="T15">或指標之</text:span><text:span text:style-name="T16">更正及附件資料更新版</text:span><text:span text:style-name="T17">請於下星期一中午1200時前送交各項目執行秘書及李再立主任彙辦</text:span><text:span text:style-name="T18">。</text:span><text:span text:style-name="T19">李主任彙整後將轉交秘書室作確定版本之檢視並陳請校長核示後送印，請各單位務必準時繳交。</text:span></text:p>
      <text:p text:style-name="P20"><text:span text:style-name="T21">（</text:span><text:span text:style-name="T22">二</text:span><text:span text:style-name="T23">）</text:span><text:span text:style-name="T24">各指標之附件一覽表請依正確內文整理補充，並以處室為單位彙整，</text:span><text:span text:style-name="T25">以隨身碟</text:span><text:span text:style-name="T26">檔案於下星期一1200時前</text:span><text:span text:style-name="T27">攜至秘書室</text:span><text:span text:style-name="T28">林如貞小姐</text:span><text:span text:style-name="T29">處轉存</text:span><text:span text:style-name="T30">，或通知林小姐前往貴處室存取</text:span><text:span text:style-name="T31">。</text:span></text:p>
      <text:p text:style-name="P32"><text:span text:style-name="T33">（三）</text:span><text:span text:style-name="T34">各指標更新內容請以李再立主任所整理之最新版本複製各指標應修正部分，於勿變動格式設定原則下增刪資料及表格，但增刪部分</text:span><text:span text:style-name="T35">請以紅字標示，或以追蹤修訂方式呈現</text:span><text:span text:style-name="T36">。</text:span><text:span text:style-name="T37">更新後之檔案檔名請以指標序號或次指標序號呈現，例以：指標2-1或指標2-2-3等為檔名，以便辦識。</text:span></text:p>
      <text:p text:style-name="P38">（四）評鑑參訪路線之場館及研究、實驗處所等若有整修需求時，請於<text:soft-page-break/>8月底前提出建議事項交總務處孔仲恭專門委員彙整。</text:p>
      <text:p text:style-name="P39">七、臨時動議：無</text:p>
      <text:p text:style-name="P40">八、主席結論：（略）</text:p>
      <text:p text:style-name="內文"><text:span text:style-name="T41">九</text:span><text:span text:style-name="T42">、</text:span><text:span text:style-name="T43">散會：1</text:span><text:span text:style-name="T44">2</text:span><text:span text:style-name="T45">時</text:span><text:span text:style-name="T46">1</text:span><text:span text:style-name="T47">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6LVL1" style:family="text">
      <style:text-properties style:font-name="新細明體"/>
    </style:style>
    <style:style style:name="WW_CharLFO16LVL2" style:family="text">
      <style:text-properties style:font-name="新細明體"/>
    </style:style>
    <style:style style:name="WW_CharLFO16LVL3" style:family="text">
      <style:text-properties style:font-name="新細明體"/>
    </style:style>
    <style:style style:name="WW_CharLFO16LVL4" style:family="text">
      <style:text-properties style:font-name="新細明體"/>
    </style:style>
    <style:style style:name="WW_CharLFO16LVL5" style:family="text">
      <style:text-properties style:font-name="新細明體"/>
    </style:style>
    <style:style style:name="WW_CharLFO16LVL6" style:family="text">
      <style:text-properties style:font-name="新細明體"/>
    </style:style>
    <style:style style:name="WW_CharLFO16LVL7" style:family="text">
      <style:text-properties style:font-name="新細明體"/>
    </style:style>
    <style:style style:name="WW_CharLFO16LVL8" style:family="text">
      <style:text-properties style:font-name="新細明體"/>
    </style:style>
    <style:style style:name="WW_CharLFO16LVL9" style:family="text">
      <style:text-properties style:font-name="新細明體"/>
    </style:style>
    <style:style style:name="WW_CharLFO17LVL1" style:family="text">
      <style:text-properties style:font-name="新細明體"/>
    </style:style>
    <style:style style:name="WW_CharLFO17LVL2" style:family="text">
      <style:text-properties style:font-name="新細明體"/>
    </style:style>
    <style:style style:name="WW_CharLFO17LVL3" style:family="text">
      <style:text-properties style:font-name="新細明體"/>
    </style:style>
    <style:style style:name="WW_CharLFO17LVL4" style:family="text">
      <style:text-properties style:font-name="新細明體"/>
    </style:style>
    <style:style style:name="WW_CharLFO17LVL5" style:family="text">
      <style:text-properties style:font-name="新細明體"/>
    </style:style>
    <style:style style:name="WW_CharLFO17LVL6" style:family="text">
      <style:text-properties style:font-name="新細明體"/>
    </style:style>
    <style:style style:name="WW_CharLFO17LVL7" style:family="text">
      <style:text-properties style:font-name="新細明體"/>
    </style:style>
    <style:style style:name="WW_CharLFO17LVL8" style:family="text">
      <style:text-properties style:font-name="新細明體"/>
    </style:style>
    <style:style style:name="WW_CharLFO17LVL9" style:family="text">
      <style:text-properties style:font-name="新細明體"/>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8">
      <text:list-level-style-bullet text:level="1" text:style-name="WW_CharLFO1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心業務</dc:title>
    <dc:description/>
    <dc:subject/>
    <meta:initial-creator>admin</meta:initial-creator>
    <dc:creator>user</dc:creator>
    <meta:creation-date>2016-06-01T02:08:00Z</meta:creation-date>
    <dc:date>2016-06-01T02:08:00Z</dc:date>
    <meta:print-date>2011-08-17T11:23:00Z</meta:print-date>
    <meta:template xlink:href="Normal" xlink:type="simple"/>
    <meta:editing-cycles>2</meta:editing-cycles>
    <meta:editing-duration>PT0S</meta:editing-duration>
    <meta:document-statistic meta:page-count="2" meta:paragraph-count="1" meta:word-count="80" meta:character-count="539" meta:row-count="3" meta:non-whitespace-character-count="460"/>
  </office:meta>
</office:document-meta>
</file>