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本文縮排" style:family="paragraph">
      <style:paragraph-properties fo:text-align="center" fo:line-height="150%" fo:text-indent="0in"/>
    </style:style>
    <style:style style:name="T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434in"/>
    </style:style>
    <style:style style:name="TableColumn10" style:family="table-column">
      <style:table-column-properties style:column-width="1.9145in"/>
    </style:style>
    <style:style style:name="TableColumn11" style:family="table-column">
      <style:table-column-properties style:column-width="2.293in"/>
    </style:style>
    <style:style style:name="TableColumn12" style:family="table-column">
      <style:table-column-properties style:column-width="1.9138in"/>
    </style:style>
    <style:style style:name="TableColumn13" style:family="table-column">
      <style:table-column-properties style:column-width="2.2944in"/>
    </style:style>
    <style:style style:name="Table8" style:family="table">
      <style:table-properties style:width="9.85in" style:rel-width="100%" fo:margin-left="0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6" style:parent-style-name="表格文字" style:family="paragraph">
      <style:paragraph-properties fo:margin-top="0in" fo:line-height="100%"/>
    </style:style>
    <style:style style:name="T17" style:parent-style-name="預設段落字型" style:family="text"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48" style:parent-style-name="style11" style:list-style-name="LFO1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style11" style:list-style-name="LFO1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P52" style:parent-style-name="style11" style:list-style-name="LFO1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5" style:parent-style-name="style11" style:list-style-name="LFO3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P67" style:parent-style-name="style11" style:list-style-name="LFO3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P71" style:parent-style-name="style11" style:list-style-name="LFO3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P73" style:parent-style-name="style11" style:list-style-name="LFO3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6" style:parent-style-name="style11" style:list-style-name="LFO4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P88" style:parent-style-name="style11" style:list-style-name="LFO4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P90" style:parent-style-name="style11" style:list-style-name="LFO4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01" style:parent-style-name="style11" style:list-style-name="LFO5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P103" style:parent-style-name="style11" style:list-style-name="LFO5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16" style:parent-style-name="style11" style:list-style-name="LFO8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P118" style:parent-style-name="style11" style:list-style-name="LFO8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28" style:parent-style-name="style11" style:list-style-name="LFO6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P130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P136" style:parent-style-name="內文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54" style:parent-style-name="style11" style:list-style-name="LFO9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P156" style:parent-style-name="style11" style:list-style-name="LFO9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P162" style:parent-style-name="style11" style:list-style-name="LFO9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76" style:parent-style-name="style11" style:list-style-name="LFO7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P178" style:parent-style-name="style11" style:list-style-name="LFO7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89" style:parent-style-name="style11" style:family="paragraph">
      <style:paragraph-properties fo:text-align="justify" fo:margin-top="0in" fo:margin-bottom="0in" fo:line-height="100%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02" style:parent-style-name="style11" style:list-style-name="LFO12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P204" style:parent-style-name="style11" style:list-style-name="LFO12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14" style:parent-style-name="style11" style:list-style-name="LFO10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" style:parent-style-name="style11" style:list-style-name="LFO10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2" style:parent-style-name="style11" style:list-style-name="LFO10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 style:min-row-height="0.9798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1" style:parent-style-name="style11" style:list-style-name="LFO10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40" style:parent-style-name="style11" style:list-style-name="LFO11" style:family="paragraph">
      <style:paragraph-properties fo:margin-top="0in" fo:margin-bottom="0in" fo:line-height="100%" fo:margin-left="0.3347in" fo:text-indent="-0.334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P242" style:parent-style-name="style11" style:list-style-name="LFO11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54" style:parent-style-name="style11" style:list-style-name="LFO13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style11" style:list-style-name="LFO13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P262" style:parent-style-name="style11" style:list-style-name="LFO13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80" style:parent-style-name="內文" style:list-style-name="LFO14" style:family="paragraph">
      <style:paragraph-properties style:snap-to-layout-grid="false" fo:margin-left="0.3347in" fo:text-indent="-0.3347in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Row282" style:family="table-row">
      <style:table-row-properties style:min-row-height="0.0138in" fo:keep-together="always"/>
    </style:style>
    <style:style style:name="TableCell28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color="#000000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04" style:parent-style-name="style11" style:list-style-name="LFO15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P306" style:parent-style-name="style11" style:list-style-name="LFO15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P308" style:parent-style-name="style11" style:list-style-name="LFO15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10" style:family="table-row">
      <style:table-row-properties style:min-row-height="0.7604in"/>
    </style:style>
    <style:style style:name="TableCell31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12" style:parent-style-name="內文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18" style:parent-style-name="style11" style:list-style-name="LFO16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P320" style:parent-style-name="style11" style:list-style-name="LFO16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2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323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324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325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TableColumn327" style:family="table-column">
      <style:table-column-properties style:column-width="1.434in"/>
    </style:style>
    <style:style style:name="TableColumn328" style:family="table-column">
      <style:table-column-properties style:column-width="2.052in"/>
    </style:style>
    <style:style style:name="TableColumn329" style:family="table-column">
      <style:table-column-properties style:column-width="2.1854in"/>
    </style:style>
    <style:style style:name="TableColumn330" style:family="table-column">
      <style:table-column-properties style:column-width="2.0569in"/>
    </style:style>
    <style:style style:name="TableColumn331" style:family="table-column">
      <style:table-column-properties style:column-width="2.1215in"/>
    </style:style>
    <style:style style:name="Table326" style:family="table">
      <style:table-properties style:width="9.85in" style:rel-width="100%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34" style:parent-style-name="表格文字" style:family="paragraph">
      <style:paragraph-properties fo:margin-top="0in" fo:line-height="100%"/>
    </style:style>
    <style:style style:name="T335" style:parent-style-name="預設段落字型" style:family="text">
      <style:text-properties style:font-name="Times New Roman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000000"/>
    </style:style>
    <style:style style:name="TableRow358" style:family="table-row">
      <style:table-row-properties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標楷體" fo:color="#000000"/>
    </style:style>
    <style:style style:name="TableRow368" style:family="table-row">
      <style:table-row-properties style:min-row-height="0.3437in"/>
    </style:style>
    <style:style style:name="TableCell36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79" style:parent-style-name="style11" style:list-style-name="LFO18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color="#000000"/>
    </style:style>
    <style:style style:name="P381" style:parent-style-name="style11" style:list-style-name="LFO18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8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395" style:parent-style-name="style11" style:list-style-name="LFO17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P397" style:parent-style-name="內文" style:list-style-name="LFO17" style:family="paragraph">
      <style:paragraph-properties fo:widows="2" fo:orphans="2" style:snap-to-layout-grid="false" fo:text-align="justify" fo:margin-left="0.3347in" fo:text-indent="-0.3347in">
        <style:tab-stops/>
      </style:paragraph-properties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ableRow399" style:family="table-row">
      <style:table-row-properties style:min-row-height="0.3437in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-asian="標楷體" fo:color="#000000"/>
    </style:style>
    <style:style style:name="TableRow413" style:family="table-row">
      <style:table-row-properties style:min-row-height="0.3263in"/>
    </style:style>
    <style:style style:name="TableCell41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15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24" style:parent-style-name="style11" style:family="paragraph">
      <style:paragraph-properties fo:text-align="justify" fo:margin-top="0in" fo:margin-bottom="0in" fo:line-height="100%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2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34" style:parent-style-name="style11" style:list-style-name="LFO19" style:family="paragraph">
      <style:paragraph-properties fo:text-align="justify" fo:margin-top="0in" fo:margin-bottom="0in" fo:line-height="100%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color="#000000"/>
    </style:style>
    <style:style style:name="P436" style:parent-style-name="內文" style:list-style-name="LFO19" style:family="paragraph">
      <style:paragraph-properties style:snap-to-layout-grid="false" fo:text-align="justify">
        <style:tab-stops/>
      </style:paragraph-properties>
    </style:style>
    <style:style style:name="T437" style:parent-style-name="預設段落字型" style:family="text">
      <style:text-properties style:font-name-asian="標楷體" fo:color="#000000" style:letter-kerning="false"/>
    </style:style>
    <style:style style:name="T438" style:parent-style-name="預設段落字型" style:family="text">
      <style:text-properties style:font-name-asian="標楷體" fo:color="#000000" style:letter-kerning="false"/>
    </style:style>
    <style:style style:name="T439" style:parent-style-name="預設段落字型" style:family="text">
      <style:text-properties style:font-name-asian="標楷體" fo:color="#000000" style:letter-kerning="false"/>
    </style:style>
    <style:style style:name="T440" style:parent-style-name="預設段落字型" style:family="text">
      <style:text-properties style:font-name-asian="標楷體" fo:color="#000000" style:letter-kerning="false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P442" style:parent-style-name="內文" style:list-style-name="LFO19" style:family="paragraph">
      <style:paragraph-properties style:snap-to-layout-grid="false" fo:text-align="justify">
        <style:tab-stops/>
      </style:paragraph-properties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ableRow450" style:family="table-row">
      <style:table-row-properties style:min-row-height="0.3277in"/>
    </style:style>
    <style:style style:name="TableCell45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 fo:color="#000000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65" style:parent-style-name="內文" style:family="paragraph">
      <style:paragraph-properties fo:widows="2" fo:orphans="2" style:snap-to-layout-grid="false" fo:text-align="justify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P4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78" style:parent-style-name="style11" style:family="paragraph">
      <style:paragraph-properties fo:text-align="justify" fo:margin-top="0in" fo:margin-bottom="0in" fo:line-height="100%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-asian="標楷體" fo:color="#000000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color="#000000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13" style:parent-style-name="style11" style:family="paragraph">
      <style:paragraph-properties fo:text-align="justify" fo:margin-top="0in" fo:margin-bottom="0in" fo:line-height="100%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P515" style:parent-style-name="style11" style:family="paragraph">
      <style:paragraph-properties fo:text-align="justify" fo:margin-top="0in" fo:margin-bottom="0in" fo:line-height="100%"/>
    </style:style>
    <style:style style:name="T516" style:parent-style-name="預設段落字型" style:family="text">
      <style:text-properties style:font-name="Times New Roman" style:font-name-asian="標楷體" style:font-name-complex="Times New Roman" fo:color="#FF0000"/>
    </style:style>
    <style:style style:name="T517" style:parent-style-name="預設段落字型" style:family="text">
      <style:text-properties style:font-name="Times New Roman" style:font-name-asian="標楷體" style:font-name-complex="Times New Roman" fo:color="#FF0000"/>
    </style:style>
    <style:style style:name="T518" style:parent-style-name="預設段落字型" style:family="text">
      <style:text-properties style:font-name="Times New Roman" style:font-name-asian="標楷體" style:font-name-complex="Times New Roman" fo:color="#FF0000"/>
    </style:style>
    <style:style style:name="T51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fo:color="#000000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29" style:parent-style-name="style11" style:list-style-name="LFO20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P531" style:parent-style-name="style11" style:list-style-name="LFO20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P533" style:parent-style-name="style11" style:list-style-name="LFO20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37" style:parent-style-name="內文" style:family="paragraph">
      <style:paragraph-properties fo:widows="2" fo:orphans="2" style:snap-to-layout-grid="false" fo:text-align="center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內文" style:family="paragraph">
      <style:paragraph-properties fo:widows="2" fo:orphans="2" style:snap-to-layout-grid="false" fo:text-align="center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43" style:parent-style-name="style11" style:list-style-name="LFO21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color="#000000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  <style:style style:name="P547" style:parent-style-name="style11" style:list-style-name="LFO21" style:family="paragraph">
      <style:paragraph-properties fo:text-align="justify" fo:margin-top="0in" fo:margin-bottom="0in" fo:line-height="100%" fo:margin-left="0.3347in" fo:text-indent="-0.3347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P549" style:parent-style-name="本文縮排" style:family="paragraph">
      <style:paragraph-properties fo:text-align="center" fo:line-height="150%" fo:text-indent="0in"/>
      <style:text-properties style:font-name-asian="標楷體" style:font-weight-complex="bold" fo:color="#000000" fo:font-size="16pt" style:font-size-asian="16pt" style:font-size-complex="16pt"/>
    </style:style>
    <style:style style:name="P550" style:parent-style-name="本文縮排" style:family="paragraph">
      <style:paragraph-properties fo:break-before="page" fo:text-align="center" fo:line-height="150%" fo:text-indent="0in"/>
    </style:style>
    <style:style style:name="T5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553" style:family="table-column">
      <style:table-column-properties style:column-width="1.2486in"/>
    </style:style>
    <style:style style:name="TableColumn554" style:family="table-column">
      <style:table-column-properties style:column-width="1.9562in"/>
    </style:style>
    <style:style style:name="TableColumn555" style:family="table-column">
      <style:table-column-properties style:column-width="1.259in"/>
    </style:style>
    <style:style style:name="TableColumn556" style:family="table-column">
      <style:table-column-properties style:column-width="1.9562in"/>
    </style:style>
    <style:style style:name="TableColumn557" style:family="table-column">
      <style:table-column-properties style:column-width="1.2472in"/>
    </style:style>
    <style:style style:name="TableColumn558" style:family="table-column">
      <style:table-column-properties style:column-width="2.1826in"/>
    </style:style>
    <style:style style:name="Table552" style:family="table">
      <style:table-properties style:width="9.85in" style:rel-width="100%" fo:margin-left="0in" table:align="center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61" style:parent-style-name="表格文字" style:family="paragraph">
      <style:paragraph-properties fo:margin-top="0in" fo:line-height="100%"/>
    </style:style>
    <style:style style:name="T562" style:parent-style-name="預設段落字型" style:family="text">
      <style:text-properties style:font-name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 fo:color="#000000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 fo:color="#000000"/>
    </style:style>
    <style:style style:name="TableRow591" style:family="table-row">
      <style:table-row-properties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-asian="標楷體" fo:color="#000000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-asian="標楷體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-asian="標楷體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-asian="標楷體"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46" style:parent-style-name="內文" style:family="paragraph">
      <style:paragraph-properties fo:widows="2" fo:orphans="2" style:snap-to-layout-grid="false" fo:text-align="justify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54" style:parent-style-name="內文" style:family="paragraph">
      <style:paragraph-properties fo:widows="2" fo:orphans="2" style:snap-to-layout-grid="false" fo:text-align="justify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-asian="標楷體" fo:color="#000000"/>
    </style:style>
    <style:style style:name="TableRow661" style:family="table-row">
      <style:table-row-properties style:min-row-height="0.2812in"/>
    </style:style>
    <style:style style:name="TableCell66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63" style:parent-style-name="內文" style:family="paragraph">
      <style:paragraph-properties fo:widows="2" fo:orphans="2" style:snap-to-layout-grid="false" fo:text-align="justify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68" style:parent-style-name="style11" style:family="paragraph">
      <style:paragraph-properties fo:text-align="justify" fo:margin-top="0in" fo:margin-bottom="0in" fo:line-height="100%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7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71" style:parent-style-name="內文" style:family="paragraph">
      <style:paragraph-properties fo:widows="2" fo:orphans="2" style:snap-to-layout-grid="false" fo:text-align="justify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79" style:parent-style-name="內文" style:family="paragraph">
      <style:paragraph-properties fo:widows="2" fo:orphans="2" style:snap-to-layout-grid="false" fo:text-align="justify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ableRow688" style:family="table-row">
      <style:table-row-properties style:min-row-height="0.2812in"/>
    </style:style>
    <style:style style:name="TableCell68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90" style:parent-style-name="內文" style:family="paragraph">
      <style:paragraph-properties fo:widows="2" fo:orphans="2" style:snap-to-layout-grid="false" fo:text-align="justify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95" style:parent-style-name="style11" style:family="paragraph">
      <style:paragraph-properties fo:text-align="justify" fo:margin-top="0in" fo:margin-bottom="0in" fo:line-height="100%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9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98" style:parent-style-name="內文" style:family="paragraph">
      <style:paragraph-properties fo:widows="2" fo:orphans="2" style:snap-to-layout-grid="false" fo:text-align="justify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03" style:parent-style-name="內文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-asian="標楷體" fo:color="#000000"/>
    </style:style>
    <style:style style:name="P7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707" style:family="table-row">
      <style:table-row-properties style:min-row-height="0.3215in"/>
    </style:style>
    <style:style style:name="TableCell70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17" style:parent-style-name="內文" style:family="paragraph">
      <style:paragraph-properties style:snap-to-layout-grid="false" fo:text-align="justify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-asian="標楷體" fo:color="#000000"/>
    </style:style>
    <style:style style:name="TableRow724" style:family="table-row">
      <style:table-row-properties style:min-row-height="0.2812in"/>
    </style:style>
    <style:style style:name="TableCell72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26" style:parent-style-name="內文" style:family="paragraph">
      <style:paragraph-properties fo:widows="2" fo:orphans="2" style:snap-to-layout-grid="false" fo:text-align="justify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34" style:parent-style-name="內文" style:family="paragraph">
      <style:paragraph-properties fo:widows="2" fo:orphans="2" style:snap-to-layout-grid="false" fo:text-align="justify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39" style:parent-style-name="style11" style:family="paragraph">
      <style:paragraph-properties fo:text-align="justify" fo:margin-top="0in" fo:margin-bottom="0in" fo:line-height="100%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4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42" style:parent-style-name="內文" style:family="paragraph">
      <style:paragraph-properties style:snap-to-layout-grid="false" fo:text-align="justify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47" style:parent-style-name="style11" style:family="paragraph">
      <style:paragraph-properties fo:text-align="justify" fo:margin-top="0in" fo:margin-bottom="0in" fo:line-height="100%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49" style:family="table-row">
      <style:table-row-properties style:min-row-height="0.2812in"/>
    </style:style>
    <style:style style:name="P750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7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61" style:parent-style-name="內文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66" style:parent-style-name="內文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-asian="標楷體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75" style:parent-style-name="style11" style:family="paragraph">
      <style:paragraph-properties fo:text-align="justify" fo:margin-top="0in" fo:margin-bottom="0in" fo:line-height="100%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7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-asian="標楷體"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95" style:parent-style-name="內文" style:family="paragraph">
      <style:paragraph-properties style:snap-to-layout-grid="false" fo:text-align="justify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-asian="標楷體" fo:color="#000000"/>
    </style:style>
    <style:style style:name="P8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03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06" style:parent-style-name="內文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14" style:parent-style-name="內文" style:family="paragraph">
      <style:paragraph-properties style:snap-to-layout-grid="false" fo:text-align="justify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-asian="標楷體" fo:color="#000000"/>
    </style:style>
    <style:style style:name="TableRow821" style:family="table-row">
      <style:table-row-properties style:min-row-height="0.3243in"/>
    </style:style>
    <style:style style:name="TableCell82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23" style:parent-style-name="內文" style:family="paragraph">
      <style:paragraph-properties fo:widows="2" fo:orphans="2" style:snap-to-layout-grid="false" fo:text-align="justify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27" style:parent-style-name="內文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-asian="標楷體" fo:color="#000000"/>
    </style:style>
    <style:style style:name="P836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837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838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839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840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P841" style:parent-style-name="表格文字" style:family="paragraph">
      <style:paragraph-properties fo:margin-top="0.125in" fo:margin-bottom="0.125in" fo:line-height="0.3472in"/>
      <style:text-properties style:font-name="Times New Roman"/>
    </style:style>
    <style:style style:name="TableColumn843" style:family="table-column">
      <style:table-column-properties style:column-width="1.4361in"/>
    </style:style>
    <style:style style:name="TableColumn844" style:family="table-column">
      <style:table-column-properties style:column-width="3.4909in"/>
    </style:style>
    <style:style style:name="TableColumn845" style:family="table-column">
      <style:table-column-properties style:column-width="1.4319in"/>
    </style:style>
    <style:style style:name="TableColumn846" style:family="table-column">
      <style:table-column-properties style:column-width="3.4909in"/>
    </style:style>
    <style:style style:name="Table842" style:family="table">
      <style:table-properties style:width="9.85in" style:rel-width="100%" fo:margin-left="0in" table:align="center"/>
    </style:style>
    <style:style style:name="TableRow847" style:family="table-row">
      <style:table-row-properties style:row-height="0.3152in"/>
    </style:style>
    <style:style style:name="TableCell84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49" style:parent-style-name="表格文字" style:family="paragraph">
      <style:paragraph-properties fo:margin-top="0in" fo:line-height="100%"/>
    </style:style>
    <style:style style:name="T850" style:parent-style-name="預設段落字型" style:family="text">
      <style:text-properties style:font-name="Times New Roman" fo:font-size="12pt" style:font-size-asian="12pt" style:font-size-complex="12pt"/>
    </style:style>
    <style:style style:name="TableRow851" style:family="table-row">
      <style:table-row-properties style:row-height="0.575in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853" style:parent-style-name="內文" style:family="paragraph">
      <style:paragraph-properties style:snap-to-layout-grid="false" fo:text-align="center" style:line-height-at-least="0in"/>
    </style:style>
    <style:style style:name="T854" style:parent-style-name="預設段落字型" style:family="text">
      <style:text-properties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856" style:parent-style-name="內文" style:family="paragraph">
      <style:paragraph-properties style:snap-to-layout-grid="false" fo:text-align="center" style:line-height-at-least="0in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P859" style:parent-style-name="內文" style:family="paragraph">
      <style:paragraph-properties style:snap-to-layout-grid="false" fo:text-align="center" style:line-height-at-least="0in"/>
    </style:style>
    <style:style style:name="T860" style:parent-style-name="預設段落字型" style:family="text">
      <style:text-properties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862" style:parent-style-name="內文" style:family="paragraph">
      <style:paragraph-properties style:snap-to-layout-grid="false" fo:text-align="center" style:line-height-at-least="0in"/>
    </style:style>
    <style:style style:name="T863" style:parent-style-name="預設段落字型" style:family="text">
      <style:text-properties style:font-name-asian="標楷體" fo:color="#000000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784in" fo:padding-left="0.0784in" fo:padding-bottom="0.0784in" fo:padding-right="0.0784in"/>
    </style:style>
    <style:style style:name="P865" style:parent-style-name="內文" style:family="paragraph">
      <style:paragraph-properties style:snap-to-layout-grid="false" fo:text-align="center" style:line-height-at-least="0in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P868" style:parent-style-name="內文" style:family="paragraph">
      <style:paragraph-properties style:snap-to-layout-grid="false" fo:text-align="center" style:line-height-at-least="0in"/>
    </style:style>
    <style:style style:name="T869" style:parent-style-name="預設段落字型" style:family="text">
      <style:text-properties style:font-name-asian="標楷體" fo:color="#000000"/>
    </style:style>
    <style:style style:name="TableRow870" style:family="table-row">
      <style:table-row-properties style:row-height="0.3152in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872" style:parent-style-name="內文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-asian="標楷體" fo:color="#000000"/>
    </style:style>
    <style:style style:name="TableRow879" style:family="table-row">
      <style:table-row-properties style:row-height="0.3152in"/>
    </style:style>
    <style:style style:name="TableCell88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81" style:parent-style-name="內文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86" style:parent-style-name="內文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94" style:parent-style-name="內文" style:family="paragraph">
      <style:paragraph-properties style:snap-to-layout-grid="false" fo:text-align="justify"/>
    </style:style>
    <style:style style:name="T895" style:parent-style-name="預設段落字型" style:family="text">
      <style:text-properties style:font-name-asian="標楷體" fo:color="#000000"/>
    </style:style>
    <style:style style:name="P896" style:parent-style-name="style11" style:family="paragraph">
      <style:paragraph-properties fo:text-align="justify" fo:margin-top="0in" fo:margin-bottom="0in" fo:line-height="100%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900" style:family="table-row">
      <style:table-row-properties style:row-height="0.3152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04" style:parent-style-name="內文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-asian="標楷體" fo:color="#000000"/>
    </style:style>
    <style:style style:name="TableRow911" style:family="table-row">
      <style:table-row-properties style:row-height="0.3152in"/>
    </style:style>
    <style:style style:name="TableCell91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13" style:parent-style-name="內文" style:family="paragraph">
      <style:paragraph-properties fo:widows="2" fo:orphans="2" style:snap-to-layout-grid="false" fo:text-align="center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18" style:parent-style-name="內文" style:family="paragraph">
      <style:paragraph-properties style:snap-to-layout-grid="false" fo:text-align="justify"/>
    </style:style>
    <style:style style:name="T919" style:parent-style-name="預設段落字型" style:family="text">
      <style:text-properties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21" style:parent-style-name="內文" style:family="paragraph">
      <style:paragraph-properties fo:widows="2" fo:orphans="2" style:snap-to-layout-grid="false" fo:text-align="center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26" style:parent-style-name="style11" style:family="paragraph">
      <style:paragraph-properties fo:text-align="justify" fo:margin-top="0in" fo:margin-bottom="0in" fo:line-height="100%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28" style:family="table-row">
      <style:table-row-properties style:row-height="0.3416in"/>
    </style:style>
    <style:style style:name="TableCell92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35" style:parent-style-name="內文" style:family="paragraph">
      <style:paragraph-properties style:snap-to-layout-grid="false" fo:text-align="justify"/>
    </style:style>
    <style:style style:name="T936" style:parent-style-name="預設段落字型" style:family="text">
      <style:text-properties style:font-name-asian="標楷體" fo:color="#000000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9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939" style:family="table-row">
      <style:table-row-properties style:row-height="0.3152in"/>
    </style:style>
    <style:style style:name="TableCell94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41" style:parent-style-name="內文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-asian="標楷體" fo:color="#000000"/>
    </style:style>
    <style:style style:name="TableRow948" style:family="table-row">
      <style:table-row-properties style:row-height="0.3152in"/>
    </style:style>
    <style:style style:name="TableCell94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-asian="標楷體" fo:color="#000000"/>
    </style:style>
    <style:style style:name="TableRow957" style:family="table-row">
      <style:table-row-properties style:row-height="0.3152in"/>
    </style:style>
    <style:style style:name="TableCell95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59" style:parent-style-name="內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-asian="標楷體" fo:color="#000000"/>
    </style:style>
    <style:style style:name="TableRow966" style:family="table-row">
      <style:table-row-properties style:min-row-height="0.2444in"/>
    </style:style>
    <style:style style:name="TableCell96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style:font-name-asian="標楷體" fo:color="#000000"/>
    </style:style>
    <style:style style:name="TableRow975" style:family="table-row">
      <style:table-row-properties style:row-height="0.3763in"/>
    </style:style>
    <style:style style:name="TableCell97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77" style:parent-style-name="內文" style:family="paragraph">
      <style:paragraph-properties style:snap-to-layout-grid="false" fo:text-align="center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82" style:parent-style-name="內文" style:family="paragraph">
      <style:paragraph-properties style:snap-to-layout-grid="false"/>
    </style:style>
    <style:style style:name="T983" style:parent-style-name="預設段落字型" style:family="text">
      <style:text-properties style:font-name-asian="標楷體" fo:color="#000000"/>
    </style:style>
    <style:style style:name="TableRow984" style:family="table-row">
      <style:table-row-properties style:row-height="0.3152in"/>
    </style:style>
    <style:style style:name="TableCell98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86" style:parent-style-name="內文" style:family="paragraph">
      <style:paragraph-properties fo:widows="2" fo:orphans="2" style:snap-to-layout-grid="false" fo:text-align="center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990" style:parent-style-name="表文" style:family="paragraph">
      <style:paragraph-properties fo:text-align="justify" fo:line-height="100%"/>
    </style:style>
    <style:style style:name="T991" style:parent-style-name="預設段落字型" style:family="text">
      <style:text-properties style:font-name="Times New Roman" fo:color="#000000" fo:font-size="12pt" style:font-size-asian="12pt"/>
    </style:style>
    <style:style style:name="P992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-0.375in" svg:y="-0.375in" svg:width="0.7875in" svg:height="0.39375in" style:rel-width="scale" style:rel-height="scale"><draw:text-box><text:p text:style-name="內文">附件一</text:p></draw:text-box><svg:title/><svg:desc/></draw:frame></text:span><text:span text:style-name="T4">100</text:span><text:span text:style-name="T5">年度大學校院校務評鑑</text:span></text:p>
      <text:p text:style-name="P6"><text:span text:style-name="T7">實地訪評評鑑行程表（詳細版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5">
              <text:p text:style-name="P16"><text:span text:style-name="T17">實地訪評第一天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<text:span text:style-name="T21">時間</text:span></text:p>
            </table:table-cell>
            <table:table-cell table:style-name="TableCell22">
              <text:p text:style-name="P23"><text:span text:style-name="T24">A</text:span><text:span text:style-name="T25">組工作項目</text:span></text:p>
              <text:p text:style-name="P26"><text:span text:style-name="T27">（評鑑項目一、二、五）</text:span></text:p>
            </table:table-cell>
            <table:table-cell table:style-name="TableCell28">
              <text:p text:style-name="P29"><text:span text:style-name="T30">工作內容</text:span></text:p>
            </table:table-cell>
            <table:table-cell table:style-name="TableCell31">
              <text:p text:style-name="P32"><text:span text:style-name="T33">B</text:span><text:span text:style-name="T34">組工作項目</text:span></text:p>
              <text:p text:style-name="P35"><text:span text:style-name="T36">（評鑑項目三、四）</text:span></text:p>
            </table:table-cell>
            <table:table-cell table:style-name="TableCell37">
              <text:p text:style-name="P38"><text:span text:style-name="T39">工作內容</text:span>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評鑑委員到校</text:span><text:span text:style-name="T44">08:30</text:span><text:span text:style-name="T45">～</text:span><text:span text:style-name="T46">09:00</text:span></text:p>
          </table:table-cell>
          <table:table-cell table:style-name="TableCell47" table:number-columns-spanned="4">
            <text:list text:style-name="LFO1" text:continue-numbering="true">
              <text:list-item>
                <text:list>
                  <text:list-item>
                    <text:p text:style-name="P48"><text:span text:style-name="T49">本會行政團隊依據評鑑委員需求，安排專車或協助評鑑委員前往受評學校。</text:span></text:p>
                  </text:list-item>
                  <text:list-item>
                    <text:p text:style-name="P50"><text:span text:style-name="T51">受評學校協助設置接待處與路標指示，安排早到委員接待事宜。</text:span></text:p>
                  </text:list-item>
                  <text:list-item>
                    <text:p text:style-name="P52"><text:span text:style-name="T53">受評學校派人引領評鑑委員前往受評學校獨立簡報室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評鑑委員</text:span></text:p>
            <text:p text:style-name="P58"><text:span text:style-name="T59">預備會議</text:span></text:p>
            <text:p text:style-name="P60"><text:span text:style-name="T61">09:00</text:span><text:span text:style-name="T62">～</text:span><text:span text:style-name="T63">09:30</text:span></text:p>
          </table:table-cell>
          <table:table-cell table:style-name="TableCell64" table:number-columns-spanned="4">
            <text:list text:style-name="LFO3" text:continue-numbering="true">
              <text:list-item>
                <text:p text:style-name="P65"><text:span text:style-name="T66">由本會事先推舉之小組召集人主持會議。</text:span></text:p>
              </text:list-item>
              <text:list-item>
                <text:p text:style-name="P67"><text:span text:style-name="T68">召集人宣讀倫理</text:span><text:bookmark-start text:name="OLE_LINK6"/><text:span text:style-name="T69">守</text:span><text:bookmark-end text:name="OLE_LINK6"/><text:span text:style-name="T70">則與備忘錄。</text:span></text:p>
              </text:list-item>
              <text:list-item>
                <text:p text:style-name="P71"><text:span text:style-name="T72">評鑑委員確認分工與二天之評鑑作業流程。</text:span></text:p>
              </text:list-item>
              <text:list-item>
                <text:p text:style-name="P73"><text:span text:style-name="T74">評鑑委員審閱學校針對事先提出「待釐清問題」之回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　相互介紹、</text:span></text:p>
            <text:p text:style-name="P79"><text:span text:style-name="T80">校長致詞</text:span></text:p>
            <text:p text:style-name="P81"><text:span text:style-name="T82">09:30</text:span><text:span text:style-name="T83">～</text:span><text:span text:style-name="T84">09:45</text:span></text:p>
          </table:table-cell>
          <table:table-cell table:style-name="TableCell85" table:number-columns-spanned="4">
            <text:list text:style-name="LFO4" text:continue-numbering="true">
              <text:list-item>
                <text:p text:style-name="P86"><text:span text:style-name="T87">由受評學校校長先介紹相關參與簡報人員。</text:span></text:p>
              </text:list-item>
              <text:list-item>
                <text:p text:style-name="P88"><text:span text:style-name="T89">小組召集人介紹評鑑委員。</text:span></text:p>
              </text:list-item>
              <text:list-item>
                <text:p text:style-name="P90"><text:span text:style-name="T91">校長致詞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校簡報</text:span></text:p>
            <text:p text:style-name="P96"><text:span text:style-name="T97">09:45</text:span><text:span text:style-name="T98">～</text:span><text:span text:style-name="T99">10:40</text:span></text:p>
          </table:table-cell>
          <table:table-cell table:style-name="TableCell100" table:number-columns-spanned="4">
            <text:list text:style-name="LFO5" text:continue-numbering="true">
              <text:list-item>
                <text:p text:style-name="P101"><text:span text:style-name="T102">受評學校進行簡報。</text:span></text:p>
              </text:list-item>
              <text:list-item>
                <text:p text:style-name="P103"><text:span text:style-name="T104">小組召集人說明二天實地訪評之進行流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大學校院主管座談</text:span></text:p>
            <text:p text:style-name="P111"><text:span text:style-name="T112">10:40</text:span><text:span text:style-name="T113">～</text:span><text:span text:style-name="T114">11:30</text:span></text:p>
          </table:table-cell>
          <table:table-cell table:style-name="TableCell115">
            <text:list text:style-name="LFO8" text:continue-numbering="true">
              <text:list-item>
                <text:p text:style-name="P116"><text:span text:style-name="T117">評鑑委員與學校主管進行晤談。</text:span></text:p>
              </text:list-item>
              <text:list-item>
                <text:p text:style-name="P118"><text:span text:style-name="T119">受評學校請安排適宜之團體晤談場地。</text:span></text:p>
              </text:list-item>
            </text:list>
          </table:table-cell>
          <table:table-cell table:style-name="TableCell120">
            <text:p text:style-name="P121"><text:span text:style-name="T122">行政人員代表晤談</text:span></text:p>
            <text:p text:style-name="P123"><text:span text:style-name="T124">10:40</text:span><text:span text:style-name="T125">～</text:span><text:span text:style-name="T126">11:40</text:span></text:p>
          </table:table-cell>
          <table:table-cell table:style-name="TableCell127">
            <text:list text:style-name="LFO6" text:continue-numbering="true">
              <text:list-item>
                <text:p text:style-name="P128"><text:span text:style-name="T129">評鑑委員與行政人員代表進行晤談。</text:span></text:p>
              </text:list-item>
              <text:list-item>
                <text:p text:style-name="P130"><text:span text:style-name="T131">受評學校請安排適宜之</text:span><text:span text:style-name="T132">5</text:span><text:span text:style-name="T133">至</text:span><text:span text:style-name="T134">7</text:span><text:span text:style-name="T135">個一對一晤談場地。</text:span></text:p>
              </text:list-item>
              <text:list-item>
                <text:p text:style-name="P136"><text:span text:style-name="T137">每位委員約晤談</text:span><text:span text:style-name="T138">3</text:span><text:span text:style-name="T139">至</text:span><text:span text:style-name="T140">4</text:span><text:span text:style-name="T141">位</text:span><text:span text:style-name="T142">行政人員。</text:span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教師代表晤談</text:span></text:p>
            <text:p text:style-name="P149"><text:span text:style-name="T150">11:30</text:span><text:span text:style-name="T151">～</text:span><text:span text:style-name="T152">12:30</text:span></text:p>
          </table:table-cell>
          <table:table-cell table:style-name="TableCell153">
            <text:list text:style-name="LFO9" text:continue-numbering="true">
              <text:list-item>
                <text:p text:style-name="P154"><text:span text:style-name="T155">評鑑委員與教師代表進行晤談。</text:span></text:p>
              </text:list-item>
              <text:list-item>
                <text:p text:style-name="P156"><text:span text:style-name="T157">受評學校請安排適宜之</text:span><text:span text:style-name="T158">7</text:span><text:span text:style-name="T159">至</text:span><text:span text:style-name="T160">9</text:span><text:span text:style-name="T161">個一對一晤談場地。</text:span></text:p>
              </text:list-item>
              <text:list-item>
                <text:p text:style-name="P162"><text:span text:style-name="T163">每位委員約晤談</text:span><text:span text:style-name="T164">3</text:span><text:span text:style-name="T165">至</text:span><text:span text:style-name="T166">4</text:span><text:span text:style-name="T167">位教師。</text:span></text:p>
              </text:list-item>
            </text:list>
          </table:table-cell>
          <table:table-cell table:style-name="TableCell168">
            <text:p text:style-name="P169"><text:span text:style-name="T170">資料檢閱</text:span></text:p>
            <text:p text:style-name="P171"><text:span text:style-name="T172">11:40</text:span><text:span text:style-name="T173">～</text:span><text:span text:style-name="T174">12:30</text:span></text:p>
          </table:table-cell>
          <table:table-cell table:style-name="TableCell175">
            <text:list text:style-name="LFO7" text:continue-numbering="true">
              <text:list-item>
                <text:p text:style-name="P176"><text:span text:style-name="T177">評鑑委員進行書面資料檢閱。</text:span></text:p>
              </text:list-item>
              <text:list-item>
                <text:p text:style-name="P178"><text:span text:style-name="T179">受評學校請事先將書面資料陳列於獨立簡報室。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<text:span text:style-name="T183">午餐休息</text:span></text:p>
            <text:p text:style-name="P184"><text:span text:style-name="T185">12:30</text:span><text:span text:style-name="T186">～</text:span><text:span text:style-name="T187">14:00</text:span></text:p>
          </table:table-cell>
          <table:table-cell table:style-name="TableCell188" table:number-columns-spanned="4">
            <text:p text:style-name="P189"><text:span text:style-name="T190">受評學校代辦簡便午餐，並安排評鑑委員用餐與休息場所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/>
          </table:table-cell>
          <table:table-cell table:style-name="TableCell194" table:number-rows-spanned="2">
            <text:p text:style-name="P195"><text:span text:style-name="T196">資料檢閱</text:span></text:p>
            <text:p text:style-name="P197"><text:span text:style-name="T198">14:00</text:span><text:span text:style-name="T199">～</text:span><text:span text:style-name="T200">15:40</text:span></text:p>
          </table:table-cell>
          <table:table-cell table:style-name="TableCell201" table:number-rows-spanned="2">
            <text:list text:style-name="LFO12" text:continue-numbering="true">
              <text:list-item>
                <text:p text:style-name="P202"><text:span text:style-name="T203">評鑑委員進行書面資料檢閱。</text:span></text:p>
              </text:list-item>
              <text:list-item>
                <text:p text:style-name="P204"><text:span text:style-name="T205">受評學校請事先將書面資料陳列於獨立簡報室。</text:span></text:p>
              </text:list-item>
            </text:list>
          </table:table-cell>
          <table:table-cell table:style-name="TableCell206">
            <text:p text:style-name="P207"><text:span text:style-name="T208">教師代表晤談</text:span></text:p>
            <text:p text:style-name="P209"><text:span text:style-name="T210">14:00</text:span><text:span text:style-name="T211">～</text:span><text:span text:style-name="T212">15:00</text:span></text:p>
          </table:table-cell>
          <table:table-cell table:style-name="TableCell213">
            <text:list text:style-name="LFO10" text:continue-numbering="true">
              <text:list-item>
                <text:p text:style-name="P214"><text:span text:style-name="T215">評鑑委員與教師代表進行晤談。</text:span></text:p>
              </text:list-item>
              <text:list-item>
                <text:p text:style-name="P216"><text:span text:style-name="T217">受評學校請安排適宜之</text:span><text:span text:style-name="T218">5</text:span><text:span text:style-name="T219">至</text:span><text:span text:style-name="T220">7</text:span><text:span text:style-name="T221">個一對一晤談場地。</text:span></text:p>
              </text:list-item>
              <text:list-item>
                <text:p text:style-name="P222"><text:span text:style-name="T223">每位委員約晤談</text:span><text:span text:style-name="T224">3</text:span><text:span text:style-name="T225">至</text:span><text:span text:style-name="T226">4</text:span><text:span text:style-name="T227">位教師。</text:span></text:p>
              </text:list-item>
            </text:list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list text:style-name="LFO10" text:continue-numbering="true">
              <text:list-item>
                <text:p text:style-name="P231"/>
              </text:list-item>
            </text:list>
          </table:covered-table-cell>
          <table:table-cell table:style-name="TableCell232">
            <text:p text:style-name="P233"><text:span text:style-name="T234">資料檢閱</text:span></text:p>
            <text:p text:style-name="P235"><text:span text:style-name="T236">15:00</text:span><text:span text:style-name="T237">～</text:span><text:span text:style-name="T238">16:00</text:span></text:p>
          </table:table-cell>
          <table:table-cell table:style-name="TableCell239">
            <text:list text:style-name="LFO11" text:continue-numbering="true">
              <text:list-item>
                <text:p text:style-name="P240"><text:span text:style-name="T241">評鑑委員進行書面資料檢閱。</text:span></text:p>
              </text:list-item>
              <text:list-item>
                <text:p text:style-name="P242"><text:span text:style-name="T243">受評學校請事先將書面資料陳列於獨立簡報室。</text:span>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學生代表晤談</text:span></text:p>
            <text:p text:style-name="P249"><text:span text:style-name="T250">15:40</text:span><text:span text:style-name="T251">～</text:span><text:span text:style-name="T252">16:40</text:span></text:p>
          </table:table-cell>
          <table:table-cell table:style-name="TableCell253">
            <text:list text:style-name="LFO13" text:continue-numbering="true">
              <text:list-item>
                <text:p text:style-name="P254"><text:span text:style-name="T255">評鑑委員與學生代表進行晤談。</text:span></text:p>
              </text:list-item>
              <text:list-item>
                <text:p text:style-name="P256"><text:span text:style-name="T257">受評學校請安排適宜之</text:span><text:span text:style-name="T258">7</text:span><text:span text:style-name="T259">至</text:span><text:span text:style-name="T260">9</text:span><text:span text:style-name="T261">個一對一晤談場地。</text:span></text:p>
              </text:list-item>
              <text:list-item>
                <text:p text:style-name="P262"><text:span text:style-name="T263">每位委員約晤談</text:span><text:span text:style-name="T264">3</text:span><text:span text:style-name="T265">至</text:span><text:span text:style-name="T266">4</text:span><text:span text:style-name="T267">位學生。</text:span></text:p>
              </text:list-item>
            </text:list>
          </table:table-cell>
          <table:table-cell table:style-name="TableCell268">
            <text:p text:style-name="P269"><text:span text:style-name="T270">參觀學校相關設施</text:span></text:p>
            <text:p text:style-name="P271"><text:span text:style-name="T272">（路線可依項目性質</text:span></text:p>
            <text:p text:style-name="P273"><text:span text:style-name="T274">調整）</text:span></text:p>
            <text:p text:style-name="P275"><text:span text:style-name="T276">16:00</text:span><text:span text:style-name="T277">～</text:span><text:span text:style-name="T278">16:40</text:span></text:p>
          </table:table-cell>
          <table:table-cell table:style-name="TableCell279">
            <text:list text:style-name="LFO14" text:continue-numbering="true">
              <text:list-item>
                <text:p text:style-name="P280"><text:span text:style-name="T281">受評學校陪同評鑑委員參訪學校專屬之教學設施。</text:span></text:p>
              </text:list-item>
            </text:list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彈性時間</text:span></text:p>
            <text:p text:style-name="P286"><text:span text:style-name="T287">16:40</text:span><text:span text:style-name="T288">～</text:span><text:span text:style-name="T289">16:50</text:span></text:p>
          </table:table-cell>
          <table:table-cell table:style-name="TableCell290" table:number-columns-spanned="4">
            <text:p text:style-name="P291"><text:span text:style-name="T292">評鑑委員自行討論彈性時間之運用。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評鑑委員進行</text:span></text:p>
            <text:p text:style-name="P297"><text:span text:style-name="T298">意見彙整並提出「實地訪評待釐清問題表」</text:span></text:p>
            <text:p text:style-name="P299"><text:span text:style-name="T300">16:50</text:span><text:span text:style-name="T301">～</text:span><text:span text:style-name="T302">17:30</text:span></text:p>
          </table:table-cell>
          <table:table-cell table:style-name="TableCell303" table:number-columns-spanned="4">
            <text:list text:style-name="LFO15" text:continue-numbering="true">
              <text:list-item>
                <text:p text:style-name="P304"><text:span text:style-name="T305">受評學校派人引領評鑑委員前往受評學校獨立簡報室。</text:span></text:p>
              </text:list-item>
              <text:list-item>
                <text:p text:style-name="P306"><text:span text:style-name="T307">評鑑委員根據第一天訪評結果，進行討論與意見彙整，對尚有疑義問題提出之「校務評鑑實地訪評待釐清問題表」交學校。</text:span></text:p>
              </text:list-item>
              <text:list-item>
                <text:p text:style-name="P308"><text:span text:style-name="T309">訪評助理協助整理「實地訪評待釐清問題表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離校住宿</text:span></text:p>
            <text:p text:style-name="P314"><text:span text:style-name="T315">17:30</text:span><text:span text:style-name="T316">～</text:span></text:p>
          </table:table-cell>
          <table:table-cell table:style-name="TableCell317" table:number-columns-spanned="4">
            <text:list text:style-name="LFO16" text:continue-numbering="true">
              <text:list-item>
                <text:p text:style-name="P318"><text:span text:style-name="T319">受評學校代辦簡便晚餐。</text:span></text:p>
              </text:list-item>
              <text:list-item>
                <text:p text:style-name="P320"><text:span text:style-name="T321">本會行政團隊應事先調查評鑑委員住宿需求，並在檢查飯店住宿安全與餐飲衛生後，完成訂房作業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 table:number-columns-spanned="5">
              <text:soft-page-break/>
              <text:p text:style-name="P334"><text:span text:style-name="T335">實地訪評第二天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>
              <text:p text:style-name="P338"><text:span text:style-name="T339">時間</text:span></text:p>
            </table:table-cell>
            <table:table-cell table:style-name="TableCell340">
              <text:p text:style-name="P341"><text:span text:style-name="T342">A</text:span><text:span text:style-name="T343">組工作項目</text:span></text:p>
              <text:p text:style-name="P344"><text:span text:style-name="T345">（評鑑項目一、二、五）</text:span></text:p>
            </table:table-cell>
            <table:table-cell table:style-name="TableCell346">
              <text:p text:style-name="P347"><text:span text:style-name="T348">工作內容</text:span></text:p>
            </table:table-cell>
            <table:table-cell table:style-name="TableCell349">
              <text:p text:style-name="P350"><text:span text:style-name="T351">B</text:span><text:span text:style-name="T352">組工作項目</text:span></text:p>
              <text:p text:style-name="P353"><text:span text:style-name="T354">（評鑑項目三、四）</text:span></text:p>
            </table:table-cell>
            <table:table-cell table:style-name="TableCell355">
              <text:p text:style-name="P356"><text:span text:style-name="T357">工作內容</text:span></text:p>
            </table:table-cell>
          </table:table-row>
        </table:table-header-rows>
        <table:table-row table:style-name="TableRow358">
          <table:table-cell table:style-name="TableCell359">
            <text:p text:style-name="P360"><text:span text:style-name="T361">評鑑委員到校</text:span><text:span text:style-name="T362">08:30</text:span><text:span text:style-name="T363">～</text:span><text:span text:style-name="T364">09:00</text:span></text:p>
          </table:table-cell>
          <table:table-cell table:style-name="TableCell365" table:number-columns-spanned="4">
            <text:p text:style-name="P366"><text:span text:style-name="T367">評鑑委員自行或由本會接駁到受評學校進行訪評。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><text:span text:style-name="T373">行政人員代表晤談</text:span></text:p>
            <text:p text:style-name="P374"><text:span text:style-name="T375">09:00</text:span><text:span text:style-name="T376">～</text:span><text:span text:style-name="T377">10:00</text:span></text:p>
          </table:table-cell>
          <table:table-cell table:style-name="TableCell378" table:number-rows-spanned="2">
            <text:list text:style-name="LFO18" text:continue-numbering="true">
              <text:list-item>
                <text:p text:style-name="P379"><text:span text:style-name="T380">評鑑委員與行政人員代表進行晤談。</text:span></text:p>
              </text:list-item>
              <text:list-item>
                <text:p text:style-name="P381"><text:span text:style-name="T382">受評學校請安排適宜之</text:span><text:span text:style-name="T383">7</text:span><text:span text:style-name="T384">至</text:span><text:span text:style-name="T385">9</text:span><text:span text:style-name="T386">個一對一晤談場地。</text:span></text:p>
              </text:list-item>
            </text:list>
          </table:table-cell>
          <table:table-cell table:style-name="TableCell387">
            <text:p text:style-name="P388"><text:span text:style-name="T389">大學校院主管座談</text:span></text:p>
            <text:p text:style-name="P390"><text:span text:style-name="T391">09:00</text:span><text:span text:style-name="T392">～</text:span><text:span text:style-name="T393">09:50</text:span></text:p>
          </table:table-cell>
          <table:table-cell table:style-name="TableCell394">
            <text:list text:style-name="LFO17" text:continue-numbering="true">
              <text:list-item>
                <text:p text:style-name="P395"><text:span text:style-name="T396">評鑑委員與學校主管進行晤談。</text:span></text:p>
              </text:list-item>
              <text:list-item>
                <text:p text:style-name="P397"><text:span text:style-name="T398">受評學校請安排適宜之團體晤談場地。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彈性時間</text:span></text:p>
            <text:p text:style-name="P406"><text:span text:style-name="T407">09:50</text:span><text:span text:style-name="T408">～</text:span><text:span text:style-name="T409">10:00</text:span></text:p>
          </table:table-cell>
          <table:table-cell table:style-name="TableCell410">
            <text:p text:style-name="P411"><text:span text:style-name="T412">評鑑委員自行討論彈性時間之運用。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彈性時間</text:span></text:p>
            <text:p text:style-name="P419"><text:span text:style-name="T420">10:00</text:span><text:span text:style-name="T421">～</text:span><text:span text:style-name="T422">10:20</text:span></text:p>
          </table:table-cell>
          <table:table-cell table:style-name="TableCell423">
            <text:p text:style-name="P424"><text:span text:style-name="T425">評鑑委員自行討論彈性時間之運用。</text:span></text:p>
          </table:table-cell>
          <table:table-cell table:style-name="TableCell426" table:number-rows-spanned="2">
            <text:p text:style-name="P427"><text:span text:style-name="T428">學生代表晤談</text:span></text:p>
            <text:p text:style-name="P429"><text:span text:style-name="T430">10:00</text:span><text:span text:style-name="T431">～</text:span><text:span text:style-name="T432">11:00</text:span></text:p>
          </table:table-cell>
          <table:table-cell table:style-name="TableCell433" table:number-rows-spanned="2">
            <text:list text:style-name="LFO19" text:continue-numbering="true">
              <text:list-item>
                <text:p text:style-name="P434"><text:span text:style-name="T435">評鑑委員與學生代表進行晤談。</text:span></text:p>
              </text:list-item>
              <text:list-item>
                <text:p text:style-name="P436"><text:span text:style-name="T437">受評學校請安排適宜之</text:span><text:span text:style-name="T438">5</text:span><text:span text:style-name="T439">至</text:span><text:span text:style-name="T440">7</text:span><text:span text:style-name="T441">個一對一晤談場地。</text:span></text:p>
              </text:list-item>
              <text:list-item>
                <text:p text:style-name="P442"><text:span text:style-name="T443">每位委員約晤談</text:span><text:span text:style-name="T444">3</text:span><text:span text:style-name="T445">至</text:span><text:span text:style-name="T446">4</text:span><text:span text:style-name="T447">位</text:span><text:span text:style-name="T448">學生</text:span><text:span text:style-name="T449">。</text:span>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參觀學校相關設施</text:span></text:p>
            <text:p text:style-name="P456"><text:span text:style-name="T457">（路線可依項目性質</text:span></text:p>
            <text:p text:style-name="P458"><text:span text:style-name="T459">調整）</text:span></text:p>
            <text:p text:style-name="P460"><text:span text:style-name="T461">10:20</text:span><text:span text:style-name="T462">～</text:span><text:span text:style-name="T463">11:00</text:span></text:p>
          </table:table-cell>
          <table:table-cell table:style-name="TableCell464">
            <text:p text:style-name="P465"><text:span text:style-name="T466">受評學校陪同評鑑委員參訪學校專屬之教學設施。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ext:soft-page-break/>
        <table:table-row table:style-name="TableRow469">
          <table:table-cell table:style-name="TableCell470">
            <text:p text:style-name="P471"><text:span text:style-name="T472">學校對「待釐清問題」之說明</text:span></text:p>
            <text:p text:style-name="P473"><text:span text:style-name="T474">11:00</text:span><text:span text:style-name="T475">～</text:span><text:span text:style-name="T476">12:00</text:span></text:p>
          </table:table-cell>
          <table:table-cell table:style-name="TableCell477" table:number-columns-spanned="4">
            <text:p text:style-name="P478"><text:span text:style-name="T479">受評學校針對「實地訪評待釐清問題」，提出口頭說明，或補正相關資料。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午餐</text:span></text:p>
            <text:p text:style-name="P484"><text:span text:style-name="T485">12:00</text:span><text:span text:style-name="T486">～</text:span><text:span text:style-name="T487">13:30</text:span></text:p>
          </table:table-cell>
          <table:table-cell table:style-name="TableCell488" table:number-columns-spanned="4">
            <text:p text:style-name="P489"><text:span text:style-name="T490">受評學校代辦簡便午餐，並安排評鑑委員用餐與休息場所。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資料再檢閱</text:span></text:p>
            <text:p text:style-name="P495"><text:span text:style-name="T496">13:30</text:span><text:span text:style-name="T497">～</text:span><text:span text:style-name="T498">14:00</text:span></text:p>
          </table:table-cell>
          <table:table-cell table:style-name="TableCell499" table:number-columns-spanned="4">
            <text:p text:style-name="P500"><text:span text:style-name="T501">評鑑委員對受評學校主管針對「</text:span><text:span text:style-name="T502">實地訪評</text:span><text:span text:style-name="T503">待釐清問題」之說明或補正資料，若須進一步確認則進行資料再檢閱；若無須確認則撰寫正式訪評結論報告。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委員分組討論</text:span></text:p>
            <text:p text:style-name="P508"><text:span text:style-name="T509">14:00</text:span><text:span text:style-name="T510">～</text:span><text:span text:style-name="T511">14:40</text:span></text:p>
          </table:table-cell>
          <table:table-cell table:style-name="TableCell512" table:number-columns-spanned="4">
            <text:p text:style-name="P513"><text:span text:style-name="T514">各組評鑑委員分組撰寫實地訪評報告書，並共同討論確認實地訪評報告書內容。</text:span></text:p>
            <text:p text:style-name="P515"><text:span text:style-name="T516">（受評學校需另行安排</text:span><text:span text:style-name="T517">4</text:span><text:span text:style-name="T518">間</text:span><text:span text:style-name="T519">獨立之簡報室與電腦設備）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委員討論及撰寫報告</text:span></text:p>
            <text:p text:style-name="P524"><text:span text:style-name="T525">14:40</text:span><text:span text:style-name="T526">～</text:span><text:span text:style-name="T527">16:00</text:span></text:p>
          </table:table-cell>
          <table:table-cell table:style-name="TableCell528" table:number-columns-spanned="4">
            <text:list text:style-name="LFO20" text:continue-numbering="true">
              <text:list-item>
                <text:p text:style-name="P529"><text:bookmark-start text:name="OLE_LINK9"/><text:span text:style-name="T530">小組召集人召開會議確認實地訪評報告書內容。</text:span></text:p>
              </text:list-item>
              <text:list-item>
                <text:p text:style-name="P531"><text:bookmark-end text:name="OLE_LINK9"/><text:span text:style-name="T532">由評鑑結果認可會議，提出認可結果建議。</text:span></text:p>
              </text:list-item>
              <text:list-item>
                <text:p text:style-name="P533"><text:span text:style-name="T534">訪評助理協助評鑑委員進行文書作業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離校</text:span></text:p>
            <text:p text:style-name="P539"><text:span text:style-name="T540">16:00</text:span><text:span text:style-name="T541">後</text:span></text:p>
          </table:table-cell>
          <table:table-cell table:style-name="TableCell542" table:number-columns-spanned="4">
            <text:list text:style-name="LFO21" text:continue-numbering="true">
              <text:list-item>
                <text:p text:style-name="P543"><text:span text:style-name="T544">小</text:span><text:span text:style-name="T545">組召集人與受評學校主管確認完成兩天之實地訪評流程，並一同簽署</text:span><text:span text:style-name="T546">之「校務評鑑訪評完成簽署書」。</text:span></text:p>
              </text:list-item>
              <text:list-item>
                <text:p text:style-name="P547"><text:span text:style-name="T548">本會行政團隊依據評鑑委員需求，安排專車或協助評鑑委員離開受評學校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9"/>
      <text:soft-page-break/>
      <text:p text:style-name="P550"><text:span text:style-name="T551">實地訪評評鑑行程表（簡要版）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 table:number-columns-spanned="6">
              <text:p text:style-name="P561"><text:span text:style-name="T562">實地訪評第一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>
              <text:p text:style-name="P565"><text:span text:style-name="T566">時間</text:span></text:p>
            </table:table-cell>
            <table:table-cell table:style-name="TableCell567">
              <text:p text:style-name="P568"><text:span text:style-name="T569">A</text:span><text:span text:style-name="T570">組工作項目</text:span></text:p>
              <text:p text:style-name="P571"><text:span text:style-name="T572">（評鑑項目一、二、五）</text:span></text:p>
            </table:table-cell>
            <table:table-cell table:style-name="TableCell573">
              <text:p text:style-name="P574"><text:span text:style-name="T575">時間</text:span></text:p>
            </table:table-cell>
            <table:table-cell table:style-name="TableCell576">
              <text:p text:style-name="P577"><text:span text:style-name="T578">B</text:span><text:span text:style-name="T579">組工作項目</text:span></text:p>
              <text:p text:style-name="P580"><text:span text:style-name="T581">（評鑑項目三、四）</text:span></text:p>
            </table:table-cell>
            <table:table-cell table:style-name="TableCell582">
              <text:p text:style-name="P583"><text:span text:style-name="T584">時間</text:span></text:p>
            </table:table-cell>
            <table:table-cell table:style-name="TableCell585">
              <text:p text:style-name="P586"><text:span text:style-name="T587">C</text:span><text:span text:style-name="T588">組工作項目</text:span></text:p>
              <text:p text:style-name="P589"><text:span text:style-name="T590">（分校評鑑項目三、四）</text:span></text:p>
            </table:table-cell>
          </table:table-row>
        </table:table-header-rows>
        <table:table-row table:style-name="TableRow591">
          <table:table-cell table:style-name="TableCell592">
            <text:p text:style-name="P593"><text:span text:style-name="T594">08:30</text:span><text:span text:style-name="T595">～</text:span><text:span text:style-name="T596">09:00</text:span></text:p>
          </table:table-cell>
          <table:table-cell table:style-name="TableCell597" table:number-columns-spanned="3">
            <text:p text:style-name="P598"><text:span text:style-name="T599">評鑑委員到校</text:span></text:p>
          </table:table-cell>
          <table:covered-table-cell/>
          <table:covered-table-cell/>
          <table:table-cell table:style-name="TableCell600">
            <text:p text:style-name="P601"><text:span text:style-name="T602">09:00</text:span><text:span text:style-name="T603">～</text:span><text:span text:style-name="T604">09:20</text:span></text:p>
          </table:table-cell>
          <table:table-cell table:style-name="TableCell605">
            <text:p text:style-name="P606"><text:span text:style-name="T607">評鑑委員預備會議</text:span></text:p>
          </table:table-cell>
        </table:table-row>
        <table:table-row table:style-name="TableRow608">
          <table:table-cell table:style-name="TableCell609">
            <text:p text:style-name="P610"><text:span text:style-name="T611">09:00</text:span><text:span text:style-name="T612">～</text:span><text:span text:style-name="T613">09:30</text:span></text:p>
          </table:table-cell>
          <table:table-cell table:style-name="TableCell614" table:number-columns-spanned="3">
            <text:p text:style-name="P615"><text:span text:style-name="T616">評鑑委員預備會議</text:span></text:p>
          </table:table-cell>
          <table:covered-table-cell/>
          <table:covered-table-cell/>
          <table:table-cell table:style-name="TableCell617">
            <text:p text:style-name="P618"><text:span text:style-name="T619">09:20</text:span><text:span text:style-name="T620">～</text:span><text:span text:style-name="T621">10:00</text:span></text:p>
          </table:table-cell>
          <table:table-cell table:style-name="TableCell622">
            <text:p text:style-name="P623"><text:span text:style-name="T624">學校簡報</text:span></text:p>
          </table:table-cell>
        </table:table-row>
        <table:table-row table:style-name="TableRow625">
          <table:table-cell table:style-name="TableCell626">
            <text:p text:style-name="P627"><text:span text:style-name="T628">09:30</text:span><text:span text:style-name="T629">～</text:span><text:span text:style-name="T630">09:45</text:span></text:p>
          </table:table-cell>
          <table:table-cell table:style-name="TableCell631" table:number-columns-spanned="3">
            <text:p text:style-name="P632"><text:span text:style-name="T633">相互介紹、校長致詞</text:span></text:p>
          </table:table-cell>
          <table:covered-table-cell/>
          <table:covered-table-cell/>
          <table:table-cell table:style-name="TableCell634">
            <text:p text:style-name="P635"><text:span text:style-name="T636">10:00</text:span><text:span text:style-name="T637">～</text:span><text:span text:style-name="T638">10:40</text:span></text:p>
          </table:table-cell>
          <table:table-cell table:style-name="TableCell639">
            <text:p text:style-name="P640"><text:span text:style-name="T641">參觀學校相關設施</text:span></text:p>
            <text:p text:style-name="P642"><text:span text:style-name="T643">（路線可依項目性質調整）</text:span></text:p>
          </table:table-cell>
        </table:table-row>
        <table:table-row table:style-name="TableRow644">
          <table:table-cell table:style-name="TableCell645">
            <text:p text:style-name="P646"><text:span text:style-name="T647">09:45</text:span><text:span text:style-name="T648">～</text:span><text:span text:style-name="T649">10:40</text:span></text:p>
          </table:table-cell>
          <table:table-cell table:style-name="TableCell650" table:number-columns-spanned="3">
            <text:p text:style-name="P651"><text:span text:style-name="T652">學校簡報</text:span></text:p>
          </table:table-cell>
          <table:covered-table-cell/>
          <table:covered-table-cell/>
          <table:table-cell table:style-name="TableCell653">
            <text:p text:style-name="P654"><text:span text:style-name="T655">10:40</text:span><text:span text:style-name="T656">～</text:span><text:span text:style-name="T657">11:40</text:span></text:p>
          </table:table-cell>
          <table:table-cell table:style-name="TableCell658">
            <text:p text:style-name="P659"><text:span text:style-name="T660">行政人員與教師代表晤談（可含行政與學術主管）</text:span></text:p>
          </table:table-cell>
        </table:table-row>
        <table:table-row table:style-name="TableRow661">
          <table:table-cell table:style-name="TableCell662">
            <text:p text:style-name="P663"><text:span text:style-name="T664">10:40</text:span><text:span text:style-name="T665">～</text:span><text:span text:style-name="T666">11:30</text:span></text:p>
          </table:table-cell>
          <table:table-cell table:style-name="TableCell667">
            <text:p text:style-name="P668"><text:span text:style-name="T669">大學校院主管座談</text:span></text:p>
          </table:table-cell>
          <table:table-cell table:style-name="TableCell670">
            <text:p text:style-name="P671"><text:span text:style-name="T672">10:40</text:span><text:span text:style-name="T673">～</text:span><text:span text:style-name="T674">11:40</text:span></text:p>
          </table:table-cell>
          <table:table-cell table:style-name="TableCell675">
            <text:p text:style-name="P676"><text:span text:style-name="T677">行政人員代表晤談</text:span></text:p>
          </table:table-cell>
          <table:table-cell table:style-name="TableCell678" table:number-rows-spanned="2">
            <text:p text:style-name="P679"><text:span text:style-name="T680">11:40</text:span><text:span text:style-name="T681">～</text:span><text:span text:style-name="T682">12:30</text:span></text:p>
          </table:table-cell>
          <table:table-cell table:style-name="TableCell683" table:number-rows-spanned="2">
            <text:p text:style-name="P684"><text:span text:style-name="T685">資料檢閱</text:span><text:span text:style-name="T686">/</text:span><text:span text:style-name="T687">評鑑委員進行意見彙整並提出「實地訪評待釐清問題表」</text:span></text:p>
          </table:table-cell>
        </table:table-row>
        <table:table-row table:style-name="TableRow688">
          <table:table-cell table:style-name="TableCell689">
            <text:p text:style-name="P690"><text:span text:style-name="T691">11:30</text:span><text:span text:style-name="T692">～</text:span><text:span text:style-name="T693">12:30</text:span></text:p>
          </table:table-cell>
          <table:table-cell table:style-name="TableCell694">
            <text:p text:style-name="P695"><text:span text:style-name="T696">教師代表晤談</text:span></text:p>
          </table:table-cell>
          <table:table-cell table:style-name="TableCell697">
            <text:p text:style-name="P698"><text:span text:style-name="T699">11:40</text:span><text:span text:style-name="T700">～</text:span><text:span text:style-name="T701">12:30</text:span></text:p>
          </table:table-cell>
          <table:table-cell table:style-name="TableCell702">
            <text:p text:style-name="P703"><text:span text:style-name="T704">資料檢閱</text:span>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<text:span text:style-name="T710">12:30</text:span><text:span text:style-name="T711">～</text:span><text:span text:style-name="T712">14:00</text:span></text:p>
          </table:table-cell>
          <table:table-cell table:style-name="TableCell713" table:number-columns-spanned="3">
            <text:p text:style-name="P714"><text:span text:style-name="T715">午餐休息</text:span></text:p>
          </table:table-cell>
          <table:covered-table-cell/>
          <table:covered-table-cell/>
          <table:table-cell table:style-name="TableCell716">
            <text:p text:style-name="P717"><text:span text:style-name="T718">12:30</text:span><text:span text:style-name="T719">～</text:span><text:span text:style-name="T720">14:00</text:span></text:p>
          </table:table-cell>
          <table:table-cell table:style-name="TableCell721">
            <text:p text:style-name="P722"><text:span text:style-name="T723">午餐休息</text:span></text:p>
          </table:table-cell>
        </table:table-row>
        <table:table-row table:style-name="TableRow724">
          <table:table-cell table:style-name="TableCell725" table:number-rows-spanned="2">
            <text:p text:style-name="P726"><text:span text:style-name="T727">14:00</text:span><text:span text:style-name="T728">～</text:span><text:span text:style-name="T729">15:40</text:span></text:p>
          </table:table-cell>
          <table:table-cell table:style-name="TableCell730" table:number-rows-spanned="2">
            <text:p text:style-name="P731"><text:span text:style-name="T732">資料檢閱</text:span></text:p>
          </table:table-cell>
          <table:table-cell table:style-name="TableCell733">
            <text:p text:style-name="P734"><text:span text:style-name="T735">14:00</text:span><text:span text:style-name="T736">～</text:span><text:span text:style-name="T737">15:00</text:span></text:p>
          </table:table-cell>
          <table:table-cell table:style-name="TableCell738">
            <text:p text:style-name="P739"><text:span text:style-name="T740">教師代表晤談</text:span></text:p>
          </table:table-cell>
          <table:table-cell table:style-name="TableCell741">
            <text:p text:style-name="P742"><text:span text:style-name="T743">14:00</text:span><text:span text:style-name="T744">～</text:span><text:span text:style-name="T745">15:00</text:span></text:p>
          </table:table-cell>
          <table:table-cell table:style-name="TableCell746">
            <text:p text:style-name="P747"><text:span text:style-name="T748">學生代表晤談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15:00</text:span><text:span text:style-name="T755">～</text:span><text:span text:style-name="T756">16:00</text:span></text:p>
          </table:table-cell>
          <table:table-cell table:style-name="TableCell757">
            <text:p text:style-name="P758"><text:span text:style-name="T759">資料檢閱</text:span></text:p>
          </table:table-cell>
          <table:table-cell table:style-name="TableCell760">
            <text:p text:style-name="P761"><text:span text:style-name="T762">15:00</text:span><text:span text:style-name="T763">～</text:span><text:span text:style-name="T764">15:40</text:span></text:p>
          </table:table-cell>
          <table:table-cell table:style-name="TableCell765">
            <text:p text:style-name="P766"><text:span text:style-name="T767">資料檢閱</text:span></text:p>
          </table:table-cell>
        </table:table-row>
        <text:soft-page-break/>
        <table:table-row table:style-name="TableRow768">
          <table:table-cell table:style-name="TableCell769">
            <text:p text:style-name="P770"><text:span text:style-name="T771">15:40</text:span><text:span text:style-name="T772">～</text:span><text:span text:style-name="T773">16:40</text:span></text:p>
          </table:table-cell>
          <table:table-cell table:style-name="TableCell774">
            <text:p text:style-name="P775"><text:span text:style-name="T776">學生代表晤談</text:span></text:p>
          </table:table-cell>
          <table:table-cell table:style-name="TableCell777">
            <text:p text:style-name="P778"><text:span text:style-name="T779">16:00</text:span><text:span text:style-name="T780">～</text:span><text:span text:style-name="T781">16:40</text:span></text:p>
          </table:table-cell>
          <table:table-cell table:style-name="TableCell782">
            <text:p text:style-name="P783"><text:span text:style-name="T784">參觀學校相關設施（路線可依項目性質調整）</text:span></text:p>
          </table:table-cell>
          <table:table-cell table:style-name="TableCell785" table:number-rows-spanned="2">
            <text:p text:style-name="P786"><text:span text:style-name="T787">15:40</text:span><text:span text:style-name="T788">～</text:span><text:span text:style-name="T789">16:30</text:span></text:p>
          </table:table-cell>
          <table:table-cell table:style-name="TableCell790" table:number-rows-spanned="2">
            <text:p text:style-name="P791"><text:span text:style-name="T792">學校對「實地訪評待釐清問題」之說明</text:span></text:p>
          </table:table-cell>
        </table:table-row>
        <table:table-row table:style-name="TableRow793">
          <table:table-cell table:style-name="TableCell794">
            <text:p text:style-name="P795"><text:span text:style-name="T796">16:40</text:span><text:span text:style-name="T797">～</text:span><text:span text:style-name="T798">16:50</text:span></text:p>
          </table:table-cell>
          <table:table-cell table:style-name="TableCell799" table:number-columns-spanned="3">
            <text:p text:style-name="P800"><text:span text:style-name="T801">彈性時間</text:span></text:p>
          </table:table-cell>
          <table:covered-table-cell/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<text:span text:style-name="T807">16:50</text:span><text:span text:style-name="T808">～</text:span><text:span text:style-name="T809">17:30</text:span></text:p>
          </table:table-cell>
          <table:table-cell table:style-name="TableCell810" table:number-columns-spanned="3">
            <text:p text:style-name="P811"><text:span text:style-name="T812">評鑑委員進行意見彙整並提出「實地訪評待釐清問題表」</text:span></text:p>
          </table:table-cell>
          <table:covered-table-cell/>
          <table:covered-table-cell/>
          <table:table-cell table:style-name="TableCell813">
            <text:p text:style-name="P814"><text:span text:style-name="T815">16:30</text:span><text:span text:style-name="T816">～</text:span><text:span text:style-name="T817">17:30</text:span></text:p>
          </table:table-cell>
          <table:table-cell table:style-name="TableCell818">
            <text:p text:style-name="P819"><text:span text:style-name="T820">委員討論及撰寫報告</text:span></text:p>
          </table:table-cell>
        </table:table-row>
        <table:table-row table:style-name="TableRow821">
          <table:table-cell table:style-name="TableCell822">
            <text:p text:style-name="P823"><text:span text:style-name="T824">17:30</text:span><text:span text:style-name="T825">～</text:span></text:p>
          </table:table-cell>
          <table:table-cell table:style-name="TableCell826" table:number-columns-spanned="3">
            <text:p text:style-name="P827"><text:span text:style-name="T828">離校住宿</text:span></text:p>
          </table:table-cell>
          <table:covered-table-cell/>
          <table:covered-table-cell/>
          <table:table-cell table:style-name="TableCell829">
            <text:p text:style-name="P830"><text:span text:style-name="T831">17:30</text:span><text:span text:style-name="T832">～</text:span></text:p>
          </table:table-cell>
          <table:table-cell table:style-name="TableCell833">
            <text:p text:style-name="P834"><text:span text:style-name="T835">離校</text:span></text:p>
          </table:table-cell>
        </table:table-row>
      </table:table>
      <text:p text:style-name="P836"/>
      <text:p text:style-name="P837"/>
      <text:p text:style-name="P838"/>
      <text:p text:style-name="P839"/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header-rows>
          <table:table-row table:style-name="TableRow847">
            <table:table-cell table:style-name="TableCell848" table:number-columns-spanned="4">
              <text:soft-page-break/>
              <text:p text:style-name="P849"><text:span text:style-name="T850">實地訪評第二天</text:span></text:p>
            </table:table-cell>
            <table:covered-table-cell/>
            <table:covered-table-cell/>
            <table:covered-table-cell/>
          </table:table-row>
          <table:table-row table:style-name="TableRow851">
            <table:table-cell table:style-name="TableCell852">
              <text:p text:style-name="P853"><text:span text:style-name="T854">時間</text:span></text:p>
            </table:table-cell>
            <table:table-cell table:style-name="TableCell855">
              <text:p text:style-name="P856"><text:span text:style-name="T857">A</text:span><text:span text:style-name="T858">組工作項目</text:span></text:p>
              <text:p text:style-name="P859"><text:span text:style-name="T860">（評鑑項目一、二、五）</text:span></text:p>
            </table:table-cell>
            <table:table-cell table:style-name="TableCell861">
              <text:p text:style-name="P862"><text:span text:style-name="T863">時間</text:span></text:p>
            </table:table-cell>
            <table:table-cell table:style-name="TableCell864">
              <text:p text:style-name="P865"><text:span text:style-name="T866">B</text:span><text:span text:style-name="T867">組工作項目</text:span></text:p>
              <text:p text:style-name="P868"><text:span text:style-name="T869">（評鑑項目三、四）</text:span></text:p>
            </table:table-cell>
          </table:table-row>
        </table:table-header-rows>
        <table:table-row table:style-name="TableRow870">
          <table:table-cell table:style-name="TableCell871">
            <text:p text:style-name="P872"><text:span text:style-name="T873">08:30</text:span><text:span text:style-name="T874">～</text:span><text:span text:style-name="T875">09:00</text:span></text:p>
          </table:table-cell>
          <table:table-cell table:style-name="TableCell876" table:number-columns-spanned="3">
            <text:p text:style-name="P877"><text:span text:style-name="T878">評鑑委員到校</text:span></text:p>
          </table:table-cell>
          <table:covered-table-cell/>
          <table:covered-table-cell/>
        </table:table-row>
        <table:table-row table:style-name="TableRow879">
          <table:table-cell table:style-name="TableCell880" table:number-rows-spanned="2">
            <text:p text:style-name="P881"><text:span text:style-name="T882">09:00</text:span><text:span text:style-name="T883">～</text:span><text:span text:style-name="T884">10:00</text:span></text:p>
          </table:table-cell>
          <table:table-cell table:style-name="TableCell885" table:number-rows-spanned="2">
            <text:p text:style-name="P886"><text:span text:style-name="T887">行政人員代表晤談</text:span></text:p>
          </table:table-cell>
          <table:table-cell table:style-name="TableCell888">
            <text:p text:style-name="P889"><text:span text:style-name="T890">09:00</text:span><text:span text:style-name="T891">～</text:span><text:span text:style-name="T892">09:50</text:span></text:p>
          </table:table-cell>
          <table:table-cell table:style-name="TableCell893">
            <text:p text:style-name="P894"><text:span text:style-name="T895">大學校院主管座談</text:span></text:p>
            <text:p text:style-name="P896"><text:span text:style-name="T897">（一級學術單位主管為主，至少</text:span><text:span text:style-name="T898">5</text:span><text:span text:style-name="T899">人）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09:50</text:span><text:span text:style-name="T906">～</text:span><text:span text:style-name="T907">10:00</text:span></text:p>
          </table:table-cell>
          <table:table-cell table:style-name="TableCell908">
            <text:p text:style-name="P909"><text:span text:style-name="T910">彈性時間</text:span></text:p>
          </table:table-cell>
        </table:table-row>
        <table:table-row table:style-name="TableRow911">
          <table:table-cell table:style-name="TableCell912">
            <text:p text:style-name="P913"><text:span text:style-name="T914">10:00</text:span><text:span text:style-name="T915">～</text:span><text:span text:style-name="T916">10:20</text:span></text:p>
          </table:table-cell>
          <table:table-cell table:style-name="TableCell917">
            <text:p text:style-name="P918"><text:span text:style-name="T919">彈性時間</text:span></text:p>
          </table:table-cell>
          <table:table-cell table:style-name="TableCell920" table:number-rows-spanned="2">
            <text:p text:style-name="P921"><text:span text:style-name="T922">10:00</text:span><text:span text:style-name="T923">～</text:span><text:span text:style-name="T924">11:00</text:span></text:p>
          </table:table-cell>
          <table:table-cell table:style-name="TableCell925" table:number-rows-spanned="2">
            <text:p text:style-name="P926"><text:span text:style-name="T927">學生代表晤談</text:span></text:p>
          </table:table-cell>
        </table:table-row>
        <table:table-row table:style-name="TableRow928">
          <table:table-cell table:style-name="TableCell929">
            <text:p text:style-name="P930"><text:span text:style-name="T931">10:20</text:span><text:span text:style-name="T932">～</text:span><text:span text:style-name="T933">11:00</text:span></text:p>
          </table:table-cell>
          <table:table-cell table:style-name="TableCell934">
            <text:p text:style-name="P935"><text:span text:style-name="T936">參觀學校相關設施（路線可依項目性質調整）</text:span>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<text:span text:style-name="T942">11:00</text:span><text:span text:style-name="T943">～</text:span><text:span text:style-name="T944">12:00</text:span></text:p>
          </table:table-cell>
          <table:table-cell table:style-name="TableCell945" table:number-columns-spanned="3">
            <text:p text:style-name="P946"><text:span text:style-name="T947">學校對「實地訪評待釐清問題」之說明</text:span>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12:00</text:span><text:span text:style-name="T952">～</text:span><text:span text:style-name="T953">13:30</text:span></text:p>
          </table:table-cell>
          <table:table-cell table:style-name="TableCell954" table:number-columns-spanned="3">
            <text:p text:style-name="P955"><text:span text:style-name="T956">午餐</text:span>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13:30</text:span><text:span text:style-name="T961">～</text:span><text:span text:style-name="T962">14:00</text:span></text:p>
          </table:table-cell>
          <table:table-cell table:style-name="TableCell963" table:number-columns-spanned="3">
            <text:p text:style-name="P964"><text:span text:style-name="T965">資料再檢閱</text:span>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14:00</text:span><text:span text:style-name="T970">～</text:span><text:span text:style-name="T971">14:40</text:span></text:p>
          </table:table-cell>
          <table:table-cell table:style-name="TableCell972" table:number-columns-spanned="3">
            <text:p text:style-name="P973"><text:span text:style-name="T974">委員分組討論</text:span></text:p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<text:span text:style-name="T978">14:40</text:span><text:span text:style-name="T979">～</text:span><text:span text:style-name="T980">16:00</text:span></text:p>
          </table:table-cell>
          <table:table-cell table:style-name="TableCell981" table:number-columns-spanned="3">
            <text:p text:style-name="P982"><text:span text:style-name="T983">委員討論及撰寫報告</text:span>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16:00</text:span><text:span text:style-name="T988">後</text:span></text:p>
          </table:table-cell>
          <table:table-cell table:style-name="TableCell989" table:number-columns-spanned="3">
            <text:p text:style-name="P990"><text:span text:style-name="T991">離校</text:span></text:p>
          </table:table-cell>
          <table:covered-table-cell/>
          <table:covered-table-cell/>
        </table:table-row>
      </table:table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表格文字" style:display-name="表格文字" style:family="paragraph" style:parent-style-name="內文">
      <style:paragraph-properties style:text-autospace="none" style:snap-to-layout-grid="false" fo:text-align="center" style:vertical-align="baseline" fo:margin-top="0.1041in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line-height-at-least="0in"/>
      <style:text-properties style:font-name="Calibri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大學校院校務評鑑</dc:title>
    <dc:description/>
    <dc:subject/>
    <meta:initial-creator>pin</meta:initial-creator>
    <dc:creator>user</dc:creator>
    <meta:creation-date>2016-06-08T01:18:00Z</meta:creation-date>
    <dc:date>2016-06-08T01:19:00Z</dc:date>
    <meta:print-date>2011-01-26T01:3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82" meta:character-count="3226" meta:row-count="22" meta:non-whitespace-character-count="2750"/>
  </office:meta>
</office:document-meta>
</file>