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0.3625in" style:use-optimal-column-width="false"/>
    </style:style>
    <style:style style:name="TableColumn20" style:family="table-column">
      <style:table-column-properties style:column-width="0.3423in" style:use-optimal-column-width="false"/>
    </style:style>
    <style:style style:name="TableColumn21" style:family="table-column">
      <style:table-column-properties style:column-width="0.384in" style:use-optimal-column-width="false"/>
    </style:style>
    <style:style style:name="TableColumn22" style:family="table-column">
      <style:table-column-properties style:column-width="3.8659in" style:use-optimal-column-width="false"/>
    </style:style>
    <style:style style:name="Table13" style:family="table">
      <style:table-properties style:width="6.7694in" fo:margin-left="0in" table:align="left"/>
    </style:style>
    <style:style style:name="TableRow23" style:family="table-row">
      <style:table-row-properties style:min-row-height="0.1666in" style:use-optimal-row-height="false" fo:keep-together="always"/>
    </style:style>
    <style:style style:name="TableCell24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/>
    </style:style>
    <style:style style:name="TableCell26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/>
    </style:style>
    <style:style style:name="TableCell28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/>
    </style:style>
    <style:style style:name="TableCell30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/>
    </style:style>
    <style:style style:name="TableCell32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/>
    </style:style>
    <style:style style:name="TableCell34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/>
    </style:style>
    <style:style style:name="TableCell36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/>
    </style:style>
    <style:style style:name="TableCell38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/>
    </style:style>
    <style:style style:name="TableCell40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Row43" style:family="table-row">
      <style:table-row-properties style:min-row-height="0.9048in" style:use-optimal-row-height="false" fo:keep-together="always"/>
    </style:style>
    <style:style style:name="TableCell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P7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77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7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8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8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8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8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905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3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97" style:family="table-cell">
      <style:table-cell-properties fo:border="0.0104in solid #000000" fo:background-color="#E5DFE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108" style:family="table-row">
      <style:table-row-properties style:min-row-height="0.9055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125" style:family="table-row">
      <style:table-row-properties style:min-row-height="0.905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31" style:family="table-cell">
      <style:table-cell-properties fo:border="0.0104in solid #000000" fo:background-color="#E5DFEC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142" style:family="table-row">
      <style:table-row-properties style:min-row-height="0.9055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159" style:family="table-row">
      <style:table-row-properties style:min-row-height="0.6708in" style:use-optimal-row-height="false" fo:keep-together="always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7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7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177" style:family="table-cell">
      <style:table-cell-properties fo:border-top="0.0208in solid #000000" fo:border-left="0.0034in solid #000000" fo:border-bottom="0.003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18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182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18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9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微軟正黑體" style:font-name-asian="微軟正黑體" fo:font-weight="bold" style:font-weight-asian="bold" fo:color="#632423" fo:font-size="10pt" style:font-size-asian="10pt"/>
    </style:style>
    <style:style style:name="P192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193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微軟正黑體" style:font-name-asian="微軟正黑體" fo:font-weight="bold" style:font-weight-asian="bold" fo:color="#FF0000" fo:font-size="10pt" style:font-size-asian="10pt"/>
    </style:style>
    <style:style style:name="P19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195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19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19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19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199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20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20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0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20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20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TableRow205" style:family="table-row">
      <style:table-row-properties style:min-row-height="0.6715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2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Row222" style:family="table-row">
      <style:table-row-properties style:min-row-height="0.6708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24" style:family="table-cell">
      <style:table-cell-properties fo:border-top="0.0034in solid #000000" fo:border-left="0.0208in solid #000000" fo:border-bottom="0.0034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30" style:family="table-cell">
      <style:table-cell-properties fo:border="0.0034in solid #000000" fo:background-color="#E5DFEC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2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Row239" style:family="table-row">
      <style:table-row-properties style:min-row-height="0.6715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2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Row256" style:family="table-row">
      <style:table-row-properties style:min-row-height="0.6708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64" style:family="table-cell">
      <style:table-cell-properties fo:border="0.0034in solid #000000" fo:background-color="#E5DFEC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Row273" style:family="table-row">
      <style:table-row-properties style:min-row-height="0.6715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75" style:family="table-cell">
      <style:table-cell-properties fo:border-top="0.0034in solid #000000" fo:border-left="0.0208in solid #000000" fo:border-bottom="0.0208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2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2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0.3944in" style:use-optimal-column-width="false"/>
    </style:style>
    <style:style style:name="TableColumn293" style:family="table-column">
      <style:table-column-properties style:column-width="0.3312in" style:use-optimal-column-width="false"/>
    </style:style>
    <style:style style:name="TableColumn294" style:family="table-column">
      <style:table-column-properties style:column-width="0.3625in" style:use-optimal-column-width="false"/>
    </style:style>
    <style:style style:name="TableColumn295" style:family="table-column">
      <style:table-column-properties style:column-width="0.3631in" style:use-optimal-column-width="false"/>
    </style:style>
    <style:style style:name="TableColumn296" style:family="table-column">
      <style:table-column-properties style:column-width="0.3631in" style:use-optimal-column-width="false"/>
    </style:style>
    <style:style style:name="TableColumn297" style:family="table-column">
      <style:table-column-properties style:column-width="0.3625in" style:use-optimal-column-width="false"/>
    </style:style>
    <style:style style:name="TableColumn298" style:family="table-column">
      <style:table-column-properties style:column-width="0.0083in" style:use-optimal-column-width="false"/>
    </style:style>
    <style:style style:name="TableColumn299" style:family="table-column">
      <style:table-column-properties style:column-width="0.334in" style:use-optimal-column-width="false"/>
    </style:style>
    <style:style style:name="TableColumn300" style:family="table-column">
      <style:table-column-properties style:column-width="0.384in" style:use-optimal-column-width="false"/>
    </style:style>
    <style:style style:name="TableColumn301" style:family="table-column">
      <style:table-column-properties style:column-width="3.8659in" style:use-optimal-column-width="false"/>
    </style:style>
    <style:style style:name="Table291" style:family="table">
      <style:table-properties style:width="6.7694in" fo:margin-left="0in" table:align="left"/>
    </style:style>
    <style:style style:name="TableRow302" style:family="table-row">
      <style:table-row-properties style:min-row-height="0.1666in" style:use-optimal-row-height="false" fo:keep-together="always"/>
    </style:style>
    <style:style style:name="TableCell303" style:family="table-cell">
      <style:table-cell-properties fo:border="0.0208in solid #000000" fo:background-color="#1F497D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305" style:family="table-cell">
      <style:table-cell-properties fo:border-top="0.0208in solid #000000" fo:border-left="0.0208in solid #000000" fo:border-bottom="0.0208in solid #000000" fo:border-right="0.0069in solid #000000" fo:background-color="#1F497D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fo:background-color="#1F497D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fo:background-color="#1F497D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fo:background-color="#1F497D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fo:background-color="#1F497D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fo:background-color="#1F497D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fo:background-color="#1F497D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319" style:family="table-cell">
      <style:table-cell-properties fo:border-top="0.0208in solid #000000" fo:border-left="0.0069in solid #000000" fo:border-bottom="0.0208in solid #000000" fo:border-right="0.0208in solid #000000" fo:background-color="#1F497D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Row321" style:family="table-row">
      <style:table-row-properties style:min-row-height="0.7604in" style:use-optimal-row-height="false" fo:keep-together="always"/>
    </style:style>
    <style:style style:name="TableCell3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3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3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27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34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34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34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34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347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348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34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350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35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35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35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7604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6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375" style:parent-style-name="內文" style:family="paragraph">
      <style:text-properties style:font-name="微軟正黑體" style:font-name-asian="微軟正黑體" fo:color="#000000" fo:font-size="10pt" style:font-size-asian="10pt"/>
    </style:style>
    <style:style style:name="TableRow376" style:family="table-row">
      <style:table-row-properties style:min-row-height="0.7611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393" style:family="table-row">
      <style:table-row-properties style:min-row-height="0.7604in"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0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410" style:family="table-row">
      <style:table-row-properties style:min-row-height="0.7611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12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427" style:family="table-row">
      <style:table-row-properties style:min-row-height="0.4819in" style:use-optimal-row-height="false" fo:keep-together="always"/>
    </style:style>
    <style:style style:name="TableCell4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44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45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45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452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45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45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45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45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632423" fo:font-size="10pt" style:font-size-asian="10pt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0.4819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6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7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476" style:family="table-row">
      <style:table-row-properties style:min-row-height="0.4819in" style:use-optimal-row-height="false" fo:keep-together="always"/>
    </style:style>
    <style:style style:name="P4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P4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9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494" style:family="table-row">
      <style:table-row-properties style:min-row-height="0.4819in" style:use-optimal-row-height="false" fo:keep-together="always"/>
    </style:style>
    <style:style style:name="P4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00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51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512" style:family="table-row">
      <style:table-row-properties style:min-row-height="0.4826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52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529" style:family="table-row">
      <style:table-row-properties style:min-row-height="0.4819in" style:use-optimal-row-height="false" fo:keep-together="always"/>
    </style:style>
    <style:style style:name="TableCell53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47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632423" fo:font-size="10pt" style:font-size-asian="10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632423" fo:font-size="10pt" style:font-size-asian="10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632423" fo:font-size="10pt" style:font-size-asian="10pt"/>
    </style:style>
    <style:style style:name="P55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55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TableRow556" style:family="table-row">
      <style:table-row-properties style:min-row-height="0.4819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6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57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573" style:family="table-row">
      <style:table-row-properties style:min-row-height="0.4826in" style:use-optimal-row-height="false" fo:keep-together="always"/>
    </style:style>
    <style:style style:name="P5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P5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590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591" style:family="table-row">
      <style:table-row-properties style:min-row-height="0.4819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9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60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608" style:family="table-row">
      <style:table-row-properties style:min-row-height="0.4819in" style:use-optimal-row-height="false" fo:keep-together="always"/>
    </style:style>
    <style:style style:name="P6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625" style:family="table-row">
      <style:table-row-properties style:min-row-height="0.4826in" style:use-optimal-row-height="false" fo:keep-together="always"/>
    </style:style>
    <style:style style:name="P6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627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64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642" style:family="table-row">
      <style:table-row-properties style:min-row-height="0.375in" style:use-optimal-row-height="false" fo:keep-together="always"/>
    </style:style>
    <style:style style:name="TableCell64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6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6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6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6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66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667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66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66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67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fo:color="#632423" fo:font-size="10pt" style:font-size-asian="10pt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375in" style:use-optimal-row-height="false" fo:keep-together="always"/>
    </style:style>
    <style:style style:name="P6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68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690" style:family="table-row">
      <style:table-row-properties style:min-row-height="0.375in" style:use-optimal-row-height="false" fo:keep-together="always"/>
    </style:style>
    <style:style style:name="P6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9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70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707" style:family="table-row">
      <style:table-row-properties style:min-row-height="0.375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72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724" style:family="table-row">
      <style:table-row-properties style:min-row-height="0.375in"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726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7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P740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P74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Column743" style:family="table-column">
      <style:table-column-properties style:column-width="0.3944in" style:use-optimal-column-width="false"/>
    </style:style>
    <style:style style:name="TableColumn744" style:family="table-column">
      <style:table-column-properties style:column-width="0.3312in" style:use-optimal-column-width="false"/>
    </style:style>
    <style:style style:name="TableColumn745" style:family="table-column">
      <style:table-column-properties style:column-width="0.3625in" style:use-optimal-column-width="false"/>
    </style:style>
    <style:style style:name="TableColumn746" style:family="table-column">
      <style:table-column-properties style:column-width="0.3631in" style:use-optimal-column-width="false"/>
    </style:style>
    <style:style style:name="TableColumn747" style:family="table-column">
      <style:table-column-properties style:column-width="0.3631in" style:use-optimal-column-width="false"/>
    </style:style>
    <style:style style:name="TableColumn748" style:family="table-column">
      <style:table-column-properties style:column-width="0.3625in" style:use-optimal-column-width="false"/>
    </style:style>
    <style:style style:name="TableColumn749" style:family="table-column">
      <style:table-column-properties style:column-width="0.3423in" style:use-optimal-column-width="false"/>
    </style:style>
    <style:style style:name="TableColumn750" style:family="table-column">
      <style:table-column-properties style:column-width="0.384in" style:use-optimal-column-width="false"/>
    </style:style>
    <style:style style:name="TableColumn751" style:family="table-column">
      <style:table-column-properties style:column-width="3.8659in" style:use-optimal-column-width="false"/>
    </style:style>
    <style:style style:name="Table742" style:family="table">
      <style:table-properties style:width="6.7694in" fo:margin-left="0in" table:align="left"/>
    </style:style>
    <style:style style:name="TableRow752" style:family="table-row">
      <style:table-row-properties style:min-row-height="0.1666in" style:use-optimal-row-height="false" fo:keep-together="always"/>
    </style:style>
    <style:style style:name="TableCell753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755" style:family="table-cell">
      <style:table-cell-properties fo:border-top="0.0208in solid #000000" fo:border-left="0.0208in solid #000000" fo:border-bottom="0.0208in solid #000000" fo:border-right="0.0104in solid #000000" fo:background-color="#1F497D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757" style:family="table-cell">
      <style:table-cell-properties fo:border-top="0.0208in solid #000000" fo:border-left="0.0104in solid #000000" fo:border-bottom="0.0208in solid #000000" fo:border-right="0.0104in solid #000000" fo:background-color="#1F497D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759" style:family="table-cell">
      <style:table-cell-properties fo:border-top="0.0208in solid #000000" fo:border-left="0.0104in solid #000000" fo:border-bottom="0.0208in solid #000000" fo:border-right="0.0104in solid #000000" fo:background-color="#1F497D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761" style:family="table-cell">
      <style:table-cell-properties fo:border-top="0.0208in solid #000000" fo:border-left="0.0104in solid #000000" fo:border-bottom="0.0208in solid #000000" fo:border-right="0.0104in solid #000000" fo:background-color="#1F497D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763" style:family="table-cell">
      <style:table-cell-properties fo:border-top="0.0208in solid #000000" fo:border-left="0.0104in solid #000000" fo:border-bottom="0.0208in solid #000000" fo:border-right="0.0104in solid #000000" fo:background-color="#1F497D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765" style:family="table-cell">
      <style:table-cell-properties fo:border-top="0.0208in solid #000000" fo:border-left="0.0104in solid #000000" fo:border-bottom="0.0208in solid #000000" fo:border-right="0.0104in solid #000000" fo:background-color="#1F497D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767" style:family="table-cell">
      <style:table-cell-properties fo:border-top="0.0208in solid #000000" fo:border-left="0.0104in solid #000000" fo:border-bottom="0.0208in solid #000000" fo:border-right="0.0208in solid #000000" fo:background-color="#1F497D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Cell769" style:family="table-cell">
      <style:table-cell-properties fo:border="0.0208in solid #000000" fo:background-color="#1F497D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/>
    </style:style>
    <style:style style:name="TableRow772" style:family="table-row">
      <style:table-row-properties style:min-row-height="0.5173in" style:use-optimal-row-height="false" fo:keep-together="always"/>
    </style:style>
    <style:style style:name="TableCell7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7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7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P7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7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90" style:family="table-cell">
      <style:table-cell-properties fo:border-top="0.0208in solid #000000" fo:border-left="0.0104in solid #000000" fo:border-bottom="0.010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92" style:family="table-cell">
      <style:table-cell-properties fo:border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微軟正黑體" style:font-name-asian="微軟正黑體" fo:color="#0000FF" fo:font-size="10pt" style:font-size-asian="10pt"/>
    </style:style>
    <style:style style:name="P794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79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/>
    </style:style>
    <style:style style:name="P796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P797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79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color="#632423" fo:font-size="10pt" style:font-size-asian="10pt"/>
    </style:style>
    <style:style style:name="TableRow804" style:family="table-row">
      <style:table-row-properties style:min-row-height="0.518in" style:use-optimal-row-height="false" fo:keep-together="always"/>
    </style:style>
    <style:style style:name="P8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820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821" style:family="table-row">
      <style:table-row-properties style:min-row-height="0.518in" style:use-optimal-row-height="false" fo:keep-together="always"/>
    </style:style>
    <style:style style:name="P8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27" style:family="table-cell">
      <style:table-cell-properties fo:border="0.0104in solid #000000" fo:background-color="#E5DFEC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83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838" style:family="table-row">
      <style:table-row-properties style:min-row-height="0.518in" style:use-optimal-row-height="false" fo:keep-together="always"/>
    </style:style>
    <style:style style:name="P8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104in solid #000000" fo:background-color="#E5DFEC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8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TableRow855" style:family="table-row">
      <style:table-row-properties style:min-row-height="0.518in" style:use-optimal-row-height="false" fo:keep-together="always"/>
    </style:style>
    <style:style style:name="P8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ell857" style:family="table-cell">
      <style:table-cell-properties fo:border-top="0.0104in solid #000000" fo:border-left="0.0208in solid #000000" fo:border-bottom="0.0208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P8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/>
    </style:style>
    <style:style style:name="P872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87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7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81" style:parent-style-name="預設段落字型" style:family="text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ext:p text:style-name="P1"><text:span text:style-name="T3">國立體育</text:span><text:span text:style-name="T4">大</text:span><text:span text:style-name="T5">學</text:span><text:span text:style-name="T6">100</text:span><text:span text:style-name="T7">年</text:span><text:span text:style-name="T8">度</text:span><text:span text:style-name="T9">校務</text:span><text:span text:style-name="T10">評鑑</text:span><text:span text:style-name="T11">暨重要會議</text:span><text:span text:style-name="T12">行事曆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年月</text:p>
          </table:table-cell>
          <table:table-cell table:style-name="TableCell26">
            <text:p text:style-name="P27">日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  <table:table-cell table:style-name="TableCell38">
            <text:p text:style-name="P39">六</text:p>
          </table:table-cell>
          <table:table-cell table:style-name="TableCell40">
            <text:p text:style-name="P41"><text:span text:style-name="T42">主 <text:s/>要 <text:s/>事 <text:s/>項</text:span></text:p>
          </table:table-cell>
        </table:table-row>
        <table:table-row table:style-name="TableRow43">
          <table:table-cell table:style-name="TableCell44" table:number-rows-spanned="5">
            <text:p text:style-name="P45">100</text:p>
            <text:p text:style-name="P46">年</text:p>
            <text:p text:style-name="P47">6</text:p>
            <text:p text:style-name="P48">月</text:p>
          </table:table-cell>
          <table:table-cell table:style-name="TableCell49">
            <text:p text:style-name="P50"/>
          </table:table-cell>
          <table:table-cell table:style-name="TableCell51">
            <text:p text:style-name="P52">30</text:p>
          </table:table-cell>
          <table:table-cell table:style-name="TableCell53">
            <text:p text:style-name="P54">31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 table:number-rows-spanned="5">
            <text:p text:style-name="P64">02校內自評報告印製完成</text:p>
            <text:p text:style-name="P65">02本校校務評鑑指導委員會議</text:p>
            <text:p text:style-name="P66">02校務評鑑工作小組會議</text:p>
            <text:p text:style-name="P67">03校內自評報告寄交校外委員</text:p>
            <text:p text:style-name="P68">07行政會議</text:p>
            <text:p text:style-name="P69"><text:span text:style-name="T70">07校務評鑑佐證資料整理完成</text:span></text:p>
            <text:p text:style-name="P71">09校務評鑑佐證資料送至504會議室</text:p>
            <text:p text:style-name="P72">10校務評鑑佐證資料及504會議室場地中午前布置完成</text:p>
            <text:p text:style-name="P73"><text:span text:style-name="T74">13</text:span><text:span text:style-name="T75">校內自評日：校外委員來校訪評</text:span></text:p>
            <text:p text:style-name="P76">17評鑑會議紀錄整理完成</text:p>
            <text:p text:style-name="P77">18 畢業典禮</text:p>
            <text:p text:style-name="P78">20-26期末考</text:p>
            <text:p text:style-name="P79">21 行政會議</text:p>
            <text:p text:style-name="P80">21評鑑指導委員會暨自評作業檢討會</text:p>
            <text:p text:style-name="P81">27評鑑指導委員會暨評鑑作業分工協調會</text:p>
            <text:p text:style-name="P82">27評鑑分工架構及撰寫內容架構確立</text:p>
            <text:p text:style-name="P83">29評鑑指導委員會暨評鑑作業分工協調會</text:p>
            <text:p text:style-name="P84">29評鑑分工及資料蒐集說明會</text:p>
            <text:p text:style-name="P85"><text:span text:style-name="T86">29</text:span><text:span text:style-name="T87">各處室系所提供評鑑基礎資料</text:span><text:span text:style-name="T88">開始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5</text:p>
          </table:table-cell>
          <table:table-cell table:style-name="TableCell93">
            <text:p text:style-name="P94">6</text:p>
            <text:p text:style-name="P95"><text:span text:style-name="T96">端午</text:span>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8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1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2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18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9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21</text:p>
          </table:table-cell>
          <table:table-cell table:style-name="TableCell133">
            <text:p text:style-name="P134">22</text:p>
          </table:table-cell>
          <table:table-cell table:style-name="TableCell135">
            <text:p text:style-name="P136">23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25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6</text:p>
          </table:table-cell>
          <table:table-cell table:style-name="TableCell146">
            <text:p text:style-name="P147">27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29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6">
            <text:p text:style-name="P161">100</text:p>
            <text:p text:style-name="P162">年</text:p>
            <text:p text:style-name="P163">7</text:p>
            <text:p text:style-name="P164">月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 table:number-rows-spanned="6">
            <text:p text:style-name="P180">06性平校外委員訪評（上午）</text:p>
            <text:p text:style-name="P181">06評鑑指導委員會暨評鑑作業分工協調會（下午）</text:p>
            <text:p text:style-name="P182">06焦點團體討論1330時至1600時：各處室系所主管及指標撰寫承辦人均請參加</text:p>
            <text:p text:style-name="P183"><text:span text:style-name="T184">06</text:span><text:span text:style-name="T185">各處室系所提供評鑑</text:span><text:span text:style-name="T186">最佳實務典範</text:span><text:span text:style-name="T187">資料</text:span></text:p>
            <text:p text:style-name="P188"><text:bookmark-start text:name="OLE_LINK1"/>06分項執行秘書彙整及撰寫開始</text:p>
            <text:p text:style-name="P189"><text:bookmark-end text:name="OLE_LINK1"/><text:span text:style-name="T190">06佐證資料提供開始</text:span></text:p>
            <text:p text:style-name="P191">13 行政會議</text:p>
            <text:p text:style-name="P192">13評鑑指導委員會暨評鑑作業分工協調會</text:p>
            <text:p text:style-name="P193">13焦點團體討論1030時至1600時：各處室系所主管及指標撰寫承辦人均請參加</text:p>
            <text:p text:style-name="P194">13第1階段佐證資料提供截止</text:p>
            <text:p text:style-name="P195">13第2階段分項執行秘書彙整及撰寫</text:p>
            <text:p text:style-name="P196">20評鑑指導委員會暨評鑑作業分工協調會</text:p>
            <text:soft-page-break/>
            <text:p text:style-name="P197">20第2階段佐證資料提供截止</text:p>
            <text:p text:style-name="P198">20分項執行秘書彙整及撰寫截止</text:p>
            <text:p text:style-name="P199">20分項召集人檢視開始</text:p>
            <text:p text:style-name="P200">27 行政會議</text:p>
            <text:p text:style-name="P201">27評鑑指導委員會暨評鑑作業分工協調會</text:p>
            <text:p text:style-name="P202">27分項召集人檢視截止</text:p>
            <text:p text:style-name="P203">27綜合彙編及校對開始</text:p>
            <text:p text:style-name="P204">31第二學期結束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0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13</text:p>
          </table:table-cell>
          <table:table-cell table:style-name="TableCell232">
            <text:p text:style-name="P233">14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16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7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19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21</text:p>
          </table:table-cell>
          <table:table-cell table:style-name="TableCell251">
            <text:p text:style-name="P252">22</text:p>
          </table:table-cell>
          <table:table-cell table:style-name="TableCell253">
            <text:p text:style-name="P254">23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4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26</text:p>
          </table:table-cell>
          <table:table-cell table:style-name="TableCell264">
            <text:p text:style-name="P265">27</text:p>
          </table:table-cell>
          <table:table-cell table:style-name="TableCell266">
            <text:p text:style-name="P267">28</text:p>
          </table:table-cell>
          <table:table-cell table:style-name="TableCell268">
            <text:p text:style-name="P269">29</text:p>
          </table:table-cell>
          <table:table-cell table:style-name="TableCell270">
            <text:p text:style-name="P271">30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</table:table>
      <text:p text:style-name="P290">（100學年度開始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年月</text:p>
          </table:table-cell>
          <table:table-cell table:style-name="TableCell305">
            <text:p text:style-name="P306">日</text:p>
          </table:table-cell>
          <table:table-cell table:style-name="TableCell307">
            <text:p text:style-name="P308">一</text:p>
          </table:table-cell>
          <table:table-cell table:style-name="TableCell309">
            <text:p text:style-name="P310">二</text:p>
          </table:table-cell>
          <table:table-cell table:style-name="TableCell311">
            <text:p text:style-name="P312">三</text:p>
          </table:table-cell>
          <table:table-cell table:style-name="TableCell313" table:number-columns-spanned="2">
            <text:p text:style-name="P314">四</text:p>
          </table:table-cell>
          <table:covered-table-cell/>
          <table:table-cell table:style-name="TableCell315">
            <text:p text:style-name="P316">五</text:p>
          </table:table-cell>
          <table:table-cell table:style-name="TableCell317">
            <text:p text:style-name="P318">六</text:p>
          </table:table-cell>
          <table:table-cell table:style-name="TableCell319">
            <text:p text:style-name="P320">主 <text:s/>要 <text:s/>事 <text:s/>項</text:p>
          </table:table-cell>
        </table:table-row>
        <table:table-row table:style-name="TableRow321">
          <table:table-cell table:style-name="TableCell322" table:number-rows-spanned="5">
            <text:p text:style-name="P323">100</text:p>
            <text:p text:style-name="P324">年</text:p>
            <text:p text:style-name="P325">8</text:p>
            <text:p text:style-name="P326">月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 table:number-columns-spanned="2">
            <text:p text:style-name="P336">4</text:p>
          </table:table-cell>
          <table:covered-table-cell/>
          <table:table-cell table:style-name="TableCell337">
            <text:p text:style-name="P338">5</text:p>
          </table:table-cell>
          <table:table-cell table:style-name="TableCell339">
            <text:p text:style-name="P340">6</text:p>
          </table:table-cell>
          <table:table-cell table:style-name="TableCell341" table:number-rows-spanned="5">
            <text:p text:style-name="P342">03評鑑指導委員會暨評鑑作業分工協調會</text:p>
            <text:p text:style-name="P343">03綜合彙編及校對完成</text:p>
            <text:p text:style-name="P344">03評鑑簡報、佐證資料彙編開始</text:p>
            <text:p text:style-name="P345">10<text:s/>行政會議</text:p>
            <text:p text:style-name="P346">10評鑑指導委員會暨評鑑作業分工協調會</text:p>
            <text:p text:style-name="P347">10模擬訪評及定稿</text:p>
            <text:p text:style-name="P348">10評鑑簡報、佐證資料彙編完成</text:p>
            <text:p text:style-name="P349">17評鑑指導委員會暨評鑑作業分工協調會</text:p>
            <text:p text:style-name="P350">17評鑑書面報告、簡報、參考資料彙整完畢並送印</text:p>
            <text:p text:style-name="P351">24行政會議</text:p>
            <text:p text:style-name="P352">24評鑑指導委員會暨評鑑作業分工協調會</text:p>
            <text:p text:style-name="P353">24評鑑書面報告、參考資料送印完成</text:p>
            <text:p text:style-name="P354">24評鑑資料確認及檢視</text:p>
            <text:p text:style-name="P355">31上網填報評鑑基本資料截止</text:p>
            <text:p text:style-name="P356">31評鑑委員迴避申請截止</text:p>
            <text:p text:style-name="P357"><text:span text:style-name="T358">31提交及上傳自評報告截止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7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9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11</text:p>
          </table:table-cell>
          <table:covered-table-cell/>
          <table:table-cell table:style-name="TableCell371">
            <text:p text:style-name="P372">12</text:p>
          </table:table-cell>
          <table:table-cell table:style-name="TableCell373">
            <text:p text:style-name="P374">13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4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>17</text:p>
          </table:table-cell>
          <table:table-cell table:style-name="TableCell386" table:number-columns-spanned="2">
            <text:p text:style-name="P387">18</text:p>
          </table:table-cell>
          <table:covered-table-cell/>
          <table:table-cell table:style-name="TableCell388">
            <text:p text:style-name="P389">19</text:p>
          </table:table-cell>
          <table:table-cell table:style-name="TableCell390">
            <text:p text:style-name="P391">20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21</text:p>
          </table:table-cell>
          <table:table-cell table:style-name="TableCell397">
            <text:p text:style-name="P398">22</text:p>
          </table:table-cell>
          <table:table-cell table:style-name="TableCell399">
            <text:p text:style-name="P400">23</text:p>
          </table:table-cell>
          <table:table-cell table:style-name="TableCell401">
            <text:p text:style-name="P402">24</text:p>
          </table:table-cell>
          <table:table-cell table:style-name="TableCell403" table:number-columns-spanned="2">
            <text:p text:style-name="P404">25</text:p>
          </table:table-cell>
          <table:covered-table-cell/>
          <table:table-cell table:style-name="TableCell405">
            <text:p text:style-name="P406">26</text:p>
          </table:table-cell>
          <table:table-cell table:style-name="TableCell407">
            <text:p text:style-name="P408">27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28</text:p>
          </table:table-cell>
          <table:table-cell table:style-name="TableCell414">
            <text:p text:style-name="P415">29</text:p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31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5">
            <text:p text:style-name="P429">100</text:p>
            <text:p text:style-name="P430">年</text:p>
            <text:p text:style-name="P431">9</text:p>
            <text:p text:style-name="P432">月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 table:number-columns-spanned="2">
            <text:p text:style-name="P444">2</text:p>
          </table:table-cell>
          <table:covered-table-cell/>
          <table:table-cell table:style-name="TableCell445">
            <text:p text:style-name="P446">3</text:p>
          </table:table-cell>
          <table:table-cell table:style-name="TableCell447" table:number-rows-spanned="5">
            <text:p text:style-name="P448">01評鑑指導委員會、評鑑工作小組會議等擇期召開</text:p>
            <text:p text:style-name="P449">01學校配合法案、行政措施逐項檢視及補正</text:p>
            <text:p text:style-name="P450">01校園、教室、場地整理、</text:p>
            <text:p text:style-name="P451">01其他事項準備</text:p>
            <text:p text:style-name="P452">05-06全校學生健康檢查</text:p>
            <text:p text:style-name="P453">07行政會議</text:p>
            <text:p text:style-name="P454">07<text:s/>正式上課</text:p>
            <text:p text:style-name="P455">08導師研討會</text:p>
            <text:p text:style-name="P456">20 校務發展會議</text:p>
            <text:p text:style-name="P457"><text:span text:style-name="T458">27 校務會議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4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8</text:p>
          </table:table-cell>
          <table:table-cell table:style-name="TableCell471" table:number-columns-spanned="2">
            <text:p text:style-name="P472">9</text:p>
          </table:table-cell>
          <table:covered-table-cell/>
          <table:table-cell table:style-name="TableCell473">
            <text:p text:style-name="P474">10</text:p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  <text:p text:style-name="P482">中秋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14</text:p>
          </table:table-cell>
          <table:table-cell table:style-name="TableCell487">
            <text:p text:style-name="P488">15</text:p>
          </table:table-cell>
          <table:table-cell table:style-name="TableCell489" table:number-columns-spanned="2">
            <text:p text:style-name="P490">16</text:p>
          </table:table-cell>
          <table:covered-table-cell/>
          <table:table-cell table:style-name="TableCell491">
            <text:p text:style-name="P492">17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8</text:p>
          </table:table-cell>
          <table:table-cell table:style-name="TableCell498">
            <text:p text:style-name="P499">19</text:p>
          </table:table-cell>
          <table:table-cell table:style-name="TableCell500">
            <text:p text:style-name="P501">20</text:p>
          </table:table-cell>
          <table:table-cell table:style-name="TableCell502">
            <text:p text:style-name="P503">21</text:p>
          </table:table-cell>
          <table:table-cell table:style-name="TableCell504">
            <text:p text:style-name="P505"><text:span text:style-name="T506">22</text:span></text:p>
          </table:table-cell>
          <table:table-cell table:style-name="TableCell507" table:number-columns-spanned="2">
            <text:p text:style-name="P508">23</text:p>
          </table:table-cell>
          <table:covered-table-cell/>
          <table:table-cell table:style-name="TableCell509">
            <text:p text:style-name="P510">24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25</text:p>
          </table:table-cell>
          <table:table-cell table:style-name="TableCell516">
            <text:p text:style-name="P517">26</text:p>
          </table:table-cell>
          <table:table-cell table:style-name="TableCell518">
            <text:p text:style-name="P519">27</text:p>
          </table:table-cell>
          <table:table-cell table:style-name="TableCell520">
            <text:p text:style-name="P521">28</text:p>
          </table:table-cell>
          <table:table-cell table:style-name="TableCell522">
            <text:p text:style-name="P523">29</text:p>
          </table:table-cell>
          <table:table-cell table:style-name="TableCell524" table:number-columns-spanned="2">
            <text:p text:style-name="P525">30</text:p>
          </table: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6">
            <text:p text:style-name="P531">100</text:p>
            <text:p text:style-name="P532">年</text:p>
            <text:soft-page-break/>
            <text:p text:style-name="P533">10</text:p>
            <text:p text:style-name="P534">月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>1</text:p>
          </table:table-cell>
          <table:table-cell table:style-name="TableCell549" table:number-rows-spanned="6">
            <text:p text:style-name="P550"><text:span text:style-name="T551">0</text:span><text:span text:style-name="T552">4</text:span><text:span text:style-name="T553"><text:s/>行政會議</text:span></text:p>
            <text:p text:style-name="P554">18<text:s/>行政會議</text:p>
            <text:soft-page-break/>
            <text:p text:style-name="P555">22 學期達三分之一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2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6</text:p>
          </table:table-cell>
          <table:table-cell table:style-name="TableCell568" table:number-columns-spanned="2">
            <text:p text:style-name="P569">7</text:p>
          </table:table-cell>
          <table:covered-table-cell/>
          <table:table-cell table:style-name="TableCell570">
            <text:p text:style-name="P571">8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9</text:p>
          </table:table-cell>
          <table:table-cell table:style-name="TableCell577">
            <text:p text:style-name="P578">10</text:p>
            <text:p text:style-name="P579">雙十</text:p>
          </table:table-cell>
          <table:table-cell table:style-name="TableCell580">
            <text:p text:style-name="P581">11</text:p>
          </table:table-cell>
          <table:table-cell table:style-name="TableCell582">
            <text:p text:style-name="P583">12</text:p>
          </table:table-cell>
          <table:table-cell table:style-name="TableCell584">
            <text:p text:style-name="P585">13</text:p>
          </table:table-cell>
          <table:table-cell table:style-name="TableCell586" table:number-columns-spanned="2">
            <text:p text:style-name="P587">14</text:p>
          </table:table-cell>
          <table:covered-table-cell/>
          <table:table-cell table:style-name="TableCell588">
            <text:p text:style-name="P589">15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6</text:p>
          </table:table-cell>
          <table:table-cell table:style-name="TableCell595">
            <text:p text:style-name="P596">17</text:p>
          </table:table-cell>
          <table:table-cell table:style-name="TableCell597">
            <text:p text:style-name="P598">18</text:p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20</text:p>
          </table:table-cell>
          <table:table-cell table:style-name="TableCell603" table:number-columns-spanned="2">
            <text:p text:style-name="P604">21</text:p>
          </table:table-cell>
          <table:covered-table-cell/>
          <table:table-cell table:style-name="TableCell605">
            <text:p text:style-name="P606">22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23</text:p>
          </table:table-cell>
          <table:table-cell table:style-name="TableCell612">
            <text:p text:style-name="P613">24</text:p>
          </table:table-cell>
          <table:table-cell table:style-name="TableCell614">
            <text:p text:style-name="P615">25</text:p>
          </table:table-cell>
          <table:table-cell table:style-name="TableCell616">
            <text:p text:style-name="P617">26</text:p>
          </table:table-cell>
          <table:table-cell table:style-name="TableCell618">
            <text:p text:style-name="P619">27</text:p>
          </table:table-cell>
          <table:table-cell table:style-name="TableCell620" table:number-columns-spanned="2">
            <text:p text:style-name="P621">28</text:p>
          </table:table-cell>
          <table:covered-table-cell/>
          <table:table-cell table:style-name="TableCell622">
            <text:p text:style-name="P623">29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30</text:p>
          </table:table-cell>
          <table:table-cell table:style-name="TableCell629">
            <text:p text:style-name="P630">3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 table:number-rows-spanned="5">
            <text:p text:style-name="P644">100</text:p>
            <text:p text:style-name="P645">年</text:p>
            <text:p text:style-name="P646">11</text:p>
            <text:p text:style-name="P647">月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3</text:p>
          </table:table-cell>
          <table:table-cell table:style-name="TableCell658" table:number-columns-spanned="2">
            <text:p text:style-name="P659">4</text:p>
          </table:table-cell>
          <table:covered-table-cell/>
          <table:table-cell table:style-name="TableCell660">
            <text:p text:style-name="P661">5</text:p>
          </table:table-cell>
          <table:table-cell table:style-name="TableCell662" table:number-rows-spanned="5">
            <text:p text:style-name="P663">01-19校慶系列活動</text:p>
            <text:p text:style-name="P664">01<text:s/>行政會議</text:p>
            <text:p text:style-name="P665"><text:span text:style-name="T666">08-14 期中考</text:span></text:p>
            <text:p text:style-name="P667">10校慶運動大會</text:p>
            <text:p text:style-name="P668">11校慶活動</text:p>
            <text:p text:style-name="P669">15<text:s/>行政會議</text:p>
            <text:p text:style-name="P670">22 校務發展會議</text:p>
            <text:p text:style-name="P671"><text:span text:style-name="T672">29 校務會議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6</text:p>
          </table:table-cell>
          <table:table-cell table:style-name="TableCell677">
            <text:p text:style-name="P678">7</text:p>
          </table:table-cell>
          <table:table-cell table:style-name="TableCell679">
            <text:p text:style-name="P680">8</text:p>
          </table:table-cell>
          <table:table-cell table:style-name="TableCell681">
            <text:p text:style-name="P682">9</text:p>
          </table:table-cell>
          <table:table-cell table:style-name="TableCell683">
            <text:p text:style-name="P684">10</text:p>
          </table:table-cell>
          <table:table-cell table:style-name="TableCell685" table:number-columns-spanned="2">
            <text:p text:style-name="P686">11</text:p>
          </table:table-cell>
          <table:covered-table-cell/>
          <table:table-cell table:style-name="TableCell687">
            <text:p text:style-name="P688">12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3</text:p>
          </table:table-cell>
          <table:table-cell table:style-name="TableCell694">
            <text:p text:style-name="P695">14</text:p>
          </table:table-cell>
          <table:table-cell table:style-name="TableCell696">
            <text:p text:style-name="P697">15</text:p>
          </table:table-cell>
          <table:table-cell table:style-name="TableCell698">
            <text:p text:style-name="P699">16</text:p>
          </table:table-cell>
          <table:table-cell table:style-name="TableCell700">
            <text:p text:style-name="P701">17</text:p>
          </table:table-cell>
          <table:table-cell table:style-name="TableCell702" table:number-columns-spanned="2">
            <text:p text:style-name="P703">18</text:p>
          </table:table-cell>
          <table:covered-table-cell/>
          <table:table-cell table:style-name="TableCell704">
            <text:p text:style-name="P705">19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20</text:p>
          </table:table-cell>
          <table:table-cell table:style-name="TableCell711">
            <text:p text:style-name="P712">21</text:p>
          </table:table-cell>
          <table:table-cell table:style-name="TableCell713">
            <text:p text:style-name="P714">22</text:p>
          </table:table-cell>
          <table:table-cell table:style-name="TableCell715">
            <text:p text:style-name="P716">23</text:p>
          </table:table-cell>
          <table:table-cell table:style-name="TableCell717">
            <text:p text:style-name="P718">24</text:p>
          </table:table-cell>
          <table:table-cell table:style-name="TableCell719" table:number-columns-spanned="2">
            <text:p text:style-name="P720">25</text:p>
          </table:table-cell>
          <table:covered-table-cell/>
          <table:table-cell table:style-name="TableCell721">
            <text:p text:style-name="P722">26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27</text:p>
          </table:table-cell>
          <table:table-cell table:style-name="TableCell728">
            <text:p text:style-name="P729">28</text:p>
          </table:table-cell>
          <table:table-cell table:style-name="TableCell730">
            <text:p text:style-name="P731">29</text:p>
          </table:table-cell>
          <table:table-cell table:style-name="TableCell732">
            <text:p text:style-name="P733">30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年月</text:p>
          </table:table-cell>
          <table:table-cell table:style-name="TableCell755">
            <text:p text:style-name="P756">日</text:p>
          </table:table-cell>
          <table:table-cell table:style-name="TableCell757">
            <text:p text:style-name="P758">一</text:p>
          </table:table-cell>
          <table:table-cell table:style-name="TableCell759">
            <text:p text:style-name="P760">二</text:p>
          </table:table-cell>
          <table:table-cell table:style-name="TableCell761">
            <text:p text:style-name="P762">三</text:p>
          </table:table-cell>
          <table:table-cell table:style-name="TableCell763">
            <text:p text:style-name="P764">四</text:p>
          </table:table-cell>
          <table:table-cell table:style-name="TableCell765">
            <text:p text:style-name="P766">五</text:p>
          </table:table-cell>
          <table:table-cell table:style-name="TableCell767">
            <text:p text:style-name="P768">六</text:p>
          </table:table-cell>
          <table:table-cell table:style-name="TableCell769">
            <text:p text:style-name="P770"><text:span text:style-name="T771">主 <text:s/>要 <text:s/>事 <text:s/>項</text:span></text:p>
          </table:table-cell>
        </table:table-row>
        <table:table-row table:style-name="TableRow772">
          <table:table-cell table:style-name="TableCell773" table:number-rows-spanned="5">
            <text:p text:style-name="P774">100</text:p>
            <text:p text:style-name="P775">年</text:p>
            <text:p text:style-name="P776">12</text:p>
            <text:p text:style-name="P777">月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 table:number-rows-spanned="5">
            <text:p text:style-name="P793">03學期達三分之二</text:p>
            <text:p text:style-name="P794">06評鑑指導委員會議</text:p>
            <text:p text:style-name="P795">06評鑑工作小組會議</text:p>
            <text:p text:style-name="P796">13<text:s/>行政會議<text:s/></text:p>
            <text:p text:style-name="P797">15評鑑晤談、會議、簡報場地布置完成</text:p>
            <text:p text:style-name="P798">15評鑑佐證資料</text:p>
            <text:p text:style-name="P799">19-20校務評鑑中心正式派員來校進行校務評鑑</text:p>
            <text:p text:style-name="P800">19中心正式派員來校進行體育評鑑（全天）</text:p>
            <text:p text:style-name="P801">21中心正式派員來校進行性平評鑑（下午）</text:p>
            <text:p text:style-name="P802">21環安衛評鑑正式訪評（全天）</text:p>
            <text:p text:style-name="P803">31 全校師生越野賽跑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>10</text:p>
          </table: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11</text:p>
          </table:table-cell>
          <table:table-cell table:style-name="TableCell825">
            <text:p text:style-name="P826">12</text:p>
          </table:table-cell>
          <table:table-cell table:style-name="TableCell827">
            <text:p text:style-name="P828">13</text:p>
          </table:table-cell>
          <table:table-cell table:style-name="TableCell829">
            <text:p text:style-name="P830">14</text:p>
          </table:table-cell>
          <table:table-cell table:style-name="TableCell831">
            <text:p text:style-name="P832">15</text:p>
          </table:table-cell>
          <table:table-cell table:style-name="TableCell833">
            <text:p text:style-name="P834">16</text:p>
          </table:table-cell>
          <table:table-cell table:style-name="TableCell835">
            <text:p text:style-name="P836">17</text:p>
          </table:table-cell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18</text:p>
          </table:table-cell>
          <table:table-cell table:style-name="TableCell842">
            <text:p text:style-name="P843">19</text:p>
          </table:table-cell>
          <table:table-cell table:style-name="TableCell844">
            <text:p text:style-name="P845">20</text:p>
          </table:table-cell>
          <table:table-cell table:style-name="TableCell846">
            <text:p text:style-name="P847">21</text:p>
          </table:table-cell>
          <table:table-cell table:style-name="TableCell848">
            <text:p text:style-name="P849">22</text:p>
          </table:table-cell>
          <table:table-cell table:style-name="TableCell850">
            <text:p text:style-name="P851">23</text:p>
          </table:table-cell>
          <table:table-cell table:style-name="TableCell852">
            <text:p text:style-name="P853">24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25</text:p>
          </table:table-cell>
          <table:table-cell table:style-name="TableCell859">
            <text:p text:style-name="P860">26</text:p>
          </table:table-cell>
          <table:table-cell table:style-name="TableCell861">
            <text:p text:style-name="P862">27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29</text:p>
          </table:table-cell>
          <table:table-cell table:style-name="TableCell867">
            <text:p text:style-name="P868">30</text:p>
          </table:table-cell>
          <table:table-cell table:style-name="TableCell869">
            <text:p text:style-name="P870">31</text:p>
          </table:table-cell>
          <table:covered-table-cell>
            <text:p text:style-name="P871"/>
          </table:covered-table-cell>
        </table:table-row>
      </table:table>
      <text:p text:style-name="P872">註：1、本表僅標示校務評鑑日程及學校重要行事、重要會議（含校級處室級會議，但院系所級暫不列入）日程。</text:p>
      <text:p text:style-name="P873">2、本表每週一由秘書室負責更新後置於秘書室網頁，如有遺漏未登者，請電知秘書室補登。</text:p>
      <text:p text:style-name="P874"><text:span text:style-name="T875">3、</text:span><text:span text:style-name="T876">100年</text:span><text:span text:style-name="T877">度</text:span><text:span text:style-name="T878">之</text:span><text:span text:style-name="T879">評鑑</text:span><text:span text:style-name="T880">行事日程為暫定日程</text:span><text:span text:style-name="T8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1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style:num-format="1" text:display-levels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微軟正黑體" style:font-name-asian="微軟正黑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45in" svg:height="0.275in" style:rel-width="scale" style:rel-height="scale"><draw:image xlink:href="media/image1.png" xlink:type="simple" xlink:show="embed" xlink:actuate="onLoad"/><svg:title/><svg:desc>國立體育大學字型及校徽去背圖-大</svg:desc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年</dc:title>
    <dc:subject/>
    <meta:initial-creator>clw</meta:initial-creator>
    <dc:creator>user</dc:creator>
    <meta:creation-date>2016-05-31T02:09:00Z</meta:creation-date>
    <dc:date>2016-05-31T02:09:00Z</dc:date>
    <meta:print-date>2011-06-28T03:5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09" meta:row-count="16" meta:non-whitespace-character-count="1968"/>
  </office:meta>
</office:document-meta>
</file>