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純文字" style:family="paragraph">
      <style:paragraph-properties fo:margin-left="0.3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純文字" style:family="paragraph">
      <style:text-properties style:font-name="標楷體" style:font-name-asian="標楷體" fo:color="#000000" fo:font-size="14pt" style:font-size-asian="14pt" style:font-size-complex="14pt"/>
    </style:style>
    <style:style style:name="TableColumn18" style:family="table-column">
      <style:table-column-properties style:column-width="3.2243in"/>
    </style:style>
    <style:style style:name="TableColumn19" style:family="table-column">
      <style:table-column-properties style:column-width="3.2243in"/>
    </style:style>
    <style:style style:name="Table17" style:family="table">
      <style:table-properties style:width="6.4486in" style:rel-width="100%"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純文字" style:family="paragraph">
      <style:paragraph-properties fo:text-align="center"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純文字" style:family="paragraph">
      <style:paragraph-properties fo:text-align="center"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純文字" style:list-style-name="LFO25" style:family="paragraph">
      <style:paragraph-properties fo:text-align="justify" fo:margin-left="0.3888in" fo:text-indent="-0.3888in">
        <style:tab-stops>
          <style:tab-stop style:type="left" style:position="-0.0555in"/>
        </style:tab-stops>
      </style:paragraph-propertie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純文字" style:list-style-name="LFO25" style:family="paragraph">
      <style:paragraph-properties fo:text-align="justify" fo:margin-left="0.3888in" fo:text-indent="-0.3888in">
        <style:tab-stops>
          <style:tab-stop style:type="left" style:position="-0.0555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內文" style:list-style-name="LFO25"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P32" style:parent-style-name="純文字" style:list-style-name="LFO25" style:family="paragraph">
      <style:paragraph-properties fo:text-align="justify" fo:margin-left="0.3888in" fo:text-indent="-0.3888in">
        <style:tab-stops>
          <style:tab-stop style:type="left" style:position="-0.055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純文字" style:list-style-name="LFO25" style:family="paragraph">
      <style:paragraph-properties fo:text-align="justify" fo:margin-left="0.3888in" fo:text-indent="-0.3888in">
        <style:tab-stops>
          <style:tab-stop style:type="left" style:position="-0.0555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純文字" style:list-style-name="LFO25"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list-style-name="LFO26" style:family="paragraph">
      <style:paragraph-properties fo:text-align="justify" fo:margin-left="0.3888in" fo:text-indent="-0.3888in">
        <style:tab-stops>
          <style:tab-stop style:type="left" style:position="-0.0555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Default" style:list-style-name="LFO26" style:family="paragraph">
      <style:paragraph-properties fo:margin-left="0.3888in" fo:text-indent="-0.3888in">
        <style:tab-stops>
          <style:tab-stop style:type="left" style:position="-0.0555in"/>
        </style:tab-stops>
      </style:paragraph-properties>
      <style:text-properties fo:font-size="14pt" style:font-size-asian="14pt" style:font-size-complex="14pt"/>
    </style:style>
    <style:style style:name="P68" style:parent-style-name="Default" style:list-style-name="LFO26" style:family="paragraph">
      <style:paragraph-properties fo:margin-left="0.3888in" fo:text-indent="-0.3888in">
        <style:tab-stops>
          <style:tab-stop style:type="left" style:position="-0.0555in"/>
        </style:tab-stops>
      </style:paragraph-properties>
      <style:text-properties fo:font-size="14pt" style:font-size-asian="14pt" style:font-size-complex="14pt"/>
    </style:style>
    <style:style style:name="P69" style:parent-style-name="Default" style:list-style-name="LFO26" style:family="paragraph">
      <style:paragraph-properties fo:margin-left="0.3888in" fo:text-indent="-0.3888in">
        <style:tab-stops>
          <style:tab-stop style:type="left" style:position="-0.0555in"/>
        </style:tab-stops>
      </style:paragraph-properties>
      <style:text-properties fo:font-size="14pt" style:font-size-asian="14pt" style:font-size-complex="14pt"/>
    </style:style>
    <style:style style:name="P70" style:parent-style-name="純文字" style:list-style-name="LFO26" style:family="paragraph">
      <style:paragraph-properties fo:text-align="justify" fo:margin-left="0.3888in" fo:text-indent="-0.3888in">
        <style:tab-stops>
          <style:tab-stop style:type="left" style:position="-0.0555in"/>
        </style:tab-stops>
      </style:paragraph-properties>
      <style:text-properties style:font-name="標楷體" style:font-name-asian="標楷體" style:font-name-complex="Times New Roman" fo:color="#000000"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fo:text-align="center"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純文字" style:family="paragraph">
      <style:paragraph-properties fo:text-align="center"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79"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0"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1"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2"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3"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4" style:parent-style-name="純文字" style:list-style-name="LFO24"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純文字" style:list-style-name="LFO23" style:family="paragraph">
      <style:paragraph-properties fo:text-align="justify" fo:margin-left="0.3888in" fo:text-indent="-0.3888in">
        <style:tab-stops>
          <style:tab-stop style:type="left" style:position="-0.0555in"/>
        </style:tab-stops>
      </style:paragraph-properties>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P88" style:parent-style-name="純文字" style:list-style-name="LFO23" style:family="paragraph">
      <style:paragraph-properties fo:text-align="justify" fo:margin-left="0.3888in" fo:text-indent="-0.3888in">
        <style:tab-stops>
          <style:tab-stop style:type="left" style:position="-0.0555in"/>
        </style:tab-stops>
      </style:paragraph-properties>
      <style:text-properties style:font-name="標楷體" style:font-name-asian="標楷體" fo:color="#000000" fo:font-size="14pt" style:font-size-asian="14pt" style:font-size-complex="14pt"/>
    </style:style>
    <style:style style:name="P89" style:parent-style-name="純文字" style:list-style-name="LFO23" style:family="paragraph">
      <style:paragraph-properties fo:text-align="justify" fo:margin-left="0.3888in" fo:text-indent="-0.3888in">
        <style:tab-stops>
          <style:tab-stop style:type="left" style:position="-0.055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color="#000000" fo:font-size="14pt" style:font-size-asian="14pt"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第16次校務評鑑資料撰寫及業務分工協調會議紀錄</text:p>
      <text:p text:style-name="P4">一、時間：100年7月20日（星期三）9:00時</text:p>
      <text:p text:style-name="P5">二、地點：行政教學大樓515會議室</text:p>
      <text:p text:style-name="P6">三、主席：高校長俊雄<text:s text:c="20"/>紀錄：林榮通</text:p>
      <text:p text:style-name="P7">四、出（列）席人員：如簽到表</text:p>
      <text:p text:style-name="P8">五、主席報告：（略）</text:p>
      <text:p text:style-name="P9">六、決議事項：</text:p>
      <text:p text:style-name="P10"><text:span text:style-name="T11">（</text:span><text:span text:style-name="T12">一</text:span><text:span text:style-name="T13">）</text:span><text:span text:style-name="T14">有關「</text:span><text:span text:style-name="T15">國立體育大學校務發展情勢分析」，經本月19日本校校務發展規劃委員會研議並經本次會議修正部分文字，詳如表1-1-1：</text:span></text:p>
      <text:p text:style-name="P16">表1-1-1：國立體育大學校務發展情勢分析表</text:p>
      <table:table table:style-name="Table17">
        <table:table-columns>
          <table:table-column table:style-name="TableColumn18"/>
          <table:table-column table:style-name="TableColumn19"/>
        </table:table-columns>
        <table:table-row table:style-name="TableRow20">
          <table:table-cell table:style-name="TableCell21">
            <text:p text:style-name="P22">優勢（S）</text:p>
          </table:table-cell>
          <table:table-cell table:style-name="TableCell23">
            <text:p text:style-name="P24">劣勢（W）</text:p>
          </table:table-cell>
        </table:table-row>
        <table:table-row table:style-name="TableRow25">
          <table:table-cell table:style-name="TableCell26">
            <text:list text:style-name="LFO25" text:continue-numbering="true">
              <text:list-item>
                <text:p text:style-name="P27"><text:span text:style-name="T28">本校為國內第一所體育大學，居體育運動領域之領導地位</text:span><text:span text:style-name="T29">。</text:span></text:p>
              </text:list-item>
              <text:list-item>
                <text:p text:style-name="P30">具有競技、體育、健康、休閒完整的運動領域之學術與實務發展的平台，學制完備。</text:p>
              </text:list-item>
              <text:list-item>
                <text:p text:style-name="P31">四個學院所形成之支援體系完善，能迅速反應與支持政府政策。</text:p>
              </text:list-item>
              <text:list-item>
                <text:p text:style-name="P32"><text:span text:style-name="T33">本校</text:span><text:span text:style-name="T34">教師專長多元，師資</text:span><text:span text:style-name="T35">結構完</text:span><text:soft-page-break/><text:span text:style-name="T36">整、</text:span><text:span text:style-name="T37">素質高，</text:span><text:span text:style-name="T38">理論與實務均優</text:span><text:span text:style-name="T39">，於各領域中，具代表性</text:span><text:span text:style-name="T40">與權威性</text:span><text:span text:style-name="T41">。</text:span></text:p>
              </text:list-item>
              <text:list-item>
                <text:p text:style-name="P42"><text:span text:style-name="T43">本校</text:span><text:span text:style-name="T44">學生在</text:span><text:span text:style-name="T45">亞奧運等</text:span><text:span text:style-name="T46">國際</text:span><text:span text:style-name="T47">賽事及職業運動</text:span><text:span text:style-name="T48">中</text:span><text:span text:style-name="T49">屢創</text:span><text:span text:style-name="T50">佳績</text:span><text:span text:style-name="T51">，</text:span><text:span text:style-name="T52">對提升校譽及國際知名度大有助益</text:span><text:span text:style-name="T53">。</text:span></text:p>
              </text:list-item>
              <text:list-item>
                <text:p text:style-name="P54"><text:span text:style-name="T55">本校校園</text:span><text:span text:style-name="T56">廣闊</text:span><text:span text:style-name="T57">，</text:span><text:span text:style-name="T58">結合教育、競技及奧林匹克三合一之校園規劃</text:span><text:span text:style-name="T59">，擁有多樣而完善運動場館</text:span><text:span text:style-name="T60">，</text:span><text:span text:style-name="T61">有極大之發展優勢及營運價值</text:span><text:span text:style-name="T62">。</text:span></text:p>
              </text:list-item>
            </text:list>
          </table:table-cell>
          <table:table-cell table:style-name="TableCell63">
            <text:list text:style-name="LFO26" text:continue-numbering="true">
              <text:list-item>
                <text:p text:style-name="P64"><text:span text:style-name="T65">本校師生人數規模較小，資源相對有限，</text:span><text:span text:style-name="T66">用於改善整體教學環境之E化設備與教學助理之經費稍嫌不足。</text:span></text:p>
              </text:list-item>
              <text:list-item>
                <text:p text:style-name="P67">學生運動員基礎學科課程之學習成效宜再加強。</text:p>
              </text:list-item>
              <text:list-item>
                <text:p text:style-name="P68">相較於一般大學，本校於培育學生多元能力的機會上，較受限<text:soft-page-break/>制。</text:p>
              </text:list-item>
              <text:list-item>
                <text:p text:style-name="P69">學術研究質與量待提升。</text:p>
              </text:list-item>
              <text:list-item>
                <text:p text:style-name="P70">競技與科研之整合（效益）有待提昇。</text:p>
              </text:list-item>
            </text:list>
          </table:table-cell>
        </table:table-row>
        <table:table-row table:style-name="TableRow71">
          <table:table-cell table:style-name="TableCell72">
            <text:p text:style-name="P73">機會（O）</text:p>
          </table:table-cell>
          <table:table-cell table:style-name="TableCell74">
            <text:p text:style-name="P75">威脅（T）</text:p>
          </table:table-cell>
        </table:table-row>
        <table:table-row table:style-name="TableRow76">
          <table:table-cell table:style-name="TableCell77">
            <text:list text:style-name="LFO24" text:continue-numbering="true">
              <text:list-item>
                <text:p text:style-name="P78">政府持續推動體育政策，有助於全民運動、競技運動、運動產業之之全面提昇。</text:p>
              </text:list-item>
              <text:list-item>
                <text:p text:style-name="P79">經濟發展多元化，運動產業發展條例已經立法院三讀通過，有利運動產業及有利體體體育環境之發展。</text:p>
              </text:list-item>
              <text:list-item>
                <text:p text:style-name="P80">政府重視國際賽會之爭取，對學<text:soft-page-break/>校及學生之專業服務空間較為有利。</text:p>
              </text:list-item>
              <text:list-item>
                <text:p text:style-name="P81">運動發展全球化，體育外交及國際體育事務持續受到重視。</text:p>
              </text:list-item>
              <text:list-item>
                <text:p text:style-name="P82">高等教育鬆綁及自主化，有利學校開拓校務發展空間。</text:p>
              </text:list-item>
              <text:list-item>
                <text:p text:style-name="P83">高齡化社會來臨，對運動健康休閒產業發展需求不斷提昇，將可擴展畢業生就業機會。</text:p>
              </text:list-item>
              <text:list-item>
                <text:p text:style-name="P84">本校鄰近機場捷運A7站，且政府已著手推動A7站之平價住宅計畫，對區域交通及經濟之未來發展具極大之正面效益。</text:p>
              </text:list-item>
            </text:list>
          </table:table-cell>
          <table:table-cell table:style-name="TableCell85">
            <text:list text:style-name="LFO23" text:continue-numbering="true">
              <text:list-item>
                <text:p text:style-name="P86"><text:span text:style-name="T87">國內外體育校院系所林立，優秀運動人才爭取益形競爭。</text:span></text:p>
              </text:list-item>
              <text:list-item>
                <text:p text:style-name="P88">體育師資的就業市場萎縮，造成部分畢業生就業機會減少。</text:p>
              </text:list-item>
              <text:list-item>
                <text:p text:style-name="P89"><text:span text:style-name="T90">少子化</text:span><text:span text:style-name="T91">社會</text:span><text:span text:style-name="T92">使</text:span><text:span text:style-name="T93">學生來源</text:span><text:span text:style-name="T94">市場緊縮，</text:span><text:span text:style-name="T95">對高等教育發展的衝擊日趨嚴重。</text:span></text:p>
              </text:list-item>
            </text:list>
          </table:table-cell>
        </table:table-row>
      </table:table>
      <text:p text:style-name="P96">（二）各項目之焦點團體討論時間以下星期一、二兩天為宜，詳細時間請洽秘書室登記以便錯開開會時間。詳細參加人員請各項目召集人及執行秘書逕行聯繫辦理。</text:p>
      <text:p text:style-name="P97">（三）評鑑資料之統計時間以7月31日為截止日，請各主政單位就所彙整之資料及各項數據依截止日及時更新。</text:p>
      <text:p text:style-name="P98">（四）指標2-3、2-6、5-1等有關各單位及各委員會前所填列資料及檔案，請即更新後擲交秘書室彙整。</text:p>
      <text:soft-page-break/>
      <text:p text:style-name="P99">（五）撰寫資料之版面及內文格式，請秘書室再行編製撰寫參考範例並轉知各項目執行秘書及各指標撰寫人員參考。</text:p>
      <text:p text:style-name="P100">七、臨時動議：無</text:p>
      <text:p text:style-name="P101">八、主席結論：（略）</text:p>
      <text:p text:style-name="內文"><text:span text:style-name="T102">九</text:span><text:span text:style-name="T103">、</text:span><text:span text:style-name="T104">散會：1</text:span><text:span text:style-name="T105">2</text:span><text:span text:style-name="T106">時</text:span><text:span text:style-name="T107">3</text:span><text:span text:style-name="T108">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6-01T02:09:00Z</meta:creation-date>
    <dc:date>2016-06-01T02:09:00Z</dc:date>
    <meta:print-date>2011-06-27T11:20:00Z</meta:print-date>
    <meta:template xlink:href="Normal" xlink:type="simple"/>
    <meta:editing-cycles>2</meta:editing-cycles>
    <meta:editing-duration>PT0S</meta:editing-duration>
    <meta:document-statistic meta:page-count="4" meta:paragraph-count="2" meta:word-count="183" meta:character-count="1226" meta:row-count="8" meta:non-whitespace-character-count="1045"/>
  </office:meta>
</office:document-meta>
</file>