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>
        <style:tab-stops>
          <style:tab-stop style:type="left" style:position="5.904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0.3902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201in" style:use-optimal-column-width="false"/>
    </style:style>
    <style:style style:name="TableColumn18" style:family="table-column">
      <style:table-column-properties style:column-width="0.0736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0493in" style:use-optimal-column-width="false"/>
    </style:style>
    <style:style style:name="TableColumn23" style:family="table-column">
      <style:table-column-properties style:column-width="0.8763in" style:use-optimal-column-width="false"/>
    </style:style>
    <style:style style:name="TableColumn24" style:family="table-column">
      <style:table-column-properties style:column-width="0.5506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1.8944in" style:use-optimal-column-width="false"/>
    </style:style>
    <style:style style:name="Table12" style:family="table">
      <style:table-properties style:width="7.8715in" fo:margin-left="0in" table:align="center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1F3864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-asian="標楷體" fo:letter-spacing="-0.0041in"/>
    </style:style>
    <style:style style:name="T38" style:parent-style-name="預設段落字型" style:family="text">
      <style:text-properties style:font-name-asian="標楷體" fo:letter-spacing="-0.0041in"/>
    </style:style>
    <style:style style:name="T39" style:parent-style-name="預設段落字型" style:family="text">
      <style:text-properties style:font-name-asian="標楷體" fo:letter-spacing="-0.0041in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2" style:family="table-row">
      <style:table-row-properties style:min-row-height="0.2756in" style:use-optimal-row-height="false"/>
    </style:style>
    <style:style style:name="P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4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756in" style:use-optimal-row-height="false"/>
    </style:style>
    <style:style style:name="P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611in" style:use-optimal-row-height="false"/>
    </style:style>
    <style:style style:name="P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1666in"/>
      <style:text-properties style:font-name-asian="標楷體"/>
    </style:style>
    <style:style style:name="TableRow68" style:family="table-row">
      <style:table-row-properties style:min-row-height="0.2756in" style:use-optimal-row-height="false"/>
    </style:style>
    <style:style style:name="P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0.2756in" style:use-optimal-row-height="false"/>
    </style:style>
    <style:style style:name="P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5479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1F3864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25in" fo:line-height="0.2361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25in" fo:line-height="0.2361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top="0.025in" fo:line-height="0.2361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152in" style:use-optimal-row-height="false"/>
    </style:style>
    <style:style style:name="P136" style:parent-style-name="內文" style:family="paragraph">
      <style:paragraph-properties fo:text-align="justify" fo:line-height="0.1666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025in" fo:line-height="0.1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3152in" style:use-optimal-row-height="false"/>
    </style:style>
    <style:style style:name="P160" style:parent-style-name="內文" style:family="paragraph">
      <style:paragraph-properties fo:text-align="justify" fo:line-height="0.1666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25in" fo:line-height="0.1666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3152in" style:use-optimal-row-height="false"/>
    </style:style>
    <style:style style:name="P171" style:parent-style-name="內文" style:family="paragraph">
      <style:paragraph-properties fo:text-align="justify" fo:line-height="0.1666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25in" fo:line-height="0.166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3166in" style:use-optimal-row-height="false"/>
    </style:style>
    <style:style style:name="P182" style:parent-style-name="內文" style:family="paragraph">
      <style:paragraph-properties fo:text-align="justify" fo:line-height="0.166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25in" fo:line-height="0.1666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25in" fo:line-heigh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4881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1F3864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75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1F3864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1" style:parent-style-name="預設段落字型" style:family="text">
      <style:text-properties style:font-name="微軟正黑體 Light" style:font-name-asian="微軟正黑體 Light" fo:font-weight="bold" style:font-weight-asian="bold" fo:font-size="8pt" style:font-size-asian="8pt" style:font-size-complex="8pt"/>
    </style:style>
    <style:style style:name="T232" style:parent-style-name="預設段落字型" style:family="text"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2736in" style:use-optimal-row-height="false"/>
    </style:style>
    <style:style style:name="P243" style:parent-style-name="內文" style:family="paragraph">
      <style:paragraph-properties fo:text-align="justify" fo:line-height="0.1666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083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2736in" style:use-optimal-row-height="false"/>
    </style:style>
    <style:style style:name="P255" style:parent-style-name="內文" style:family="paragraph">
      <style:paragraph-properties fo:text-align="justify" fo:line-height="0.1666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2CC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6812in"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style:font-name-asian="標楷體" fo:font-size="10.5pt" style:font-size-asian="10.5pt" style:font-size-complex="10.5pt"/>
    </style:style>
    <style:style style:name="P261" style:parent-style-name="內文" style:list-style-name="LFO1" style:family="paragraph">
      <style:paragraph-properties fo:text-align="justify"/>
    </style:style>
    <style:style style:name="T262" style:parent-style-name="預設段落字型" style:family="text">
      <style:text-properties style:font-name-asian="標楷體" fo:font-size="10.5pt" style:font-size-asian="10.5pt" style:font-size-complex="10.5pt"/>
    </style:style>
    <style:style style:name="T263" style:parent-style-name="預設段落字型" style:family="text">
      <style:text-properties style:font-name-asian="標楷體" fo:font-size="10.5pt" style:font-size-asian="10.5pt" style:font-size-complex="10.5pt"/>
    </style:style>
    <style:style style:name="T264" style:parent-style-name="預設段落字型" style:family="text">
      <style:text-properties style:font-name-asian="標楷體" fo:font-size="10.5pt" style:font-size-asian="10.5pt" style:font-size-complex="10.5pt"/>
    </style:style>
    <style:style style:name="T265" style:parent-style-name="預設段落字型" style:family="text">
      <style:text-properties style:font-name-asian="標楷體" fo:font-size="10.5pt" style:font-size-asian="10.5pt" style:font-size-complex="10.5pt"/>
    </style:style>
    <style:style style:name="T266" style:parent-style-name="預設段落字型" style:family="text">
      <style:text-properties style:font-name-asian="標楷體" fo:font-size="10.5pt" style:font-size-asian="10.5pt" style:font-size-complex="10.5pt"/>
    </style:style>
    <style:style style:name="P267" style:parent-style-name="內文" style:list-style-name="LFO1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9" style:parent-style-name="預設段落字型" style:family="text">
      <style:text-properties style:font-name-asian="標楷體" fo:font-size="10.5pt" style:font-size-asian="10.5pt" style:font-size-complex="10.5pt"/>
    </style:style>
    <style:style style:name="T270" style:parent-style-name="預設段落字型" style:family="text">
      <style:text-properties style:font-name-asian="標楷體" fo:font-size="10.5pt" style:font-size-asian="10.5pt" style:font-size-complex="10.5pt"/>
    </style:style>
    <style:style style:name="T271" style:parent-style-name="預設段落字型" style:family="text">
      <style:text-properties style:font-name-asian="標楷體" fo:font-size="10.5pt" style:font-size-asian="10.5pt" style:font-size-complex="10.5pt"/>
    </style:style>
    <style:style style:name="T272" style:parent-style-name="預設段落字型" style:family="text">
      <style:text-properties style:font-name-asian="標楷體" fo:font-size="10.5pt" style:font-size-asian="10.5pt" style:font-size-complex="10.5pt"/>
    </style:style>
    <style:style style:name="T273" style:parent-style-name="預設段落字型" style:family="text">
      <style:text-properties style:font-name-asian="標楷體" fo:font-size="10.5pt" style:font-size-asian="10.5pt" style:font-size-complex="10.5pt"/>
    </style:style>
    <style:style style:name="P274" style:parent-style-name="內文" style:list-style-name="LFO1" style:family="paragraph">
      <style:paragraph-properties fo:text-align="justify"/>
    </style:style>
    <style:style style:name="T275" style:parent-style-name="預設段落字型" style:family="text">
      <style:text-properties style:font-name-asian="標楷體" fo:font-size="10.5pt" style:font-size-asian="10.5pt" style:font-size-complex="10.5pt"/>
    </style:style>
    <style:style style:name="T276" style:parent-style-name="預設段落字型" style:family="text">
      <style:text-properties style:font-name-asian="標楷體" fo:font-size="10.5pt" style:font-size-asian="10.5pt" style:font-size-complex="10.5pt"/>
    </style:style>
    <style:style style:name="T277" style:parent-style-name="預設段落字型" style:family="text">
      <style:text-properties style:font-name-asian="標楷體" fo:font-size="10.5pt" style:font-size-asian="10.5pt" style:font-size-complex="10.5pt"/>
    </style:style>
    <style:style style:name="T278" style:parent-style-name="預設段落字型" style:family="text">
      <style:text-properties style:font-name-asian="標楷體" fo:font-size="10.5pt" style:font-size-asian="10.5pt" style:font-size-complex="10.5pt"/>
    </style:style>
    <style:style style:name="T279" style:parent-style-name="預設段落字型" style:family="text">
      <style:text-properties style:font-name-asian="標楷體" fo:font-size="10.5pt" style:font-size-asian="10.5pt" style:font-size-complex="10.5pt"/>
    </style:style>
    <style:style style:name="P280" style:parent-style-name="清單段落" style:list-style-name="LFO1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1" style:family="table-row">
      <style:table-row-properties style:min-row-height="0.232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超連結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Row298" style:family="table-row">
      <style:table-row-properties style:min-row-height="0.1854in" style:use-optimal-row-height="false"/>
    </style:style>
    <style:style style:name="TableCell299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1" style:parent-style-name="預設段落字型" style:family="text"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language-asian="zh" style:country-asian="HK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3381in" style:use-optimal-row-height="false"/>
    </style:style>
    <style:style style:name="P318" style:parent-style-name="內文" style:family="paragraph">
      <style:paragraph-properties fo:text-align="justify" fo:margin-top="0.125in" style:line-height-at-least="0in"/>
      <style:text-properties style:font-name-asian="標楷體" fo:font-size="10.5pt" style:font-size-asian="10.5pt" style:font-size-complex="10.5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justify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justify"/>
    </style:style>
    <style:style style:name="TableRow327" style:family="table-row">
      <style:table-row-properties style:min-row-height="0.1875in" style:use-optimal-row-height="false"/>
    </style:style>
    <style:style style:name="P328" style:parent-style-name="內文" style:family="paragraph">
      <style:paragraph-properties fo:text-align="justify" fo:margin-top="0.125in" style:line-height-at-least="0in"/>
      <style:text-properties style:font-name-asian="標楷體" fo:font-size="10.5pt" style:font-size-asian="10.5pt" style:font-size-complex="10.5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4916in" style:use-optimal-row-height="false"/>
    </style:style>
    <style:style style:name="P335" style:parent-style-name="內文" style:family="paragraph">
      <style:paragraph-properties fo:text-align="justify" fo:margin-top="0.125in" style:line-height-at-least="0in"/>
      <style:text-properties style:font-name-asian="標楷體" fo:font-size="10.5pt" style:font-size-asian="10.5pt" style:font-size-complex="10.5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justify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800" draw:id="id1" draw:style-name="a1" draw:name="文字方塊 2" text:anchor-type="paragraph" svg:x="5.45764in" svg:y="-0.27083in" svg:width="2.21806in" svg:height="1.53542in" style:rel-width="scale" style:rel-height="scale"><draw:text-box><text:p text:style-name="P4">填表日期：<text:s text:c="4"/>年<text:s text:c="4"/>月<text:s text:c="4"/>日</text:p></draw:text-box><svg:title/><svg:desc/></draw:frame></text:span><text:span text:style-name="T5">國立體育大學實物及勞務捐贈表</text:span></text:p>
      <text:p text:style-name="P6"><text:span text:style-name="T7"><draw:frame draw:z-index="251662848" draw:id="id2" draw:style-name="a2" draw:name="文字方塊 2" text:anchor-type="paragraph" svg:x="-0.46806in" svg:y="9.99306in" svg:width="7.98889in" svg:height="0.85417in" style:rel-width="scale" style:rel-height="scale"><draw:text-box><text:p text:style-name="P8">後會<text:s text:c="11"/>園管組(財產列帳，無則免會)：<text:s text:c="22"/>(財產編號________________)</text:p><text:p text:style-name="P9"><text:s text:c="15"/>出納組(開立收據)：<text:s text:c="32"/>(收據號碼________________) <text:s/></text:p><text:p text:style-name="P10">備註：請核章後併財產/非消耗品增加單、收據之影本送受理單位及秘書室留存。</text:p></draw:text-box><svg:title/><svg:desc/></draw:frame></text:span><text:span text:style-name="T11">對於您所提供之個人資料，我們將會遵循「個人資料保護法」及相關法令規定，在國立體育大學所提供之業務範圍內使用，不會將其應用於蒐集特定目的以外之用途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6">
            <text:p text:style-name="P29">基本資料</text:p>
          </table:table-cell>
          <table:table-cell table:style-name="TableCell30" table:number-columns-spanned="5">
            <text:p text:style-name="P31">捐贈者：</text:p>
            <text:p text:style-name="P32">姓名/單位名稱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<text:span text:style-name="T37">身分證字號</text:span><text:span text:style-name="T38">/</text:span><text:span text:style-name="T39">統一編號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5">
            <text:p text:style-name="P45">單位聯絡人</text:p>
            <text:p text:style-name="內文"><text:span text:style-name="T46">(</text:span><text:span text:style-name="T47">捐款者為個人免填</text:span><text:span text:style-name="T48">)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行動電話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聯絡方式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電話：( <text:s/>)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傳真：( <text:s/>)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8">
            <text:p text:style-name="P63"><text:span text:style-name="T64">通訊地址</text:span><text:s/><text:span text:style-name="T65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收據抬頭</text:p>
          </table:table-cell>
          <table:covered-table-cell/>
          <table:covered-table-cell/>
          <table:table-cell table:style-name="TableCell72" table:number-columns-spanned="10">
            <text:p text:style-name="P73">□同捐款者<text:s text:c="2"/>□指定：</text:p>
            <text:p text:style-name="P74">收據及感謝狀寄送地址：□同通訊地址<text:s text:c="5"/>□其他：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身分</text:p>
          </table:table-cell>
          <table:covered-table-cell/>
          <table:covered-table-cell/>
          <table:table-cell table:style-name="TableCell80" table:number-columns-spanned="10">
            <text:p text:style-name="內文"><text:span text:style-name="T81">□</text:span><text:span text:style-name="T82">校友，民國</text:span><text:span text:style-name="T83"><text:s text:c="6"/></text:span><text:span text:style-name="T84">年</text:span><text:span text:style-name="T85"><text:s text:c="9"/></text:span><text:span text:style-name="T86">系</text:span><text:span text:style-name="T87">/</text:span><text:span text:style-name="T88">所畢業</text:span></text:p>
            <text:p text:style-name="內文"><text:span text:style-name="T89">□</text:span><text:span text:style-name="T90">教職員工</text:span><text:span text:style-name="T91"><text:s text:c="2"/>□</text:span><text:span text:style-name="T92">學生家長</text:span><text:span text:style-name="T93"><text:s text:c="2"/>□</text:span><text:span text:style-name="T94">社會人士</text:span><text:span text:style-name="T95"><text:s text:c="2"/>□</text:span><text:span text:style-name="T96">企業團體</text:span><text:span text:style-name="T97"><text:s text:c="2"/>□</text:span><text:span text:style-name="T98">其他</text:span><text:span text:style-name="T9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捐贈項目</text:p>
          </table:table-cell>
          <table:table-cell table:style-name="TableCell103" table:number-columns-spanned="3">
            <text:p text:style-name="P104"><text:span text:style-name="T105">□</text:span><text:span text:style-name="T106">財產</text:span></text:p>
          </table:table-cell>
          <table:covered-table-cell/>
          <table:covered-table-cell/>
          <table:table-cell table:style-name="TableCell107" table:number-columns-spanned="10">
            <text:p text:style-name="P108"><text:span text:style-name="T109">□</text:span><text:span text:style-name="T110">動產</text:span><text:span text:style-name="T111">(</text:span><text:span text:style-name="T112">品名</text:span><text:span text:style-name="T113">)</text:span><text:span text:style-name="T114">_________</text:span><text:span text:style-name="T115">元整、</text:span><text:span text:style-name="T116">□</text:span><text:span text:style-name="T117">不動產</text:span><text:span text:style-name="T118">(</text:span><text:span text:style-name="T119">品名</text:span><text:span text:style-name="T120">)</text:span><text:span text:style-name="T121">_________</text:span><text:span text:style-name="T122">元整、</text:span></text:p>
            <text:p text:style-name="P123"><text:span text:style-name="T124">□</text:span><text:span text:style-name="T125">無形資產</text:span><text:span text:style-name="T126">(</text:span><text:span text:style-name="T127">品名</text:span><text:span text:style-name="T128">)</text:span><text:span text:style-name="T129">__________</text:span><text:span text:style-name="T130">元整、</text:span><text:span text:style-name="T131">□</text:span><text:span text:style-name="T132">有價證券</text:span><text:span text:style-name="T133">___________</text:span><text:span text:style-name="T13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3">
            <text:p text:style-name="P138"><text:span text:style-name="T139">□</text:span><text:span text:style-name="T140">非消耗品</text:span><text:span text:style-name="T141">(</text:span><text:span text:style-name="T142">品名</text:span><text:span text:style-name="T143">)</text:span><text:span text:style-name="T144">__________________</text:span><text:span text:style-name="T145">元整</text:span><text:span text:style-name="T146">(</text:span><text:span text:style-name="T147">單價</text:span><text:span text:style-name="T148">1</text:span><text:span text:style-name="T149">萬元以下</text:span><text:span text:style-name="T150">)</text:span><text:span text:style-name="T151">、</text:span><text:span text:style-name="T152">□</text:span><text:span text:style-name="T153">消耗品</text:span><text:span text:style-name="T154">(</text:span><text:span text:style-name="T155">品名</text:span><text:span text:style-name="T156">)</text:span><text:span text:style-name="T157">______________</text:span><text:span text:style-name="T15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3">
            <text:p text:style-name="P162"><text:span text:style-name="T163">□</text:span><text:span text:style-name="T164">儀器、設施設備借用</text:span><text:span text:style-name="T165">(</text:span><text:span text:style-name="T166">品名</text:span><text:span text:style-name="T167">)</text:span><text:span text:style-name="T168">__________________</text:span><text:span text:style-name="T16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3">
            <text:p text:style-name="P173"><text:span text:style-name="T174">□</text:span><text:span text:style-name="T175">勞務無償提供</text:span><text:span text:style-name="T176">(</text:span><text:span text:style-name="T177">品名</text:span><text:span text:style-name="T178">)</text:span><text:span text:style-name="T179">__________________</text:span><text:span text:style-name="T18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<text:span text:style-name="T185">□</text:span><text:span text:style-name="T186">其他</text:span></text:p>
          </table:table-cell>
          <table:covered-table-cell/>
          <table:covered-table-cell/>
          <table:table-cell table:style-name="TableCell187" table:number-columns-spanned="10">
            <text:p text:style-name="P188"><text:span text:style-name="T189">□</text:span><text:span text:style-name="T190">維修</text:span><text:span text:style-name="T191">(</text:span><text:span text:style-name="T192">說明</text:span><text:span text:style-name="T193">)</text:span><text:span text:style-name="T194">______________</text:span><text:span text:style-name="T195">元整、</text:span><text:span text:style-name="T196">□</text:span><text:span text:style-name="T197">其他</text:span><text:span text:style-name="T198">(</text:span><text:span text:style-name="T199">說明</text:span><text:span text:style-name="T200">)</text:span><text:span text:style-name="T201"><text:s/></text:span><text:span text:style-name="T202">________ <text:s text:c="13"/>__</text:span><text:span text:style-name="T20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 table:number-columns-spanned="13">
            <text:p text:style-name="P208"><text:span text:style-name="T209">□</text:span><text:span text:style-name="T210">合計新臺幣</text:span><text:span text:style-name="T211"><text:s/>______________</text:span><text:span text:style-name="T212">元整</text:span></text:p>
            <text:p text:style-name="P213"><text:span text:style-name="T214">□</text:span><text:span text:style-name="T215">合計外</text:span><text:span text:style-name="T216"><text:s text:c="2"/></text:span><text:span text:style-name="T217">幣</text:span><text:span text:style-name="T218"><text:s/>______________</text:span><text:span text:style-name="T219">元整，匯率</text:span><text:span text:style-name="T220"><text:s/>_____</text:span><text:span text:style-name="T221">，折合新臺幣</text:span><text:span text:style-name="T222">____________</text:span><text:span text:style-name="T223">元整、</text:span><text:span text:style-name="T224">□</text:span><text:span text:style-name="T225">其他</text:span><text:span text:style-name="T226"><text:s/></text:span><text:span text:style-name="T22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3">
            <text:p text:style-name="P230"><text:span text:style-name="T231">用</text:span><text:span text:style-name="T232">途</text:span><text:span text:style-name="T233"><text:s/></text:span></text:p>
          </table:table-cell>
          <table:table-cell table:style-name="TableCell234" table:number-columns-spanned="13">
            <text:p text:style-name="P235">□推動學校校務發展之用途。</text:p>
            <text:p text:style-name="P236">□高等教育深耕計畫-提升高教公共性：完善就學協助機制，有效促進社會流動。<text:s text:c="2"/></text:p>
            <text:p text:style-name="P237">□其他指定用途：</text:p>
            <text:p text:style-name="P238"><text:span text:style-name="T239">(</text:span><text:span text:style-name="T240">指定用途之捐贈者與受贈者不得為同一人、配偶或二等親以內親屬關係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附有負擔</text:p>
          </table:table-cell>
          <table:covered-table-cell/>
          <table:table-cell table:style-name="TableCell246" table:number-columns-spanned="11">
            <text:p text:style-name="P247"><text:span text:style-name="T248">□</text:span><text:span text:style-name="T249">是</text:span><text:span text:style-name="T250">(</text:span><text:span text:style-name="T251">須說明負擔內容</text:span><text:span text:style-name="T252">) __________________________ <text:s text:c="3"/>□</text:span><text:span text:style-name="T25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3">
            <text:p text:style-name="P257">請問是否同意將姓名、身分、捐助項目及用途刊登於本校網站或刊物上？□同意<text:s text:c="4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4">
            <text:p text:style-name="P260">辦理方式：</text:p>
            <text:list text:style-name="LFO1" text:continue-numbering="true">
              <text:list-item>
                <text:p text:style-name="P261"><text:span text:style-name="T262">財物：請填妥本表併附價值證明</text:span><text:span text:style-name="T263">(</text:span><text:span text:style-name="T264">購入發票、收據、出貨單等</text:span><text:span text:style-name="T265">)</text:span><text:span text:style-name="T266">及本校受贈單位實物簽收單。</text:span></text:p>
              </text:list-item>
              <text:list-item>
                <text:p text:style-name="P267"><text:span text:style-name="T268">儀器、設施設備借用</text:span><text:span text:style-name="T269">：請填妥本表併附價值證明</text:span><text:span text:style-name="T270">(</text:span><text:span text:style-name="T271">購入發票、收據、出貨單等</text:span><text:span text:style-name="T272">)</text:span><text:span text:style-name="T273">及本校受贈單位實物無償借用受領單。</text:span></text:p>
              </text:list-item>
              <text:list-item>
                <text:p text:style-name="P274"><text:span text:style-name="T275">勞務無償提供：請填妥本捐贈單併附價值證明</text:span><text:span text:style-name="T276">(</text:span><text:span text:style-name="T277">購入發票、收據、出貨單等</text:span><text:span text:style-name="T278">)</text:span><text:span text:style-name="T279">及本校實物無償借用受領單。</text:span></text:p>
              </text:list-item>
              <text:list-item>
                <text:p text:style-name="P280">指定個人使用請受贈者簽署「國立體育大學指定個人使用之捐贈利益關係揭露聲明書」與捐贈表併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<text:span text:style-name="T284">感謝您撥冗填寫此份表單，感謝您的捐款及對國立體育大學的支持。</text:span><text:span text:style-name="T285">填畢本表即同意以上捐贈，俟完成程序後本校另開立收據</text:span><text:span text:style-name="T286">。</text:span><text:span text:style-name="T287">如有任何問題請來電指教，國立體育大學秘書室，</text:span><text:span text:style-name="T288">電話</text:span><text:span text:style-name="T289"><text:s/>03-3283201*16</text:span><text:span text:style-name="T290">26</text:span><text:span text:style-name="T291">；傳真</text:span><text:span text:style-name="T292"><text:s/>03-3284047</text:span><text:span text:style-name="T293">；</text:span><text:span text:style-name="T294">Email</text:span><text:span text:style-name="T295">：</text:span><text:a xlink:href="mailto:donation@ntsu.edu.tw" office:target-frame-name="_top" xlink:show="replace"><text:span text:style-name="T296">donation@ntsu.edu.tw</text:span></text:a><text:span text:style-name="T2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 table:number-rows-spanned="4">
            <text:p text:style-name="P300"><text:span text:style-name="T301">校內單位簽辦</text:span></text:p>
          </table:table-cell>
          <table:covered-table-cell/>
          <table:table-cell table:style-name="TableCell302" table:number-columns-spanned="3">
            <text:p text:style-name="P303">受理(或募款)單位</text:p>
          </table:table-cell>
          <table:covered-table-cell/>
          <table:covered-table-cell/>
          <table:table-cell table:style-name="TableCell304" table:number-columns-spanned="5">
            <text:p text:style-name="P305"><text:span text:style-name="T306">指定</text:span><text:span text:style-name="T307">使用</text:span><text:span text:style-name="T308">單位</text:span></text:p>
            <text:p text:style-name="P309"><text:span text:style-name="T310">(</text:span><text:span text:style-name="T311">未指定者免會</text:span><text:span text:style-name="T312">)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總務處園管組</text:p>
          </table:table-cell>
          <table:covered-table-cell/>
          <table:covered-table-cell/>
          <table:table-cell table:style-name="TableCell315">
            <text:p text:style-name="P316">主計室</text:p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5">
            <text:p text:style-name="P330">秘書室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<text:span text:style-name="T333">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" style:font-name-asian="文鼎粗楷" fo:font-size="14pt" style:font-size-asian="14pt" fo:hyphenate="false"/>
    </style:style>
    <style:style style:name="中" style:display-name="中" style:family="paragraph" style:parent-style-name="純文字">
      <style:paragraph-properties fo:text-align="center" style:line-height-at-least="0in"/>
      <style:text-properties style:font-name="文鼎粗明" style:font-name-asian="文鼎粗明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2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0631in"/>
      </style:footer-style>
    </style:page-layout>
    <style:style style:name="P2" style:parent-style-name="頁尾" style:family="paragraph">
      <style:paragraph-properties style:line-height-at-least="0in" fo:margin-left="-0.393in">
        <style:tab-stops>
          <style:tab-stop style:type="center" style:position="3.277in"/>
          <style:tab-stop style:type="right" style:position="7.0868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text:s text:c="11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接受實物捐贈表</dc:title>
    <dc:description>國立成功大學接受實物捐贈表</dc:description>
    <dc:subject>國立成功大學接受實物捐贈表(A4直印)</dc:subject>
    <meta:keyword>捐贈</meta:keyword>
    <meta:initial-creator>財務處</meta:initial-creator>
    <dc:creator>沈詩涵</dc:creator>
    <meta:creation-date>2025-04-10T08:27:00Z</meta:creation-date>
    <dc:date>2026-01-16T01:02:00Z</dc:date>
    <meta:print-date>2023-12-21T05:46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202" meta:character-count="1353" meta:row-count="9" meta:non-whitespace-character-count="1153"/>
  </office:meta>
</office:document-meta>
</file>