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6937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7" style:family="table">
      <style:table-properties style:width="7.576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fo:background-color="#1F497D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 style:use-optimal-row-height="false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166in" style:use-optimal-row-height="false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68in" style:use-optimal-row-height="false" fo:keep-together="always"/>
    </style:style>
    <style:style style:name="TableCell75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 style:min-row-height="0.4263in" style:use-optimal-row-height="false" fo:keep-together="always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2" style:family="table-row">
      <style:table-row-properties style:min-row-height="0.243in" style:use-optimal-row-height="false" fo:keep-together="always"/>
    </style:style>
    <style:style style:name="TableCell10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FFFF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75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13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14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15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16" style:parent-style-name="清單段落" style:list-style-name="LFO1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0.5pt"/>
    </style:style>
    <style:style style:name="T12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0" style:parent-style-name="清單段落" style:list-style-name="LFO1" style:family="paragraph">
      <style:paragraph-properties fo:text-align="justify"/>
      <style:text-properties style:font-name="Times New Roman" style:font-name-asian="標楷體" fo:font-size="10.5pt" style:font-size-asian="10.5pt" style:font-size-complex="10.5pt"/>
    </style:style>
    <style:style style:name="P131" style:parent-style-name="清單段落" style:list-style-name="LFO1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35" style:parent-style-name="清單段落" style:list-style-name="LFO1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140" style:parent-style-name="清單段落" style:list-style-name="LFO1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145" style:family="table-row">
      <style:table-row-properties style:min-row-height="0.3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right="0.3333in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95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2" style:family="table-row">
      <style:table-row-properties style:min-row-height="0.3923in" style:use-optimal-row-height="false" fo:keep-together="always"/>
    </style:style>
    <style:style style:name="TableCell173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FF0000" fo:font-size="10.5pt" style:font-size-asian="10.5pt"/>
    </style:style>
    <style:style style:name="TableRow194" style:family="table-row">
      <style:table-row-properties style:min-row-height="0.8243in" style:use-optimal-row-height="false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Row204" style:family="table-row">
      <style:table-row-properties style:min-row-height="0.2965in" style:use-optimal-row-height="false" fo:keep-together="always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8701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0.5pt" style:font-size-asian="10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7708in" svg:y="-0.00486in" svg:width="2.45764in" svg:height="1.53542in" style:rel-width="scale" style:rel-height="scale"><draw:text-box><text:p text:style-name="P3">填表日期： <text:s text:c="3"/>年 <text:s text:c="3"/>月 <text:s text:c="3"/>日</text:p></draw:text-box><svg:title/><svg:desc/></draw:frame></text:span><text:span text:style-name="T4">國</text:span><text:span text:style-name="T5">立體育大學捐贈單</text:span></text:p>
      <text:p text:style-name="P6">捐贈單請您提供姓名、身分證字號、聯絡電話、e-mail、通訊住址等個人最新、最真實之資料。對於您所提供之個人資料，我們將會遵循「個人資料保護法」及相關法令規定，在國立體育大學所提供之業務範圍內使用，不會將其應用於蒐集特定目的以外之用途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<text:span text:style-name="T19">基本資料</text:span></text:p>
          </table:table-cell>
          <table:table-cell table:style-name="TableCell20">
            <text:p text:style-name="P21">姓名/</text:p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身分證字號/統一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單位聯絡人</text:p>
            <text:p text:style-name="P33"/>
          </table:table-cell>
          <table:table-cell table:style-name="TableCell34" table:number-columns-spanned="2">
            <text:p text:style-name="內文"><text:span text:style-name="T35">(捐款人為企業團體者請填本欄位)</text:span></text:p>
          </table:table-cell>
          <table:covered-table-cell/>
          <table:table-cell table:style-name="TableCell36" table:number-columns-spanned="2">
            <text:p text:style-name="P37">行動電話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絡方式</text:p>
          </table:table-cell>
          <table:table-cell table:style-name="TableCell44" table:number-columns-spanned="3">
            <text:p text:style-name="P45">電話：( <text:s/>)</text:p>
          </table:table-cell>
          <table:covered-table-cell/>
          <table:covered-table-cell/>
          <table:table-cell table:style-name="TableCell46" table:number-columns-spanned="3">
            <text:p text:style-name="P47">傳真：( <text:s/>)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通訊地址：□□□-□□</text:p>
          </table:table-cell>
          <table:covered-table-cell/>
          <table:table-cell table:style-name="TableCell52" table:number-columns-spanned="5">
            <text:p text:style-name="P5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收據或捐贈證明抬頭</text:p>
          </table:table-cell>
          <table:table-cell table:style-name="TableCell58" table:number-columns-spanned="6">
            <text:p text:style-name="P59"><text:span text:style-name="T60">□同捐款人/機構 <text:s/>□指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</text:p>
          </table:table-cell>
          <table:table-cell table:style-name="TableCell65" table:number-columns-spanned="6">
            <text:p text:style-name="內文"><text:span text:style-name="T66">□校友，民國</text:span><text:span text:style-name="T67"><text:s text:c="6"/></text:span><text:span text:style-name="T68">年</text:span><text:span text:style-name="T69"><text:s text:c="9"/></text:span><text:span text:style-name="T70">系/所畢業</text:span></text:p>
            <text:p text:style-name="內文"><text:span text:style-name="T71">□教職員工 <text:s/>□學生家長 <text:s/>□社會人士 <text:s/>□企業團體 <text:s/>□其他</text:span><text:span text:style-name="T72"><text:s text:c="4"/></text:span><text:span text:style-name="T73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捐贈</text:p>
            <text:p text:style-name="P77"><text:span text:style-name="T78">內容</text:span></text:p>
          </table:table-cell>
          <table:table-cell table:style-name="TableCell79">
            <text:p text:style-name="P80">捐贈金額/項目</text:p>
          </table:table-cell>
          <table:table-cell table:style-name="TableCell81" table:number-columns-spanned="6">
            <text:p text:style-name="P82"><text:span text:style-name="T83">□新臺幣</text:span><text:span text:style-name="T84"><text:s text:c="25"/></text:span><text:span text:style-name="T85">元整</text:span></text:p>
            <text:p text:style-name="P86"><text:span text:style-name="T87">□_______________</text:span><text:span text:style-name="T88">(實物捐贈請填品項、數量、市價估計值)</text:span></text:p>
            <text:p text:style-name="P89"><text:span text:style-name="T90">□________________</text:span><text:span text:style-name="T91">__</text:span><text:span text:style-name="T92">_(廠商或機構其銷售之勞務無償提供，請填品項、數量、市價估計值)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捐贈用途</text:p>
          </table:table-cell>
          <table:table-cell table:style-name="TableCell97" table:number-columns-spanned="6">
            <text:p text:style-name="P98">□推動學校校務發展之用途。</text:p>
            <text:p text:style-name="P99">□高等教育深耕計畫-提升高教公共性：完善就學協助機制，有效促進社會流動。 <text:s text:c="31"/></text:p>
            <text:p text:style-name="P100"><text:span text:style-name="T101">□其他指定用途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捐贈方式</text:span></text:p>
          </table:table-cell>
          <table:table-cell table:style-name="TableCell106" table:number-columns-spanned="7">
            <text:p text:style-name="P107"><text:span text:style-name="T108">□現金□支票或匯票□郵政劃撥□銀行匯款或ATM轉帳□現場刷卡□實物□儀器、設施設備借用□勞務無償提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>辦理方式：</text:p>
            <text:list text:style-name="LFO1" text:continue-numbering="true">
              <text:list-item>
                <text:p text:style-name="P113">現金：請填妥並攜帶本捐贈單，至本校行政教學大樓4F總務處出納組捐款。</text:p>
              </text:list-item>
              <text:list-item>
                <text:p text:style-name="P114">支票或匯票：抬頭「國立體育大學401專戶」，請註明禁止背書轉讓；填妥本捐贈單後，連同支票或匯票以掛號郵寄至本校秘書室或受贈單位。</text:p>
              </text:list-item>
              <text:list-item>
                <text:p text:style-name="P115">郵政劃撥：戶名「國立體育大學」；帳號：「50238349」；請於通訊欄上填寫相關捐款資訊。</text:p>
              </text:list-item>
              <text:list-item>
                <text:p text:style-name="P116"><text:span text:style-name="T117">銀行匯款或</text:span><text:span text:style-name="T118">ATM</text:span><text:span text:style-name="T119">轉帳：銀行「第一商業銀行桃園分行」</text:span><text:span text:style-name="T120">(</text:span><text:span text:style-name="T121">代號：</text:span><text:span text:style-name="T122">007)</text:span><text:span text:style-name="T123">；戶名「國立體育大學</text:span><text:span text:style-name="T124">401</text:span><text:span text:style-name="T125">專戶」；帳號「</text:span><text:span text:style-name="T126">27130155551</text:span><text:span text:style-name="T127">」。匯款後填妥本捐贈單，連同</text:span><text:span text:style-name="T128">匯款收據或轉帳明細表影本</text:span><text:span text:style-name="T129">傳真或郵寄至本校秘書室。</text:span></text:p>
              </text:list-item>
              <text:list-item>
                <text:p text:style-name="P130">刷卡：請填妥本捐贈單，並攜帶信用卡至本校行政教學大樓4F總務處出納組辦理捐款。</text:p>
              </text:list-item>
              <text:list-item>
                <text:p text:style-name="P131"><text:span text:style-name="T132">實物：請填妥本捐贈單併附公司</text:span><text:span text:style-name="T133">出貨</text:span><text:span text:style-name="T134">單及本校受贈單位實物簽收單。</text:span></text:p>
              </text:list-item>
              <text:list-item>
                <text:p text:style-name="P135"><text:span text:style-name="T136">儀器、設施設備借用</text:span><text:span text:style-name="T137">：請填妥本捐贈單併附公司</text:span><text:span text:style-name="T138">出貨</text:span><text:span text:style-name="T139">單及本校受贈單位實物無償借用受領單。</text:span></text:p>
              </text:list-item>
              <text:list-item>
                <text:p text:style-name="P140"><text:span text:style-name="T141">勞務無償提供：請填妥本捐贈單併附公司</text:span><text:span text:style-name="T142">出貨</text:span><text:span text:style-name="T143">單</text:span><text:span text:style-name="T144">及本校實物無償借用受領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請問是否同意將姓名、身分、捐助金額及項目刊登於本校相關網站或刊物上？□同意 <text:s text:c="3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收據或捐贈證明寄送地址：□同通訊地址 <text:s text:c="4"/>□其他：</text:span></text:p>
            <text:p text:style-name="P152"><text:span text:style-name="T153">*</text:span><text:span text:style-name="T154">捐款可100%自個人當年度綜合所得/企業營利所得總額中扣除。</text:span></text:p>
            <text:p text:style-name="P155"><text:span text:style-name="T156">茲同意以上捐贈，俟完成程序後另開立收據或捐贈證明。 <text:s text:c="2"/></text:span><text:span text:style-name="T157"><text:s text:c="25"/></text:span><text:span text:style-name="T158">(捐贈者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感謝您撥冗填寫此份表單，感謝您的捐款及對國立體育大學的支持。如有任何問題請來電指教，國立體育大學秘書室，</text:span><text:span text:style-name="T163">電話</text:span><text:span text:style-name="T164"><text:s/>03-3283201*1618</text:span><text:span text:style-name="T165">；傳真</text:span><text:span text:style-name="T166"><text:s/>03-3284047</text:span><text:span text:style-name="T167">；</text:span><text:span text:style-name="T168">Email</text:span><text:span text:style-name="T169">：</text:span><text:a xlink:href="mailto:donation@ntsu.edu.tw" office:target-frame-name="_top" xlink:show="replace"><text:span text:style-name="T170">donation@ntsu.edu.tw</text:span></text:a><text:span text:style-name="T1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校內單位簽辦</text:p>
          </table:table-cell>
          <table:table-cell table:style-name="TableCell175">
            <text:p text:style-name="P176">受理(或募款)單位</text:p>
          </table:table-cell>
          <table:table-cell table:style-name="TableCell177">
            <text:p text:style-name="P178"><text:span text:style-name="T179">指定</text:span><text:span text:style-name="T180">使用</text:span><text:span text:style-name="T181">單位</text:span></text:p>
            <text:p text:style-name="P182"><text:span text:style-name="T183">(未指定者免會)</text:span></text:p>
          </table:table-cell>
          <table:table-cell table:style-name="TableCell184" table:number-columns-spanned="4">
            <text:p text:style-name="P185">總務處出納組</text:p>
            <text:p text:style-name="P186"><text:span text:style-name="T187">（</text:span><text:span text:style-name="T188">現金捐贈，</text:span><text:span text:style-name="T189">併附收據影本）</text:span></text:p>
          </table:table-cell>
          <table:covered-table-cell/>
          <table:covered-table-cell/>
          <table:covered-table-cell/>
          <table:table-cell table:style-name="TableCell190">
            <text:p text:style-name="P191">總務處園管組</text:p>
            <text:p text:style-name="P192"><text:span text:style-name="T193">（實物捐贈)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主計室</text:p>
          </table:table-cell>
          <table:table-cell table:style-name="TableCell208">
            <text:p text:style-name="P209"><text:span text:style-name="T210">秘書室</text:span></text:p>
          </table:table-cell>
          <table:table-cell table:style-name="TableCell211" table:number-columns-spanned="5">
            <text:p text:style-name="P212"><text:span text:style-name="T213">核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計畫代碼：</text:span></text:p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5in" fo:margin-bottom="0.16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沈詩涵</dc:creator>
    <meta:creation-date>2022-05-16T10:10:00Z</meta:creation-date>
    <dc:date>2023-02-10T08:31:00Z</dc:date>
    <meta:print-date>2022-02-22T03:40:00Z</meta:print-date>
    <meta:template xlink:href="Normal" xlink:type="simple"/>
    <meta:editing-cycles>8</meta:editing-cycles>
    <meta:editing-duration>PT4800S</meta:editing-duration>
    <meta:document-statistic meta:page-count="1" meta:paragraph-count="2" meta:word-count="218" meta:character-count="1459" meta:row-count="10" meta:non-whitespace-character-count="1243"/>
  </office:meta>
</office:document-meta>
</file>