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Default" style:family="paragraph">
      <style:paragraph-properties fo:text-align="justify" fo:margin-bottom="0.3in" fo:line-height="115%" fo:margin-right="0.2305in" fo:text-indent="0.2326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margin-bottom="0.3in" fo:line-height="115%" fo:margin-right="0.8694in" fo:text-indent="0.2326in"/>
    </style:style>
    <style:style style:name="T4" style:parent-style-name="預設段落字型" style:family="text"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CM2" style:family="paragraph">
      <style:paragraph-properties fo:margin-bottom="0.184in"/>
    </style:style>
    <style:style style:name="T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9" style:parent-style-name="Default" style:family="paragraph">
      <style:paragraph-properties fo:margin-bottom="0.2013in"/>
      <style:text-properties fo:font-size="14pt" style:font-size-asian="14pt" style:font-size-complex="14pt"/>
    </style:style>
    <style:style style:name="P10" style:parent-style-name="Default" style:family="paragraph">
      <style:paragraph-properties fo:margin-bottom="0.2013in"/>
      <style:text-properties fo:font-size="14pt" style:font-size-asian="14pt" style:font-size-complex="14pt"/>
    </style:style>
    <style:style style:name="P11" style:parent-style-name="Default" style:family="paragraph">
      <style:paragraph-properties fo:margin-bottom="0.2013in"/>
      <style:text-properties fo:font-size="14pt" style:font-size-asian="14pt" style:font-size-complex="14pt"/>
    </style:style>
    <style:style style:name="P12" style:parent-style-name="Default" style:family="paragraph">
      <style:paragraph-properties fo:margin-bottom="0.2708in" fo:line-height="0.6944in"/>
    </style:style>
    <style:style style:name="T13" style:parent-style-name="預設段落字型" style:family="text">
      <style:text-properties style:font-name-complex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Default" style:family="paragraph">
      <style:paragraph-properties fo:text-align="end" fo:margin-bottom="0.2708in"/>
      <style:text-properties fo:font-size="14pt" style:font-size-asian="14pt" style:font-size-complex="14pt"/>
    </style:style>
    <style:style style:name="P27" style:parent-style-name="Default" style:family="paragraph">
      <style:paragraph-properties fo:margin-bottom="0.2708in"/>
      <style:text-properties fo:font-size="14pt" style:font-size-asian="14pt" style:font-size-complex="14pt"/>
    </style:style>
    <style:style style:name="P28" style:parent-style-name="Default" style:family="paragraph">
      <style:paragraph-properties fo:margin-bottom="0.2708in"/>
      <style:text-properties fo:font-size="14pt" style:font-size-asian="14pt" style:font-size-complex="14pt"/>
    </style:style>
    <style:style style:name="P29" style:parent-style-name="Default" style:family="paragraph">
      <style:paragraph-properties fo:margin-bottom="0.2708in"/>
      <style:text-properties fo:font-size="14pt" style:font-size-asian="14pt" style:font-size-complex="14pt"/>
    </style:style>
    <style:style style:name="P30" style:parent-style-name="Default" style:family="paragraph">
      <style:paragraph-properties fo:margin-bottom="0.2708in"/>
      <style:text-properties fo:font-size="14pt" style:font-size-asian="14pt" style:font-size-complex="14pt"/>
    </style:style>
    <style:style style:name="P31" style:parent-style-name="Default" style:family="paragraph">
      <style:paragraph-properties fo:margin-bottom="0.2708in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Default" style:family="paragraph">
      <style:paragraph-properties fo:text-align="end" fo:margin-bottom="0.6645in" style:line-height-at-least="0.5in"/>
      <style:text-properties fo:font-size="14pt" style:font-size-asian="14pt" style:font-size-complex="14pt"/>
    </style:style>
    <style:style style:name="P38" style:parent-style-name="Default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Default" style:family="paragraph">
      <style:paragraph-properties fo:text-align="justify" style:line-height-at-least="0.25in"/>
    </style:style>
    <style:style style:name="T4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國立體育大學校園性別事件調查申請調查／申復委任書</text:p>
      <text:p text:style-name="P3"><text:span text:style-name="T4">校安通報序號：</text:span></text:p>
      <text:p text:style-name="P5"><text:span text:style-name="T6">茲委任受任人</text:span><text:span text:style-name="T7">______________</text:span><text:span text:style-name="T8">為代理人，就委任人因受</text:span></text:p>
      <text:p text:style-name="P9">□疑似性侵害</text:p>
      <text:p text:style-name="P10">□疑似性騷擾<text:s/></text:p>
      <text:p text:style-name="P11">□其他性平相關事件<text:s/></text:p>
      <text:p text:style-name="P12"><draw:frame draw:z-index="251659264" draw:id="id0" draw:style-name="a0" draw:name="文字方塊 2" text:anchor-type="paragraph" svg:x="4.01389in" svg:y="0.17083in" svg:width="0.81597in" svg:height="0.60556in" style:rel-width="scale" style:rel-height="scale"><draw:text-box><text:p text:style-name="內文"><text:span text:style-name="T13">□</text:span><text:span text:style-name="T14">並有</text:span></text:p><text:p text:style-name="內文"><text:span text:style-name="T15">□但無</text:span></text:p></draw:text-box><svg:title/><svg:desc/></draw:frame><text:span text:style-name="T16">提出</text:span><text:span text:style-name="T17">□</text:span><text:span text:style-name="T18">申請調查</text:span><text:span text:style-name="T19"><text:s/></text:span><text:span text:style-name="T20">□</text:span><text:span text:style-name="T21">提出申復，有為代理之權，撤回申請</text:span><text:span text:style-name="T22">/</text:span><text:span text:style-name="T23">申復</text:span><text:span text:style-name="T24">之特別權限。</text:span><text:span text:style-name="T25">爰依規定提出本委任書。</text:span></text:p>
      <text:p text:style-name="P26">此致<text:s text:c="2"/>國立體育大學性別平等教育委員會</text:p>
      <text:p text:style-name="P27">委任人簽名：_______________</text:p>
      <text:p text:style-name="P28">受任人簽名：_______________</text:p>
      <text:p text:style-name="P29">受任人身分證字號：________________<text:s/></text:p>
      <text:p text:style-name="P30">受任人住居所：____________________________________________________</text:p>
      <text:p text:style-name="P31"><text:span text:style-name="T32">受任人聯絡電話：</text:span><text:span text:style-name="T33">_____________________</text:span><text:span text:style-name="T34">手機</text:span><text:span text:style-name="T35">：</text:span><text:span text:style-name="T36">_______________________<text:s/></text:span></text:p>
      <text:p text:style-name="P37">中華民國<text:s text:c="3"/>年<text:s/><text:s text:c="2"/>月<text:s/><text:s text:c="2"/>日<text:s/></text:p>
      <text:p text:style-name="P38">備註:依據校園性別事件防治準則第18條第2項第2款規定「三、申請人委任</text:p>
      <text:p text:style-name="P39"><text:span text:style-name="T40">代理人代為申請調查者，應檢附委任書，並載明其姓名、身分證明文件字號、住居所、聯絡電話。」</text:span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CM2" style:display-name="CM2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66in" fo:page-height="12.0416in" style:print-orientation="portrait" fo:margin-top="0.5826in" fo:margin-left="0.7534in" fo:margin-bottom="0.8381in" fo:margin-right="0.55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ED5B6E9A9CAAB49AE60A9CAC4CCC25AA9CEA9CAA74FA8C6A5F3A5D3BDD0BDD5AC64A9CEA5D3B45FA965A5F4AED12831303331303038ADD7A5BFAAA929&gt;</dc:title>
    <dc:description/>
    <dc:subject/>
    <meta:initial-creator>User</meta:initial-creator>
    <dc:creator>沈詩涵</dc:creator>
    <meta:creation-date>2024-04-30T05:54:00Z</meta:creation-date>
    <dc:date>2024-04-30T05:55:00Z</dc:date>
    <meta:template xlink:href="Normal" xlink:type="simple"/>
    <meta:editing-cycles>3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