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7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66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8in" style:use-optimal-row-height="false" fo:keep-together="always"/>
    </style:style>
    <style:style style:name="TableCell9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263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 style:min-row-height="0.243in" style:use-optimal-row-height="false" fo:keep-together="always"/>
    </style:style>
    <style:style style:name="TableCell12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55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56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57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58" style:parent-style-name="清單段落" style:list-style-name="LFO1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2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3" style:parent-style-name="清單段落" style:list-style-name="LFO1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8" style:parent-style-name="清單段落" style:list-style-name="LFO1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3" style:parent-style-name="清單段落" style:list-style-name="LFO1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87" style:family="table-row">
      <style:table-row-properties style:min-row-height="0.33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right="0.3333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95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5" style:family="table-row">
      <style:table-row-properties style:min-row-height="0.3923in" style:use-optimal-row-height="false" fo:keep-together="always"/>
    </style:style>
    <style:style style:name="TableCell22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4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Row250" style:family="table-row">
      <style:table-row-properties style:min-row-height="0.8243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Row260" style:family="table-row">
      <style:table-row-properties style:min-row-height="0.2965in" style:use-optimal-row-height="false" fo:keep-together="always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8701in" style:use-optimal-row-height="false" fo:keep-together="always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0.5pt" style:font-size-asian="10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7708in" svg:y="-0.00486in" svg:width="2.45764in" svg:height="1.53542in" style:rel-width="scale" style:rel-height="scale"><draw:text-box><text:p text:style-name="P3">填表日期：<text:s text:c="4"/>年<text:s text:c="4"/>月<text:s text:c="4"/>日</text:p></draw:text-box><svg:title/><svg:desc/></draw:frame></text:span><text:span text:style-name="T4">國</text:span><text:span text:style-name="T5">立體育大學捐贈單</text:span></text:p>
      <text:p text:style-name="P6">捐贈單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/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P33"/>
          </table:table-cell>
          <table:table-cell table:style-name="TableCell34" table:number-columns-spanned="2">
            <text:p text:style-name="內文"><text:span text:style-name="T35">(</text:span><text:span text:style-name="T36">捐款人為企業團體者請填本欄位</text:span><text:span text:style-name="T37">)</text:span></text:p>
          </table:table-cell>
          <table:covered-table-cell/>
          <table:table-cell table:style-name="TableCell38" table:number-columns-spanned="2">
            <text:p text:style-name="P39">行動電話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( <text:s/>)</text:p>
          </table:table-cell>
          <table:covered-table-cell/>
          <table:covered-table-cell/>
          <table:table-cell table:style-name="TableCell48" table:number-columns-spanned="3">
            <text:p text:style-name="P49">傳真：( <text:s/>)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通訊地址：□□□-□□</text:p>
          </table:table-cell>
          <table:covered-table-cell/>
          <table:table-cell table:style-name="TableCell54" table:number-columns-spanned="5">
            <text:p text:style-name="P5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或捐贈證明抬頭</text:p>
          </table:table-cell>
          <table:table-cell table:style-name="TableCell60" table:number-columns-spanned="6">
            <text:p text:style-name="P61"><text:span text:style-name="T62">□</text:span><text:span text:style-name="T63">同捐款人</text:span><text:span text:style-name="T64">/</text:span><text:span text:style-name="T65">機構</text:span><text:span text:style-name="T66"><text:s text:c="2"/>□</text:span><text:span text:style-name="T67">指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6">
            <text:p text:style-name="內文"><text:span text:style-name="T73">□</text:span><text:span text:style-name="T74">校友，民國</text:span><text:span text:style-name="T75"><text:s text:c="6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4"/>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捐贈</text:p>
            <text:p text:style-name="P96"><text:span text:style-name="T97">內容</text:span></text:p>
          </table:table-cell>
          <table:table-cell table:style-name="TableCell98">
            <text:p text:style-name="P99">捐贈金額/項目</text:p>
          </table:table-cell>
          <table:table-cell table:style-name="TableCell100" table:number-columns-spanned="6">
            <text:p text:style-name="P101"><text:span text:style-name="T102">□</text:span><text:span text:style-name="T103">新臺幣</text:span><text:span text:style-name="T104"><text:s text:c="25"/></text:span><text:span text:style-name="T105">元整</text:span></text:p>
            <text:p text:style-name="P106"><text:span text:style-name="T107">□_______________</text:span><text:span text:style-name="T108">(</text:span><text:span text:style-name="T109">實物捐贈請填品項、數量、市價估計值</text:span><text:span text:style-name="T110">)</text:span></text:p>
            <text:p text:style-name="P111"><text:span text:style-name="T112">□________________</text:span><text:span text:style-name="T113">__</text:span><text:span text:style-name="T114">_(</text:span><text:span text:style-name="T115">廠商或機構其銷售之勞務無償提供，請填品項、數量、市價估計值</text:span><text:span text:style-name="T116">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捐贈用途</text:p>
          </table:table-cell>
          <table:table-cell table:style-name="TableCell121" table:number-columns-spanned="6">
            <text:p text:style-name="P122">□推動學校校務發展之用途。</text:p>
            <text:p text:style-name="P123">□高等教育深耕計畫-提升高教公共性：完善就學協助機制，有效促進社會流動。<text:s text:c="32"/></text:p>
            <text:p text:style-name="P124"><text:span text:style-name="T125">□</text:span><text:span text:style-name="T126">其他指定用途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捐贈方式</text:span></text:p>
          </table:table-cell>
          <table:table-cell table:style-name="TableCell131" table:number-columns-spanned="7">
            <text:p text:style-name="P132"><text:span text:style-name="T133">□</text:span><text:span text:style-name="T134">現金</text:span><text:span text:style-name="T135">□</text:span><text:span text:style-name="T136">支票或匯票</text:span><text:span text:style-name="T137">□</text:span><text:span text:style-name="T138">郵政劃撥</text:span><text:span text:style-name="T139">□</text:span><text:span text:style-name="T140">銀行匯款或</text:span><text:span text:style-name="T141">ATM</text:span><text:span text:style-name="T142">轉帳</text:span><text:span text:style-name="T143">□</text:span><text:span text:style-name="T144">現場刷卡</text:span><text:span text:style-name="T145">□</text:span><text:span text:style-name="T146">實物</text:span><text:span text:style-name="T147">□</text:span><text:span text:style-name="T148">儀器、設施設備借用</text:span><text:span text:style-name="T149">□</text:span><text:span text:style-name="T150">勞務無償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辦理方式：</text:p>
            <text:list text:style-name="LFO1" text:continue-numbering="true">
              <text:list-item>
                <text:p text:style-name="P155">現金：請填妥並攜帶本捐贈單，至本校行政教學大樓4F總務處出納組捐款。</text:p>
              </text:list-item>
              <text:list-item>
                <text:p text:style-name="P156">支票或匯票：抬頭「國立體育大學401專戶」，請註明禁止背書轉讓；填妥本捐贈單後，連同支票或匯票以掛號郵寄至本校秘書室或受贈單位。</text:p>
              </text:list-item>
              <text:list-item>
                <text:p text:style-name="P157">郵政劃撥：戶名「國立體育大學」；帳號：「50238349」；請於通訊欄上填寫相關捐款資訊。</text:p>
              </text:list-item>
              <text:list-item>
                <text:p text:style-name="P158"><text:span text:style-name="T159">銀行匯款或</text:span><text:span text:style-name="T160">ATM</text:span><text:span text:style-name="T161">轉帳：銀行「第一商業銀行桃園分行」</text:span><text:span text:style-name="T162">(</text:span><text:span text:style-name="T163">代號：</text:span><text:span text:style-name="T164">007)</text:span><text:span text:style-name="T165">；戶名「國立體育大學</text:span><text:span text:style-name="T166">401</text:span><text:span text:style-name="T167">專戶」；帳號「</text:span><text:span text:style-name="T168">27130155551</text:span><text:span text:style-name="T169">」。匯款後填妥本捐贈單，連同</text:span><text:span text:style-name="T170">匯款收據或轉帳明細表影本</text:span><text:span text:style-name="T171">傳真或郵寄至本校秘書室。</text:span></text:p>
              </text:list-item>
              <text:list-item>
                <text:p text:style-name="P172">刷卡：請填妥本捐贈單，並攜帶信用卡至本校行政教學大樓4F總務處出納組辦理捐款。</text:p>
              </text:list-item>
              <text:list-item>
                <text:p text:style-name="P173"><text:span text:style-name="T174">實物</text:span><text:span text:style-name="T175">：請填妥本捐贈單併附</text:span><text:span text:style-name="T176">公司報價單及本校受贈單位實物簽收單</text:span><text:span text:style-name="T177">。</text:span></text:p>
              </text:list-item>
              <text:list-item>
                <text:p text:style-name="P178"><text:span text:style-name="T179">儀器、設施設備借用</text:span><text:span text:style-name="T180">：請填妥本捐贈單併附</text:span><text:span text:style-name="T181">公司報價單及本校受贈單位實物無償借用受領單</text:span><text:span text:style-name="T182">。</text:span></text:p>
              </text:list-item>
              <text:list-item>
                <text:p text:style-name="P183"><text:span text:style-name="T184">勞務無償提供：請填妥本捐贈單併附</text:span><text:span text:style-name="T185">公司報價單及本校實物無償借用受領單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請問是否同意將姓名、身分、捐助金額及項目刊登於本校相關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收據或捐贈證明寄送地址：</text:span><text:span text:style-name="T194">□</text:span><text:span text:style-name="T195">同通訊地址</text:span><text:span text:style-name="T196"><text:s text:c="5"/>□</text:span><text:span text:style-name="T197">其他：</text:span></text:p>
            <text:p text:style-name="P198"><text:span text:style-name="T199">*</text:span><text:span text:style-name="T200">捐款可</text:span><text:span text:style-name="T201">100%</text:span><text:span text:style-name="T202">自個人當年度綜合所得</text:span><text:span text:style-name="T203">/</text:span><text:span text:style-name="T204">企業營利所得總額中扣除。</text:span></text:p>
            <text:p text:style-name="P205"><text:span text:style-name="T206">茲同意以上捐贈，俟完成程序後另開立收據或捐贈證明。</text:span><text:span text:style-name="T207"><text:s text:c="3"/></text:span><text:span text:style-name="T208"><text:s text:c="25"/></text:span><text:span text:style-name="T209">(</text:span><text:span text:style-name="T210">捐贈者簽名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感謝您撥冗填寫此份表單，感謝您的捐款及對國立體育大學的支持。如有任何問題請來電指教，國立體育大學秘書室，</text:span><text:span text:style-name="T216">電話</text:span><text:span text:style-name="T217"><text:s/>03-3283201*1618</text:span><text:span text:style-name="T218">；傳真</text:span><text:span text:style-name="T219"><text:s/>03-3284047</text:span><text:span text:style-name="T220">；</text:span><text:span text:style-name="T221">Email</text:span><text:span text:style-name="T222">：</text:span><text:a xlink:href="mailto:donation@ntsu.edu.tw" office:target-frame-name="_top" xlink:show="replace"><text:span text:style-name="T223">donation@ntsu.edu.tw</text:span></text:a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校內單位簽辦</text:p>
          </table:table-cell>
          <table:table-cell table:style-name="TableCell228">
            <text:p text:style-name="P229">受理(或募款)單位</text:p>
          </table:table-cell>
          <table:table-cell table:style-name="TableCell230">
            <text:p text:style-name="P231"><text:span text:style-name="T232">指定</text:span><text:span text:style-name="T233">使用</text:span><text:span text:style-name="T234">單位</text:span></text:p>
            <text:p text:style-name="P235"><text:span text:style-name="T236">(</text:span><text:span text:style-name="T237">未指定者免會</text:span><text:span text:style-name="T238">)</text:span></text:p>
          </table:table-cell>
          <table:table-cell table:style-name="TableCell239" table:number-columns-spanned="4">
            <text:p text:style-name="P240">總務處出納組</text:p>
            <text:p text:style-name="P241"><text:span text:style-name="T242">（</text:span><text:span text:style-name="T243">現金捐贈，</text:span><text:span text:style-name="T244">併附收據影本）</text:span></text:p>
          </table:table-cell>
          <table:covered-table-cell/>
          <table:covered-table-cell/>
          <table:covered-table-cell/>
          <table:table-cell table:style-name="TableCell245">
            <text:p text:style-name="P246">總務處園管組</text:p>
            <text:p text:style-name="P247"><text:span text:style-name="T248">（實物捐贈</text:span><text:span text:style-name="T249">)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主計室</text:p>
          </table:table-cell>
          <table:table-cell table:style-name="TableCell264">
            <text:p text:style-name="P265"><text:span text:style-name="T266">秘書室</text:span></text:p>
          </table:table-cell>
          <table:table-cell table:style-name="TableCell267" table:number-columns-spanned="5">
            <text:p text:style-name="P268"><text:span text:style-name="T269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計畫代碼：</text:span></text:p>
          </table:table-cell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5in" fo:margin-bottom="0.16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沈詩涵</dc:creator>
    <meta:creation-date>2022-05-16T10:10:00Z</meta:creation-date>
    <dc:date>2022-05-24T09:14:00Z</dc:date>
    <meta:print-date>2022-02-22T03:40:00Z</meta:print-date>
    <meta:template xlink:href="Normal" xlink:type="simple"/>
    <meta:editing-cycles>7</meta:editing-cycles>
    <meta:editing-duration>PT4080S</meta:editing-duration>
    <meta:document-statistic meta:page-count="1" meta:paragraph-count="2" meta:word-count="217" meta:character-count="1458" meta:row-count="10" meta:non-whitespace-character-count="1243"/>
  </office:meta>
</office:document-meta>
</file>