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2.284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8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Row39" style:family="table-row">
      <style:table-row-properties style:min-row-height="0.2708in" style:use-optimal-row-height="false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51in"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68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497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8416in" style:use-optimal-row-height="false" fo:keep-together="always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47" style:family="table-row">
      <style:table-row-properties style:min-row-height="0.3645in" style:use-optimal-row-height="false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1" style:family="table-row">
      <style:table-row-properties style:min-row-height="0.243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1F497D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375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73" style:parent-style-name="清單段落" style:list-style-name="LFO1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77" style:parent-style-name="清單段落" style:list-style-name="LFO1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81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82" style:parent-style-name="清單段落" style:list-style-name="LFO1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200" style:parent-style-name="清單段落" style:list-style-name="LFO1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204" style:parent-style-name="清單段落" style:list-style-name="LFO1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206" style:parent-style-name="預設段落字型" style:family="text">
      <style:text-properties style:font-name="新細明體" fo:font-weight="bold" style:font-weight-asian="bold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ableRow211" style:family="table-row">
      <style:table-row-properties style:min-row-height="0.395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7" style:family="table-row">
      <style:table-row-properties style:min-row-height="0.3923in" style:use-optimal-row-height="false" fo:keep-together="always"/>
    </style:style>
    <style:style style:name="TableCell22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Row247" style:family="table-row">
      <style:table-row-properties style:min-row-height="0.4708in" style:use-optimal-row-height="false" fo:keep-together="always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min-row-height="0.2965in" style:use-optimal-row-height="false" fo:keep-together="always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1868in" style:use-optimal-row-height="false" fo:keep-together="always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0.5pt" style:font-size-asian="10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17639in" svg:y="-0.13958in" svg:width="2.45764in" svg:height="1.53542in" style:rel-width="scale" style:rel-height="scale"><draw:text-box><text:p text:style-name="P4">填表日期：<text:s text:c="4"/>年<text:s text:c="4"/>月<text:s text:c="4"/>日</text:p></draw:text-box><svg:title/><svg:desc/></draw:frame></text:span><text:span text:style-name="T5">國</text:span><text:span text:style-name="T6">立體育大學捐款表</text:span></text:p>
      <text:p text:style-name="P7"><text:bookmark-start text:name="_Hlk148082036"/>對於您所提供之個人資料，我們將會遵循「個人資料保護法」及相關法令規定，在國立體育大學所提供之業務範圍內使用，不會將其應用於蒐集特定目的以外之用途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<text:bookmark-end text:name="_Hlk148082036"/><text:span text:style-name="T19">基本資料</text:span></text:p>
          </table:table-cell>
          <table:table-cell table:style-name="TableCell20" table:number-columns-spanned="6">
            <text:p text:style-name="P21">捐贈者：</text:p>
            <text:p text:style-name="P22">姓名/單位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身分證字號/統一編號</text:p>
          </table:table-cell>
          <table:table-cell table:style-name="TableCell27" table:number-columns-spanned="5">
            <text:p text:style-name="內文"><text:span text:style-name="T28">是否同意本校上傳本筆捐款資料</text:span><text:span text:style-name="T29">(</text:span><text:span text:style-name="T30">包含身分證字號、捐款金額</text:span><text:span text:style-name="T31">)</text:span><text:span text:style-name="T32">至財政部「扣除額</text:span><text:span text:style-name="T33">電子資料交換系統」，以利申報稅務時逕予帶入免附紙本收據。</text:span><text:span text:style-name="T34"><text:s text:c="2"/></text:span><text:span text:style-name="T35">□</text:span><text:span text:style-name="T36">同意</text:span><text:span text:style-name="T37"><text:s text:c="4"/>□</text:span><text:span text:style-name="T38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單位聯絡人</text:p>
            <text:p text:style-name="內文"><text:span text:style-name="T43">(</text:span><text:span text:style-name="T44">捐款者為個人免填</text:span><text:span text:style-name="T45">)</text:span></text:p>
          </table:table-cell>
          <table:table-cell table:style-name="TableCell46">
            <text:p text:style-name="內文"/>
          </table:table-cell>
          <table:table-cell table:style-name="TableCell47" table:number-columns-spanned="3">
            <text:p text:style-name="P48">行動電話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方式</text:p>
          </table:table-cell>
          <table:table-cell table:style-name="TableCell55" table:number-columns-spanned="2">
            <text:p text:style-name="P56">電話：( <text:s/>)</text:p>
          </table:table-cell>
          <table:covered-table-cell/>
          <table:table-cell table:style-name="TableCell57" table:number-columns-spanned="3">
            <text:p text:style-name="P58">傳真：( <text:s/>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內文"><text:span text:style-name="T62">通訊地址</text:span><text:span text:style-name="T63">□□□□□□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電子信箱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收據抬頭</text:p>
          </table:table-cell>
          <table:table-cell table:style-name="TableCell70" table:number-columns-spanned="5">
            <text:p text:style-name="P71">□同捐款者<text:s text:c="2"/>□指定：</text:p>
            <text:p text:style-name="P72">收據及感謝狀寄送地址：</text:p>
            <text:p text:style-name="P73"><text:span text:style-name="T74">□</text:span><text:span text:style-name="T75">同通訊地址</text:span><text:span text:style-name="T76"><text:s text:c="5"/>□</text:span><text:span text:style-name="T7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</text:p>
          </table:table-cell>
          <table:table-cell table:style-name="TableCell82" table:number-columns-spanned="5">
            <text:p text:style-name="內文"><text:span text:style-name="T83">□</text:span><text:span text:style-name="T84">校友，民國</text:span><text:span text:style-name="T85"><text:s text:c="6"/></text:span><text:span text:style-name="T86">年</text:span><text:span text:style-name="T87"><text:s text:c="9"/></text:span><text:span text:style-name="T88">系</text:span><text:span text:style-name="T89">/</text:span><text:span text:style-name="T90">所畢業</text:span></text:p>
            <text:p text:style-name="內文"><text:span text:style-name="T91">□</text:span><text:span text:style-name="T92">教職員工</text:span><text:span text:style-name="T93"><text:s text:c="2"/>□</text:span><text:span text:style-name="T94">學生家長</text:span><text:span text:style-name="T95"><text:s text:c="2"/>□</text:span><text:span text:style-name="T96">社會人士</text:span><text:span text:style-name="T97"><text:s text:c="2"/>□</text:span><text:span text:style-name="T98">企業團體</text:span><text:span text:style-name="T99"><text:s text:c="2"/>□</text:span><text:span text:style-name="T100">其他</text:span><text:span text:style-name="T101"><text:s text:c="4"/></text:span><text:span text:style-name="T10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捐贈</text:p>
            <text:p text:style-name="P106"><text:span text:style-name="T107">內容</text:span></text:p>
          </table:table-cell>
          <table:table-cell table:style-name="TableCell108">
            <text:p text:style-name="P109">捐贈金額</text:p>
            <text:p text:style-name="P110"><text:span text:style-name="T111">(</text:span><text:span text:style-name="T112">捐款可</text:span><text:span text:style-name="T113">100%</text:span><text:span text:style-name="T114">自個人當年度綜合所得</text:span><text:span text:style-name="T115">/</text:span><text:span text:style-name="T116">企業營利所得總額中扣除</text:span><text:span text:style-name="T117">)</text:span></text:p>
          </table:table-cell>
          <table:table-cell table:style-name="TableCell118" table:number-columns-spanned="5">
            <text:p text:style-name="P119"><text:span text:style-name="T120">□</text:span><text:span text:style-name="T121">新臺幣</text:span><text:span text:style-name="T122"><text:s text:c="25"/></text:span><text:span text:style-name="T123">元整</text:span></text:p>
            <text:p text:style-name="P124"><text:span text:style-name="T125">□</text:span><text:span text:style-name="T126">外幣</text:span><text:span text:style-name="T127"><text:s text:c="12"/></text:span><text:span text:style-name="T128">(</text:span><text:span text:style-name="T129">幣別</text:span><text:span text:style-name="T130">)<text:s/></text:span><text:span text:style-name="T131">_____________</text:span><text:span text:style-name="T132">元整</text:span><text:span text:style-name="T13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捐贈用途</text:p>
            <text:p text:style-name="P138"><text:span text:style-name="T139">(</text:span><text:span text:style-name="T140">指定用途之捐贈者與受贈者不得為同一人、配偶或二等親以內親屬關係</text:span><text:span text:style-name="T141">)</text:span></text:p>
          </table:table-cell>
          <table:table-cell table:style-name="TableCell142" table:number-columns-spanned="5">
            <text:p text:style-name="P143">□推動學校校務發展之用途。</text:p>
            <text:p text:style-name="P144">□高等教育深耕計畫-提升高教公共性：完善就學協助機制，有效促進社會流動。</text:p>
            <text:p text:style-name="P145">□國立體育大學培育運動人才永續基金。</text:p>
            <text:p text:style-name="P146">□其他指定用途：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請問是否同意將姓名、身分、捐助金額及用途刊登於本校網站或刊物上？□同意<text:s text:c="4"/>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捐贈方式</text:span></text:p>
          </table:table-cell>
          <table:table-cell table:style-name="TableCell155" table:number-columns-spanned="6">
            <text:p text:style-name="P156"><text:span text:style-name="T157">□</text:span><text:span text:style-name="T158">現金</text:span><text:span text:style-name="T159">□</text:span><text:span text:style-name="T160">支票或匯票</text:span><text:span text:style-name="T161">□</text:span><text:span text:style-name="T162">郵政劃撥</text:span><text:span text:style-name="T163">□</text:span><text:span text:style-name="T164">銀行匯款或</text:span><text:span text:style-name="T165">ATM</text:span><text:span text:style-name="T166">轉帳</text:span><text:span text:style-name="T167">□</text:span><text:span text:style-name="T168">刷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辦理方式：</text:p>
            <text:list text:style-name="LFO1" text:continue-numbering="true">
              <text:list-item>
                <text:p text:style-name="P173"><text:span text:style-name="T174">現金：請填妥並攜帶本表，至本校行政教學大樓</text:span><text:span text:style-name="T175">4F</text:span><text:span text:style-name="T176">總務處出納組捐款。</text:span></text:p>
              </text:list-item>
              <text:list-item>
                <text:p text:style-name="P177"><text:span text:style-name="T178">支票或匯票：抬頭「國立體育大學</text:span><text:span text:style-name="T179">401</text:span><text:span text:style-name="T180">專戶」，請註明禁止背書轉讓；填妥本表後，連同支票或匯票以掛號郵寄至本校秘書室或受贈單位。</text:span></text:p>
              </text:list-item>
              <text:list-item>
                <text:p text:style-name="P181">郵政劃撥：戶名「國立體育大學」；帳號：「50238349」；請於通訊欄上填寫相關捐款資訊。</text:p>
              </text:list-item>
              <text:list-item>
                <text:p text:style-name="P182"><text:span text:style-name="T183">銀行匯款或</text:span><text:span text:style-name="T184">ATM</text:span><text:span text:style-name="T185">轉帳：銀行「第一商業銀行桃園分行」</text:span><text:span text:style-name="T186">(</text:span><text:span text:style-name="T187">代號：</text:span><text:span text:style-name="T188">007)</text:span><text:span text:style-name="T189">；戶名「國立體育大學</text:span><text:span text:style-name="T190">401</text:span><text:span text:style-name="T191">專戶」；帳號「</text:span><text:span text:style-name="T192">27130155551</text:span><text:span text:style-name="T193">」。匯款後填妥本表，連同</text:span><text:span text:style-name="T194">匯款收據或轉帳明細表影本</text:span><text:span text:style-name="T195">傳真或</text:span><text:span text:style-name="T196">email(</text:span><text:span text:style-name="T197">掃描或照片檔</text:span><text:span text:style-name="T198">)</text:span><text:span text:style-name="T199">至本校秘書室。</text:span></text:p>
              </text:list-item>
              <text:list-item>
                <text:p text:style-name="P200"><text:span text:style-name="T201">刷卡：請填妥本表，並攜帶信用卡至本校行政教學大樓</text:span><text:span text:style-name="T202">4F</text:span><text:span text:style-name="T203">總務處出納組辦理，或於本校網站捐贈專區線上刷卡。</text:span></text:p>
              </text:list-item>
              <text:list-item>
                <text:p text:style-name="P204"><text:span text:style-name="T205">指定個人使用請受贈者簽署</text:span><text:span text:style-name="T206">「</text:span><text:span text:style-name="T207">國立體育大學指定個人使用之捐贈利益關係揭露聲明書</text:span><text:span text:style-name="T208">」與捐贈表併送。</text:span></text:p>
              </text:list-item>
            </text:list>
            <text:p text:style-name="P209"><text:span text:style-name="T210">註：實物及勞務捐贈請改填本校「實物及勞務捐贈表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感謝您撥冗填寫此份表單，感謝您的捐款及對國立體育大學的支持。</text:span><text:span text:style-name="T215">填畢本表即同意以上捐贈，俟完成程序後本校另開立收據</text:span><text:span text:style-name="T216">。</text:span><text:span text:style-name="T217">如有任何問題請來電指教，國立體育大學秘書室，</text:span><text:span text:style-name="T218">電話</text:span><text:span text:style-name="T219"><text:s/>03-3283201*1626</text:span><text:span text:style-name="T220">；傳真</text:span><text:span text:style-name="T221"><text:s/>03-3284047</text:span><text:span text:style-name="T222">；</text:span><text:span text:style-name="T223">Email</text:span><text:span text:style-name="T224">：</text:span><text:a xlink:href="mailto:donation@ntsu.edu.tw" office:target-frame-name="_top" xlink:show="replace"><text:span text:style-name="T225">donation@ntsu.edu.tw</text:span></text:a><text:span text:style-name="T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校內單位簽辦</text:p>
          </table:table-cell>
          <table:table-cell table:style-name="TableCell230">
            <text:p text:style-name="P231">受理(或募款)單位</text:p>
          </table:table-cell>
          <table:table-cell table:style-name="TableCell232" table:number-columns-spanned="3">
            <text:p text:style-name="P233"><text:span text:style-name="T234">指定</text:span><text:span text:style-name="T235">使用</text:span><text:span text:style-name="T236">單位</text:span></text:p>
            <text:p text:style-name="P237"><text:span text:style-name="T238">(</text:span><text:span text:style-name="T239">未指定者免會</text:span><text:span text:style-name="T240">)</text:span></text:p>
          </table:table-cell>
          <table:covered-table-cell/>
          <table:covered-table-cell/>
          <table:table-cell table:style-name="TableCell241" table:number-columns-spanned="2">
            <text:p text:style-name="P242">總務處出納組</text:p>
            <text:p text:style-name="P243"><text:span text:style-name="T244">（</text:span><text:span text:style-name="T245">現金捐贈，</text:span><text:span text:style-name="T246">併附收據影本）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主計室</text:p>
          </table:table-cell>
          <table:table-cell table:style-name="TableCell259" table:number-columns-spanned="3">
            <text:p text:style-name="P260"><text:span text:style-name="T261">秘書室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核定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計畫代碼：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8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208in"/>
      </style:footer-style>
    </style:page-layout>
    <style:style style:name="P2" style:parent-style-name="頁首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114年9月(115年起適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沈詩涵</dc:creator>
    <meta:creation-date>2025-09-19T06:07:00Z</meta:creation-date>
    <dc:date>2026-01-22T08:09:00Z</dc:date>
    <meta:print-date>2025-09-19T06:14:00Z</meta:print-date>
    <meta:template xlink:href="Normal" xlink:type="simple"/>
    <meta:editing-cycles>9</meta:editing-cycles>
    <meta:editing-duration>PT480S</meta:editing-duration>
    <meta:document-statistic meta:page-count="2" meta:paragraph-count="2" meta:word-count="201" meta:character-count="1349" meta:row-count="9" meta:non-whitespace-character-count="1150"/>
  </office:meta>
</office:document-meta>
</file>