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捐贈實物無償借用受領單</text:p>
      <text:p text:style-name="內文"/>
      <text:p text:style-name="內文"><text:bookmark-start text:name="_Hlk104463139"/><text:span text:style-name="T2">茲收到</text:span><text:span text:style-name="T3"><text:s text:c="9"/>(</text:span><text:span text:style-name="T4">單位</text:span><text:span text:style-name="T5">/公司</text:span><text:span text:style-name="T6">名稱</text:span><text:span text:style-name="T7">) <text:s text:c="8"/></text:span><text:bookmark-end text:name="_Hlk104463139"/><text:span text:style-name="T8">無償借用</text:span><text:span text:style-name="T9">設備</text:span></text:p>
      <text:p text:style-name="P10"/>
      <text:p text:style-name="內文"><text:span text:style-name="T11">(</text:span><text:span text:style-name="T12">請詳細說明借用用品、數量、期間及租用市價</text:span><text:span text:style-name="T13">)</text:span></text:p>
      <text:p text:style-name="P14"/>
      <text:p text:style-name="內文"><text:span text:style-name="T15"><text:s text:c="54"/></text:span><text:span text:style-name="T16">。</text:span></text:p>
      <text:p text:style-name="P17"/>
      <text:p text:style-name="P18">捐贈單位/公司：</text:p>
      <text:p text:style-name="P19"/>
      <text:p text:style-name="P20">代領人/單位：　　　　　　　　　與捐贈單位/公司關係：</text:p>
      <text:p text:style-name="P21"/>
      <text:p text:style-name="P22">簽收日期：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沈詩涵</dc:creator>
    <meta:creation-date>2016-05-03T07:53:00Z</meta:creation-date>
    <dc:date>2022-05-26T05:19:00Z</dc:date>
    <meta:print-date>2016-05-03T08:23:00Z</meta:print-date>
    <meta:template xlink:href="Normal" xlink:type="simple"/>
    <meta:editing-cycles>10</meta:editing-cycles>
    <meta:editing-duration>PT3300S</meta:editing-duration>
    <meta:document-statistic meta:page-count="1" meta:paragraph-count="1" meta:word-count="27" meta:character-count="183" meta:row-count="1" meta:non-whitespace-character-count="157"/>
  </office:meta>
</office:document-meta>
</file>