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粗明體" svg:font-family="華康粗明體, 新細明體" style:font-family-generic="modern"/>
    <style:font-face style:name="華康粗黑體" svg:font-family="華康粗黑體" style:font-family-generic="modern"/>
    <style:font-face style:name="taipei" svg:font-family="taipei, 'Times New Roman'" style:font-family-generic="roman"/>
    <style:font-face style:name="華康特粗明體" svg:font-family="華康特粗明體, 新細明體" style:font-family-generic="roman"/>
    <style:font-face style:name="標楷體" svg:font-family="標楷體, DFKai-SB"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1" svg:font-family="標楷體, DFKai-SB"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3"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cm" table:align="left" style:writing-mode="lr-tb"/>
    </style:style>
    <style:style style:name="表格1.A" style:family="table-column">
      <style:table-column-properties style:column-width="9.513cm"/>
    </style:style>
    <style:style style:name="表格1.B" style:family="table-column">
      <style:table-column-properties style:column-width="6.387cm"/>
    </style:style>
    <style:style style:name="表格1.1" style:family="table-row">
      <style:table-row-properties style:min-row-height="0.6cm" fo:keep-together="auto"/>
    </style:style>
    <style:style style:name="表格1.A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2" style:family="table-row">
      <style:table-row-properties style:min-row-height="1.058cm" fo:keep-together="auto"/>
    </style:style>
    <style:style style:name="表格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6" style:family="table-row">
      <style:table-row-properties style:min-row-height="1.6cm" fo:keep-together="auto"/>
    </style:style>
    <style:style style:name="表格1.7" style:family="table-row">
      <style:table-row-properties style:min-row-height="1cm" fo:keep-together="auto"/>
    </style:style>
    <style:style style:name="表格2" style:family="table">
      <style:table-properties style:width="17.117cm" table:align="center" style:writing-mode="lr-tb"/>
    </style:style>
    <style:style style:name="表格2.A" style:family="table-column">
      <style:table-column-properties style:column-width="2.272cm"/>
    </style:style>
    <style:style style:name="表格2.B" style:family="table-column">
      <style:table-column-properties style:column-width="14.8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63cm" fo:margin-left="0.291cm" table:align="left" style:writing-mode="lr-tb"/>
    </style:style>
    <style:style style:name="表格3.A" style:family="table-column">
      <style:table-column-properties style:column-width="6.881cm"/>
    </style:style>
    <style:style style:name="表格3.B" style:family="table-column">
      <style:table-column-properties style:column-width="1.416cm"/>
    </style:style>
    <style:style style:name="表格3.C" style:family="table-column">
      <style:table-column-properties style:column-width="1.418cm"/>
    </style:style>
    <style:style style:name="表格3.G" style:family="table-column">
      <style:table-column-properties style:column-width="2.593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24cm" fo:keep-together="always"/>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3" style:family="table-row">
      <style:table-row-properties style:min-row-height="1.272cm" fo:keep-together="always"/>
    </style:style>
    <style:style style:name="表格3.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746cm" fo:keep-together="always"/>
    </style:style>
    <style:style style:name="表格3.5" style:family="table-row">
      <style:table-row-properties style:min-row-height="2.394cm" fo:keep-together="always"/>
    </style:style>
    <style:style style:name="表格3.6" style:family="table-row">
      <style:table-row-properties style:min-row-height="1.247cm" fo:keep-together="always"/>
    </style:style>
    <style:style style:name="表格3.7" style:family="table-row">
      <style:table-row-properties style:min-row-height="1.258cm" fo:keep-together="always"/>
    </style:style>
    <style:style style:name="表格3.8" style:family="table-row">
      <style:table-row-properties style:min-row-height="0.811cm" fo:keep-together="always"/>
    </style:style>
    <style:style style:name="表格3.9" style:family="table-row">
      <style:table-row-properties style:min-row-height="1.233cm" fo:keep-together="auto"/>
    </style:style>
    <style:style style:name="表格3.A9"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152cm" table:align="center" style:writing-mode="lr-tb"/>
    </style:style>
    <style:style style:name="表格4.A" style:family="table-column">
      <style:table-column-properties style:column-width="2.272cm"/>
    </style:style>
    <style:style style:name="表格4.B" style:family="table-column">
      <style:table-column-properties style:column-width="13.8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4.B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4.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4.4" style:family="table-row">
      <style:table-row-properties style:min-row-height="3.452cm" fo:keep-together="auto"/>
    </style:style>
    <style:style style:name="表格4.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4.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5" style:family="table">
      <style:table-properties style:width="17.281cm" fo:margin-left="-0.344cm" table:align="left" style:writing-mode="lr-tb"/>
    </style:style>
    <style:style style:name="表格5.A" style:family="table-column">
      <style:table-column-properties style:column-width="6.668cm"/>
    </style:style>
    <style:style style:name="表格5.B" style:family="table-column">
      <style:table-column-properties style:column-width="1.503cm"/>
    </style:style>
    <style:style style:name="表格5.C" style:family="table-column">
      <style:table-column-properties style:column-width="1.58cm"/>
    </style:style>
    <style:style style:name="表格5.D" style:family="table-column">
      <style:table-column-properties style:column-width="1.529cm"/>
    </style:style>
    <style:style style:name="表格5.E" style:family="table-column">
      <style:table-column-properties style:column-width="1.556cm"/>
    </style:style>
    <style:style style:name="表格5.F" style:family="table-column">
      <style:table-column-properties style:column-width="1.452cm"/>
    </style:style>
    <style:style style:name="表格5.G" style:family="table-column">
      <style:table-column-properties style:column-width="2.993cm"/>
    </style:style>
    <style:style style:name="表格5.1" style:family="table-row">
      <style:table-row-properties style:min-row-height="1.16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5.G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5.2" style:family="table-row">
      <style:table-row-properties style:min-row-height="1.18cm" fo:keep-together="always"/>
    </style:style>
    <style:style style:name="表格5.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3" style:family="table-row">
      <style:table-row-properties style:min-row-height="2.125cm" fo:keep-together="auto"/>
    </style:style>
    <style:style style:name="表格5.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4" style:family="table-row">
      <style:table-row-properties style:min-row-height="2.127cm" fo:keep-together="auto"/>
    </style:style>
    <style:style style:name="表格5.6" style:family="table-row">
      <style:table-row-properties style:min-row-height="1.233cm" fo:keep-together="auto"/>
    </style:style>
    <style:style style:name="表格5.8" style:family="table-row">
      <style:table-row-properties style:min-row-height="1.088cm" fo:keep-together="auto"/>
    </style:style>
    <style:style style:name="表格5.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6" style:family="table">
      <style:table-properties style:width="17.268cm" fo:margin-left="-0.344cm" table:align="left" style:writing-mode="lr-tb"/>
    </style:style>
    <style:style style:name="表格6.A" style:family="table-column">
      <style:table-column-properties style:column-width="6.668cm"/>
    </style:style>
    <style:style style:name="表格6.B" style:family="table-column">
      <style:table-column-properties style:column-width="1.429cm"/>
    </style:style>
    <style:style style:name="表格6.C" style:family="table-column">
      <style:table-column-properties style:column-width="1.556cm"/>
    </style:style>
    <style:style style:name="表格6.D" style:family="table-column">
      <style:table-column-properties style:column-width="1.628cm"/>
    </style:style>
    <style:style style:name="表格6.E" style:family="table-column">
      <style:table-column-properties style:column-width="1.531cm"/>
    </style:style>
    <style:style style:name="表格6.F" style:family="table-column">
      <style:table-column-properties style:column-width="1.476cm"/>
    </style:style>
    <style:style style:name="表格6.G" style:family="table-column">
      <style:table-column-properties style:column-width="2.981cm"/>
    </style:style>
    <style:style style:name="表格6.1" style:family="table-row">
      <style:table-row-properties style:min-row-height="1.16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6.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style:min-row-height="1.18cm" fo:keep-together="always"/>
    </style:style>
    <style:style style:name="表格6.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3" style:family="table-row">
      <style:table-row-properties style:min-row-height="3.14cm" fo:keep-together="auto"/>
    </style:style>
    <style:style style:name="表格6.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6.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4" style:family="table-row">
      <style:table-row-properties style:min-row-height="0.914cm" fo:keep-together="auto"/>
    </style:style>
    <style:style style:name="表格6.A4"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6.B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G4"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6.5" style:family="table-row">
      <style:table-row-properties style:min-row-height="1.221cm" fo:keep-together="auto"/>
    </style:style>
    <style:style style:name="表格6.6" style:family="table-row">
      <style:table-row-properties style:min-row-height="1.864cm" fo:keep-together="auto"/>
    </style:style>
    <style:style style:name="表格6.7" style:family="table-row">
      <style:table-row-properties style:min-row-height="3.768cm" fo:keep-together="auto"/>
    </style:style>
    <style:style style:name="表格6.8" style:family="table-row">
      <style:table-row-properties style:min-row-height="5.359cm" fo:keep-together="auto"/>
    </style:style>
    <style:style style:name="表格6.9" style:family="table-row">
      <style:table-row-properties style:min-row-height="1.236cm" fo:keep-together="always"/>
    </style:style>
    <style:style style:name="表格6.10" style:family="table-row">
      <style:table-row-properties style:min-row-height="1.088cm" fo:keep-together="auto"/>
    </style:style>
    <style:style style:name="表格6.A10"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7" style:family="table">
      <style:table-properties style:width="17.268cm" fo:margin-left="-0.344cm" table:align="left" style:writing-mode="lr-tb"/>
    </style:style>
    <style:style style:name="表格7.A" style:family="table-column">
      <style:table-column-properties style:column-width="6.541cm"/>
    </style:style>
    <style:style style:name="表格7.B" style:family="table-column">
      <style:table-column-properties style:column-width="1.397cm"/>
    </style:style>
    <style:style style:name="表格7.C" style:family="table-column">
      <style:table-column-properties style:column-width="1.588cm"/>
    </style:style>
    <style:style style:name="表格7.G" style:family="table-column">
      <style:table-column-properties style:column-width="2.981cm"/>
    </style:style>
    <style:style style:name="表格7.1" style:family="table-row">
      <style:table-row-properties style:min-row-height="1.169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7.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7.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2" style:family="table-row">
      <style:table-row-properties style:min-row-height="1.18cm" fo:keep-together="always"/>
    </style:style>
    <style:style style:name="表格7.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3" style:family="table-row">
      <style:table-row-properties style:min-row-height="1.249cm" fo:keep-together="auto"/>
    </style:style>
    <style:style style:name="表格7.A3"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7.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G3"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7.4" style:family="table-row">
      <style:table-row-properties style:min-row-height="2.127cm" fo:keep-together="auto"/>
    </style:style>
    <style:style style:name="表格7.5" style:family="table-row">
      <style:table-row-properties style:min-row-height="2.125cm" fo:keep-together="auto"/>
    </style:style>
    <style:style style:name="表格7.6" style:family="table-row">
      <style:table-row-properties style:min-row-height="1.64cm" fo:keep-together="auto"/>
    </style:style>
    <style:style style:name="表格7.7" style:family="table-row">
      <style:table-row-properties style:min-row-height="1.088cm" fo:keep-together="auto"/>
    </style:style>
    <style:style style:name="表格7.A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8" style:family="table">
      <style:table-properties style:width="17.268cm" fo:margin-left="-0.344cm" table:align="left" style:writing-mode="lr-tb"/>
    </style:style>
    <style:style style:name="表格8.A" style:family="table-column">
      <style:table-column-properties style:column-width="6.541cm"/>
    </style:style>
    <style:style style:name="表格8.B" style:family="table-column">
      <style:table-column-properties style:column-width="1.397cm"/>
    </style:style>
    <style:style style:name="表格8.C" style:family="table-column">
      <style:table-column-properties style:column-width="1.588cm"/>
    </style:style>
    <style:style style:name="表格8.G" style:family="table-column">
      <style:table-column-properties style:column-width="2.981cm"/>
    </style:style>
    <style:style style:name="表格8.1" style:family="table-row">
      <style:table-row-properties style:min-row-height="1.169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8.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8.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8.2" style:family="table-row">
      <style:table-row-properties style:min-row-height="1.18cm" fo:keep-together="always"/>
    </style:style>
    <style:style style:name="表格8.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8.3" style:family="table-row">
      <style:table-row-properties style:min-row-height="2.125cm" fo:keep-together="auto"/>
    </style:style>
    <style:style style:name="表格8.A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8.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8.4" style:family="table-row">
      <style:table-row-properties style:min-row-height="2.127cm" fo:keep-together="auto"/>
    </style:style>
    <style:style style:name="表格8.6" style:family="table-row">
      <style:table-row-properties style:min-row-height="1.088cm" fo:keep-together="auto"/>
    </style:style>
    <style:style style:name="表格8.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line-height="0.67cm" fo:text-align="center" style:justify-single-word="false" fo:break-before="page" style:snap-to-layout-grid="tru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706cm"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內文_20__28_Web_29_">
      <style:paragraph-properties fo:margin-top="0cm" fo:margin-bottom="0cm" loext:contextual-spacing="false" fo:line-height="0.776cm" fo:text-align="center" style:justify-single-word="false"/>
    </style:style>
    <style:style style:name="P5"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6"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7" style:family="paragraph" style:parent-style-name="內文_20__28_Web_29_">
      <style:paragraph-properties fo:margin-top="0cm" fo:margin-bottom="0cm" loext:contextual-spacing="false" fo:line-height="0.494cm" fo:text-align="justify" style:justify-single-word="false"/>
      <style:text-properties fo:color="#000000" style:font-name="標楷體" style:letter-kerning="true" style:font-name-asian="標楷體" style:font-name-complex="標楷體"/>
    </style:style>
    <style:style style:name="P8" style:family="paragraph" style:parent-style-name="內文_20__28_Web_29_">
      <style:paragraph-properties fo:margin-top="0cm" fo:margin-bottom="0cm" loext:contextual-spacing="false" fo:line-height="0.776cm"/>
      <style:text-properties fo:color="#000000" style:font-name="標楷體" style:letter-kerning="true" style:font-name-asian="標楷體" style:font-name-complex="Times New Roman"/>
    </style:style>
    <style:style style:name="P9"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Times New Roman"/>
    </style:style>
    <style:style style:name="P10" style:family="paragraph" style:parent-style-name="內文_20__28_Web_29_">
      <style:paragraph-properties fo:margin-top="0cm" fo:margin-bottom="0cm" loext:contextual-spacing="false" fo:line-height="0.564cm" fo:text-align="justify" style:justify-single-word="false"/>
      <style:text-properties fo:color="#000000" style:font-name="標楷體" style:letter-kerning="true" style:font-name-asian="標楷體" style:font-name-complex="Times New Roman"/>
    </style:style>
    <style:style style:name="P11"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style:letter-kerning="true" style:font-name-asian="標楷體" style:font-name-complex="Times New Roman"/>
    </style:style>
    <style:style style:name="P12" style:family="paragraph" style:parent-style-name="內文_20__28_Web_29_">
      <style:paragraph-properties fo:margin-top="0cm" fo:margin-bottom="0cm" loext:contextual-spacing="false" fo:line-height="0.494cm" fo:text-align="justify" style:justify-single-word="false"/>
      <style:text-properties fo:color="#000000" style:font-name="標楷體" style:letter-kerning="true" style:font-name-asian="標楷體" style:font-name-complex="Times New Roman"/>
    </style:style>
    <style:style style:name="P13"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style:font-name-asian="標楷體" style:font-name-complex="標楷體"/>
    </style:style>
    <style:style style:name="P14" style:family="paragraph" style:parent-style-name="內文_20__28_Web_29_">
      <style:paragraph-properties fo:margin-top="0cm" fo:margin-bottom="0cm" loext:contextual-spacing="false" fo:line-height="0.564cm" fo:text-align="justify" style:justify-single-word="false"/>
    </style:style>
    <style:style style:name="P15" style:family="paragraph" style:parent-style-name="內文_20__28_Web_29_">
      <style:paragraph-properties fo:margin-top="0cm" fo:margin-bottom="0cm" loext:contextual-spacing="false" fo:line-height="0.494cm" fo:text-align="justify" style:justify-single-word="false"/>
    </style:style>
    <style:style style:name="P16" style:family="paragraph" style:parent-style-name="節">
      <style:paragraph-properties fo:margin-top="0cm" fo:margin-bottom="0cm" loext:contextual-spacing="false" fo:line-height="0.847cm"/>
      <style:text-properties fo:font-weight="normal" style:font-weight-asian="normal"/>
    </style:style>
    <style:style style:name="P17"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18" style:family="paragraph" style:parent-style-name="內文_20__28_Web_29_">
      <style:paragraph-properties fo:margin-left="1.131cm" fo:margin-right="0cm" fo:margin-top="0cm" fo:margin-bottom="0cm" loext:contextual-spacing="false" fo:line-height="0.635cm" fo:text-indent="-0.813cm" style:auto-text-indent="false"/>
      <style:text-properties fo:color="#000000" style:font-name="標楷體" style:letter-kerning="true" style:font-name-asian="標楷體" style:font-name-complex="標楷體"/>
    </style:style>
    <style:style style:name="P19"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text-properties fo:color="#000000" style:font-name="標楷體" fo:font-weight="bold" style:letter-kerning="true" style:font-name-asian="標楷體" style:font-weight-asian="bold" style:font-name-complex="標楷體"/>
    </style:style>
    <style:style style:name="P20" style:family="paragraph" style:parent-style-name="內文_20__28_Web_29_">
      <style:paragraph-properties fo:margin-left="1.131cm" fo:margin-right="0cm" fo:margin-top="0cm" fo:margin-bottom="0cm" loext:contextual-spacing="false" fo:line-height="0.635cm" fo:text-indent="-0.813cm" style:auto-text-indent="false"/>
      <style:text-properties fo:color="#000000" style:font-name="標楷體" style:font-name-asian="標楷體" style:font-name-complex="標楷體" style:font-weight-complex="bold"/>
    </style:style>
    <style:style style:name="P21" style:family="paragraph" style:parent-style-name="內文_20__28_Web_29_">
      <style:paragraph-properties fo:margin-left="0.859cm" fo:margin-right="0cm" fo:margin-top="0cm" fo:margin-bottom="0cm" loext:contextual-spacing="false"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22"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style>
    <style:style style:name="P23" style:family="paragraph" style:parent-style-name="內文_20__28_Web_29_">
      <style:paragraph-properties fo:margin-left="0.677cm" fo:margin-right="0cm" fo:margin-top="0cm" fo:margin-bottom="0cm" loext:contextual-spacing="false" fo:line-height="0.564cm" fo:text-align="justify" style:justify-single-word="false" fo:text-indent="-0.677cm" style:auto-text-indent="false"/>
    </style:style>
    <style:style style:name="P24" style:family="paragraph" style:parent-style-name="內文_20__28_Web_29_">
      <style:paragraph-properties fo:margin-left="0.318cm" fo:margin-right="0cm" fo:margin-top="0cm" fo:margin-bottom="0cm" loext:contextual-spacing="false" fo:line-height="0.635cm" fo:text-indent="-0.813cm" style:auto-text-indent="false"/>
    </style:style>
    <style:style style:name="P25" style:family="paragraph" style:parent-style-name="內文_20__28_Web_29_">
      <style:paragraph-properties fo:margin-left="0.318cm" fo:margin-right="0cm" fo:margin-top="0cm" fo:margin-bottom="0cm" loext:contextual-spacing="false" fo:line-height="0.635cm" fo:text-indent="-0.813cm" style:auto-text-indent="false"/>
      <style:text-properties fo:color="#000000" style:font-name="標楷體" style:letter-kerning="true" style:font-name-asian="標楷體" style:font-name-complex="標楷體"/>
    </style:style>
    <style:style style:name="P26" style:family="paragraph" style:parent-style-name="內文_20__28_Web_29_">
      <style:paragraph-properties fo:margin-left="0.318cm" fo:margin-right="0cm" fo:margin-top="0cm" fo:margin-bottom="0cm" loext:contextual-spacing="false" fo:line-height="0.635cm" fo:text-indent="-0.813cm" style:auto-text-indent="false"/>
      <style:text-properties fo:color="#000000" style:font-name="標楷體" style:font-name-asian="標楷體" style:font-name-complex="標楷體" style:font-weight-complex="bold"/>
    </style:style>
    <style:style style:name="P27" style:family="paragraph" style:parent-style-name="內文_20__28_Web_29_">
      <style:paragraph-properties fo:margin-left="1.131cm" fo:margin-right="-0.512cm" fo:margin-top="0cm" fo:margin-bottom="0cm" loext:contextual-spacing="false" fo:line-height="0.635cm" fo:text-align="end" style:justify-single-word="false" fo:text-indent="-0.813cm" style:auto-text-indent="false"/>
      <style:text-properties fo:color="#000000" style:font-name="標楷體" style:letter-kerning="true" style:font-name-asian="標楷體" style:font-name-complex="標楷體"/>
    </style:style>
    <style:style style:name="P28" style:family="paragraph" style:parent-style-name="內文_20__28_Web_29_">
      <style:paragraph-properties fo:margin-left="0.69cm" fo:margin-right="0cm" fo:margin-top="0cm" fo:margin-bottom="0cm" loext:contextual-spacing="false" fo:line-height="0.564cm" fo:text-align="justify" style:justify-single-word="false" fo:text-indent="-0.69cm" style:auto-text-indent="false"/>
    </style:style>
    <style:style style:name="P29" style:family="paragraph" style:parent-style-name="內文_20__28_Web_29_">
      <style:paragraph-properties fo:margin-left="0.69cm" fo:margin-right="0cm" fo:margin-top="0cm" fo:margin-bottom="0cm" loext:contextual-spacing="false" fo:line-height="0.564cm" fo:text-align="justify" style:justify-single-word="false" fo:text-indent="-0.69cm" style:auto-text-indent="false"/>
      <style:text-properties fo:color="#000000" style:font-name="標楷體" style:font-name-asian="標楷體" style:font-name-complex="標楷體"/>
    </style:style>
    <style:style style:name="P30" style:family="paragraph" style:parent-style-name="內文_20__28_Web_29_">
      <style:paragraph-properties fo:margin-left="0.822cm" fo:margin-right="0cm" fo:margin-top="0cm" fo:margin-bottom="0cm" loext:contextual-spacing="false" fo:line-height="0.564cm" fo:text-align="justify" style:justify-single-word="false" fo:text-indent="-0.822cm" style:auto-text-indent="false"/>
    </style:style>
    <style:style style:name="P31" style:family="paragraph" style:parent-style-name="內文_20__28_Web_29_">
      <style:paragraph-properties fo:margin-left="0.822cm" fo:margin-right="0cm" fo:margin-top="0cm" fo:margin-bottom="0cm" loext:contextual-spacing="false" fo:line-height="0.564cm" fo:text-align="justify" style:justify-single-word="false" fo:text-indent="-0.822cm" style:auto-text-indent="false"/>
      <style:text-properties fo:color="#000000" style:font-name="標楷體" style:font-name-asian="標楷體" style:font-name-complex="標楷體"/>
    </style:style>
    <style:style style:name="P32" style:family="paragraph" style:parent-style-name="公文_28_後續段落_29_">
      <style:paragraph-properties fo:margin-left="0cm" fo:margin-right="0cm" fo:line-height="0.706cm" fo:text-align="justify" style:justify-single-word="false" fo:text-indent="0cm" style:auto-text-indent="false" style:line-break="normal" style:snap-to-layout-grid="false"/>
      <style:text-properties fo:color="#000000" fo:font-size="14pt" style:font-size-asian="14pt" style:font-name-complex="標楷體"/>
    </style:style>
    <style:style style:name="P33" style:family="paragraph" style:parent-style-name="Standard">
      <style:paragraph-properties fo:line-height="0.847c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line-height="0.811cm" fo:text-align="center" style:justify-single-word="false" style:snap-to-layout-grid="false"/>
    </style:style>
    <style:style style:name="P36" style:family="paragraph" style:parent-style-name="Standard">
      <style:paragraph-properties fo:line-height="0.811cm" fo:text-align="justify" style:justify-single-word="false" style:snap-to-layout-grid="false"/>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706cm" fo:text-align="center" style:justify-single-word="false" style:snap-to-layout-grid="false"/>
      <style:text-properties style:font-name="標楷體" style:letter-kerning="true" style:font-name-asian="標楷體" style:font-name-complex="標楷體" style:font-weight-complex="bold"/>
    </style:style>
    <style:style style:name="P41"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4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43"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44"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style>
    <style:style style:name="P45" style:family="paragraph" style:parent-style-name="Standard">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weight-complex="bold"/>
    </style:style>
    <style:style style:name="P4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style>
    <style:style style:name="P49" style:family="paragraph" style:parent-style-name="Standard">
      <style:paragraph-properties fo:line-height="0.847cm" fo:text-align="justify" style:justify-single-word="false"/>
      <style:text-properties fo:color="#000000" style:font-name="標楷體" fo:font-size="14pt" fo:letter-spacing="-0.011cm" style:font-name-asian="標楷體" style:font-size-asian="14pt" style:font-name-complex="標楷體"/>
    </style:style>
    <style:style style:name="P50" style:family="paragraph" style:parent-style-name="Standard">
      <style:paragraph-properties fo:line-height="0.706cm"/>
      <style:text-properties fo:color="#000000" style:font-name="標楷體" fo:font-size="20pt" fo:letter-spacing="0.071cm" style:font-name-asian="標楷體" style:font-size-asian="20pt" style:font-name-complex="標楷體" style:font-size-complex="20pt"/>
    </style:style>
    <style:style style:name="P51" style:family="paragraph" style:parent-style-name="Standard">
      <style:paragraph-properties fo:line-height="0.847cm"/>
      <style:text-properties fo:color="#000000" style:font-name="Arial" fo:font-size="14pt" style:font-name-asian="標楷體" style:font-size-asian="14pt" style:font-name-complex="Arial" style:font-size-complex="14pt"/>
    </style:style>
    <style:style style:name="P52" style:family="paragraph" style:parent-style-name="Standard">
      <style:paragraph-properties fo:margin-top="0.318cm" fo:margin-bottom="0.318cm" loext:contextual-spacing="false" fo:line-height="0.847cm" fo:text-align="end" style:justify-single-word="false"/>
    </style:style>
    <style:style style:name="P53"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54" style:family="paragraph" style:parent-style-name="Standard">
      <style:paragraph-properties fo:margin-left="0.988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988cm" fo:margin-right="0cm" fo:line-heigh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56" style:family="paragraph" style:parent-style-name="Standard">
      <style:paragraph-properties fo:margin-left="0.988cm" fo:margin-right="0cm" fo:line-height="0.847cm" fo:text-align="justify" style:justify-single-word="false" fo:text-indent="-0.988cm" style:auto-text-indent="false" style:snap-to-layout-grid="false">
        <style:tab-stops>
          <style:tab-stop style:position="0.979cm"/>
        </style:tab-stops>
      </style:paragraph-properties>
      <style:text-properties fo:color="#000000" style:font-name="標楷體" fo:font-size="14pt" style:font-name-asian="標楷體" style:font-size-asian="14pt" style:font-name-complex="標楷體"/>
    </style:style>
    <style:style style:name="P57" style:family="paragraph" style:parent-style-name="Standard">
      <style:paragraph-properties fo:margin-left="0.988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0.988cm" fo:margin-right="0cm" fo:line-heigh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988cm" fo:margin-right="0cm" fo:line-height="0.847cm" fo:text-align="justify" style:justify-single-word="false" fo:text-indent="-0.988cm" style:auto-text-indent="false"/>
    </style:style>
    <style:style style:name="P60"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61" style:family="paragraph" style:parent-style-name="Standard">
      <style:paragraph-properties fo:margin-left="0.988cm" fo:margin-right="0cm" fo:line-height="0.847cm" fo:text-align="justify" style:justify-single-word="false" fo:text-indent="-0.988cm" style:auto-text-indent="false" style:snap-to-layout-grid="false">
        <style:tab-stops>
          <style:tab-stop style:position="0.979cm"/>
        </style:tab-stops>
      </style:paragraph-properties>
    </style:style>
    <style:style style:name="P62" style:family="paragraph" style:parent-style-name="Standard">
      <style:paragraph-properties fo:margin-left="0.002cm" fo:margin-right="0cm" fo:line-height="0.811cm" fo:text-align="justify" style:justify-single-word="false" fo:text-indent="-0.011cm" style:auto-text-indent="false" style:snap-to-layout-grid="false"/>
    </style:style>
    <style:style style:name="P63" style:family="paragraph" style:parent-style-name="Standard">
      <style:paragraph-properties fo:margin-left="0.002cm" fo:margin-right="0cm" fo:line-height="0.811cm" fo:text-align="justify" style:justify-single-word="false" fo:text-indent="-0.01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004cm" fo:margin-right="0cm" fo:line-height="0.81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482cm" fo:margin-right="0.804cm" fo:text-indent="-0.423cm" style:auto-text-indent="false" style:snap-to-layout-grid="false"/>
    </style:style>
    <style:style style:name="P66" style:family="paragraph" style:parent-style-name="Standard">
      <style:paragraph-properties fo:margin-left="1.483cm" fo:margin-right="0cm" fo:line-height="0.847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style>
    <style:style style:name="P67" style:family="paragraph" style:parent-style-name="Standard">
      <style:paragraph-properties fo:margin-left="1.976cm" fo:margin-right="0cm" fo:line-height="0.847cm" fo:text-align="justify" style:justify-single-word="false" fo:text-indent="-0.494cm" style:auto-text-indent="false"/>
    </style:style>
    <style:style style:name="P68" style:family="paragraph" style:parent-style-name="Standard">
      <style:paragraph-properties fo:margin-left="1.976cm" fo:margin-right="0cm" fo:line-height="0.847cm" fo:text-align="justify" style:justify-single-word="false" fo:text-indent="-0.494cm" style:auto-text-indent="false"/>
      <style:text-properties fo:color="#000000" style:font-name="標楷體" fo:font-size="14pt" style:font-name-asian="標楷體" style:font-size-asian="14pt" style:font-name-complex="標楷體"/>
    </style:style>
    <style:style style:name="P69" style:family="paragraph" style:parent-style-name="Standard">
      <style:paragraph-properties fo:margin-left="1.482cm" fo:margin-right="0cm" fo:line-height="0.847cm" fo:text-align="justify" style:justify-single-word="false" fo:text-indent="-1.482cm" style:auto-text-indent="false"/>
    </style:style>
    <style:style style:name="P70"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2.646cm" fo:margin-right="0cm" fo:line-height="0.847cm" fo:text-align="justify" style:justify-single-word="false" fo:text-indent="-0.741cm" style:auto-text-indent="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1.087cm" fo:margin-right="0cm" fo:line-height="0.847cm" fo:text-align="justify" style:justify-single-word="false" fo:text-indent="-0.004cm" style:auto-text-indent="false"/>
      <style:text-properties fo:color="#000000" style:font-name="標楷體" fo:font-size="14pt" style:font-name-asian="標楷體" style:font-size-asian="14pt" style:font-name-complex="標楷體"/>
    </style:style>
    <style:style style:name="P73" style:family="paragraph" style:parent-style-name="Standard">
      <style:paragraph-properties fo:margin-left="0.074cm" fo:margin-right="0cm" fo:line-height="0.847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style>
    <style:style style:name="P74" style:family="paragraph" style:parent-style-name="Standard">
      <style:paragraph-properties fo:margin-left="0cm" fo:margin-right="-0.106cm" fo:line-height="0.706cm" fo:text-align="center" style:justify-single-word="false" fo:text-indent="0cm" style:auto-text-indent="false"/>
      <style:text-properties fo:color="#000000" style:font-name="標楷體" fo:font-weight="bold" style:font-name-asian="標楷體" style:font-weight-asian="bold" style:font-name-complex="標楷體"/>
    </style:style>
    <style:style style:name="P75" style:family="paragraph" style:parent-style-name="Standard">
      <style:paragraph-properties fo:margin-left="0.635cm" fo:margin-right="0cm" fo:line-height="0.423cm" fo:text-indent="-0.635cm" style:auto-text-indent="false"/>
    </style:style>
    <style:style style:name="P76"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77" style:family="paragraph" style:parent-style-name="Standard">
      <style:paragraph-properties fo:margin-left="1.27cm" fo:margin-right="0cm" fo:line-height="0.494cm" fo:text-align="center" style:justify-single-word="false" fo:text-indent="-0.423cm" style:auto-text-indent="false" style:snap-to-layout-grid="false"/>
      <style:text-properties style:font-name="標楷體" fo:font-weight="bold" style:font-name-asian="標楷體" style:font-weight-asian="bold" style:font-name-complex="標楷體"/>
    </style:style>
    <style:style style:name="P78" style:family="paragraph" style:parent-style-name="Standard" style:master-page-name="Standard">
      <style:paragraph-properties fo:margin-top="0.318cm" fo:margin-bottom="0.318cm" loext:contextual-spacing="false" fo:line-height="0.847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list-style-name="WW8Num8">
      <style:paragraph-properties fo:margin-left="0.988cm" fo:margin-right="0cm" fo:line-height="0.706cm" fo:text-indent="-0.988cm" style:auto-text-indent="false">
        <style:tab-stops>
          <style:tab-stop style:position="0.988cm"/>
        </style:tab-stops>
      </style:paragraph-properties>
      <style:text-properties fo:color="#000000" style:font-name="標楷體" fo:font-size="14pt" style:font-name-asian="標楷體" style:font-size-asian="14pt" style:font-name-complex="標楷體"/>
    </style:style>
    <style:style style:name="P81" style:family="paragraph" style:parent-style-name="Standard" style:master-page-name="轉換_20_1">
      <style:paragraph-properties fo:line-height="0.706cm" fo:text-align="justify" style:justify-single-word="false" style:page-number="auto" style:snap-to-layout-grid="false"/>
      <style:text-properties style:font-name="標楷體" style:font-name-asian="標楷體" style:font-name-complex="標楷體"/>
    </style:style>
    <style:style style:name="P82" style:family="paragraph" style:parent-style-name="Standard">
      <style:paragraph-properties fo:line-height="0.811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line-height="0.741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text-properties style:font-name="標楷體" style:font-name-asian="標楷體" style:font-name-complex="標楷體"/>
    </style:style>
    <style:style style:name="P86"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style:style>
    <style:style style:name="P87" style:family="paragraph" style:parent-style-name="Standard" style:list-style-name="WW8Num4">
      <style:paragraph-properties fo:margin-left="1.012cm" fo:margin-right="0cm" fo:line-height="0.706cm" fo:text-align="justify" style:justify-single-word="false" fo:text-indent="-1.012cm" style:auto-text-indent="false">
        <style:tab-stops>
          <style:tab-stop style:position="1.012cm"/>
        </style:tab-stops>
      </style:paragraph-properties>
      <style:text-properties fo:color="#000000" style:font-name="標楷體" fo:font-size="14pt" style:font-name-asian="標楷體" style:font-size-asian="14pt" style:font-name-complex="標楷體"/>
    </style:style>
    <style:style style:name="P88" style:family="paragraph" style:parent-style-name="Standard" style:list-style-name="WW8Num4">
      <style:paragraph-properties fo:margin-left="1.54cm" fo:margin-right="0cm" fo:line-height="0.706cm" fo:text-align="justify" style:justify-single-word="false" fo:text-indent="-1.54cm" style:auto-text-indent="false">
        <style:tab-stops/>
      </style:paragraph-properties>
      <style:text-properties fo:color="#000000" style:font-name="標楷體" fo:font-size="14pt" style:font-name-asian="標楷體" style:font-size-asian="14pt" style:font-name-complex="標楷體"/>
    </style:style>
    <style:style style:name="P89" style:family="paragraph" style:parent-style-name="Standard" style:list-style-name="WW8Num4">
      <style:paragraph-properties fo:margin-left="1.801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標楷體"/>
    </style:style>
    <style:style style:name="P90" style:family="paragraph" style:parent-style-name="Standard" style:list-style-name="WW8Num4">
      <style:paragraph-properties fo:margin-left="1.801cm" fo:margin-right="0cm" fo:line-height="0.706cm" fo:text-align="justify" style:justify-single-word="false" fo:text-indent="-0.501cm" style:auto-text-indent="false">
        <style:tab-stops/>
      </style:paragraph-properties>
    </style:style>
    <style:style style:name="P91" style:family="paragraph" style:parent-style-name="Standard" style:list-style-name="WW8Num4">
      <style:paragraph-properties fo:margin-left="2.17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font-name-complex="標楷體"/>
    </style:style>
    <style:style style:name="P92" style:family="paragraph" style:parent-style-name="Standard" style:list-style-name="WW8Num4">
      <style:paragraph-properties fo:margin-left="2.173cm" fo:margin-right="0cm" fo:line-height="0.706cm" fo:text-align="justify" style:justify-single-word="false" fo:text-indent="-1.27cm" style:auto-text-indent="false">
        <style:tab-stops/>
      </style:paragraph-properties>
    </style:style>
    <style:style style:name="P93" style:family="paragraph" style:parent-style-name="Standard" style:list-style-name="WW8Num4">
      <style:paragraph-properties fo:margin-left="1.037cm" fo:margin-right="0cm" fo:line-height="0.706cm" fo:text-align="justify" style:justify-single-word="false" fo:text-indent="-1.037cm" style:auto-text-indent="false">
        <style:tab-stops>
          <style:tab-stop style:position="1.012cm"/>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list-style-name="WW8Num4">
      <style:paragraph-properties fo:margin-left="1.538cm" fo:margin-right="0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font-name-complex="標楷體"/>
    </style:style>
    <style:style style:name="P95" style:family="paragraph" style:parent-style-name="Standard" style:list-style-name="WW8Num1">
      <style:paragraph-properties fo:margin-left="0.988cm" fo:margin-right="0cm" fo:line-height="0.847cm" fo:text-align="justify" style:justify-single-word="false" fo:text-indent="-1.037cm" style:auto-text-indent="false"/>
      <style:text-properties fo:color="#000000" style:font-name="標楷體" fo:font-size="14pt" fo:font-weight="bold" style:font-name-asian="標楷體" style:font-size-asian="14pt" style:font-weight-asian="bold" style:font-name-complex="標楷體"/>
    </style:style>
    <style:style style:name="P96" style:family="paragraph" style:parent-style-name="Standard" style:list-style-name="WW8Num11">
      <style:paragraph-properties fo:margin-left="1.062cm" fo:margin-right="0cm" fo:line-height="0.847cm" fo:text-align="justify" style:justify-single-word="false" fo:text-indent="-1.111cm" style:auto-text-indent="false"/>
      <style:text-properties fo:color="#000000" style:font-name="Arial" fo:font-size="14pt" fo:font-weight="bold" style:font-name-asian="標楷體" style:font-size-asian="14pt" style:font-weight-asian="bold" style:font-name-complex="Arial" style:font-size-complex="14pt"/>
    </style:style>
    <style:style style:name="P97" style:family="paragraph" style:parent-style-name="Standard" style:list-style-name="WW8Num13">
      <style:paragraph-properties fo:margin-left="0.963cm" fo:margin-right="0cm" fo:line-height="0.847cm" fo:text-align="justify" style:justify-single-word="false" fo:text-indent="-1.012cm" style:auto-text-indent="false"/>
    </style:style>
    <style:style style:name="P98" style:family="paragraph" style:parent-style-name="Standard" style:list-style-name="WW8Num13">
      <style:paragraph-properties fo:margin-left="0.981cm" fo:margin-right="0cm" fo:line-height="0.847cm" fo:text-align="justify" style:justify-single-word="false" fo:text-indent="-1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99" style:family="paragraph" style:parent-style-name="Standard" style:list-style-name="WW8Num13">
      <style:paragraph-properties fo:margin-left="1.501cm" fo:margin-right="0cm" fo:line-height="0.847cm" fo:text-align="justify" style:justify-single-word="false" fo:text-indent="-1.526cm" style:auto-text-indent="fals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1.325cm" fo:margin-right="0cm" fo:text-indent="-0.538cm" style:auto-text-indent="fals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內文_20__28_Web_29_" style:list-style-name="WW8Num5">
      <style:paragraph-properties fo:margin-left="1.115cm" fo:margin-right="0cm" fo:margin-top="0cm" fo:margin-bottom="0cm" loext:contextual-spacing="false" fo:line-height="0.706cm" fo:text-align="justify" style:justify-single-word="false" fo:text-indent="-1.058cm" style:auto-text-indent="false">
        <style:tab-stops/>
      </style:paragraph-properties>
      <style:text-properties fo:color="#000000" style:font-name="標楷體" fo:font-size="14pt" style:letter-kerning="true" style:font-name-asian="標楷體" style:font-size-asian="14pt" style:font-name-complex="標楷體"/>
    </style:style>
    <style:style style:name="P102" style:family="paragraph" style:parent-style-name="內文_20__28_Web_29_" style:list-style-name="WW8Num5">
      <style:paragraph-properties fo:margin-left="1.115cm" fo:margin-right="0cm" fo:margin-top="0cm" fo:margin-bottom="0cm" loext:contextual-spacing="false" fo:line-height="0.706cm" fo:text-align="justify" style:justify-single-word="false" fo:text-indent="-1.058cm" style:auto-text-indent="false">
        <style:tab-stops/>
      </style:paragraph-properties>
    </style:style>
    <style:style style:name="P103" style:family="paragraph" style:parent-style-name="內文_20__28_Web_29_" style:master-page-name="轉換_20_3">
      <style:paragraph-properties fo:margin-left="1.266cm" fo:margin-right="0cm" fo:margin-top="0cm" fo:margin-bottom="0cm" loext:contextual-spacing="false" fo:line-height="0.776cm" fo:text-align="center" style:justify-single-word="false" fo:text-indent="-0.949cm" style:auto-text-indent="false" style:page-number="auto"/>
      <style:text-properties fo:color="#000000" style:font-name="標楷體" fo:font-size="14pt" fo:font-weight="bold" style:letter-kerning="true" style:font-name-asian="標楷體" style:font-size-asian="14pt" style:font-weight-asian="bold" style:font-name-complex="標楷體" style:font-size-complex="14pt"/>
    </style:style>
    <style:style style:name="P104" style:family="paragraph" style:parent-style-name="內文_20__28_Web_29_" style:master-page-name="轉換_20_5">
      <style:paragraph-properties fo:margin-left="1.266cm" fo:margin-right="0cm" fo:margin-top="0cm" fo:margin-bottom="0cm" loext:contextual-spacing="false" fo:line-height="0.776cm" fo:text-align="center" style:justify-single-word="false" fo:text-indent="-0.949cm" style:auto-text-indent="false" style:page-number="auto"/>
      <style:text-properties fo:color="#000000" style:font-name="標楷體" fo:font-size="14pt" fo:font-weight="bold" style:letter-kerning="true" style:font-name-asian="標楷體" style:font-size-asian="14pt" style:font-weight-asian="bold" style:font-name-complex="標楷體" style:font-size-complex="14pt"/>
    </style:style>
    <style:style style:name="P105"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text-properties fo:color="#000000" style:font-name="標楷體" fo:font-size="14pt" fo:font-weight="bold" style:letter-kerning="true" style:font-name-asian="標楷體" style:font-size-asian="14pt" style:font-weight-asian="bold" style:font-name-complex="標楷體" style:font-size-complex="14pt"/>
    </style:style>
    <style:style style:name="P106" style:family="paragraph" style:parent-style-name="內文_20__28_Web_29_">
      <style:paragraph-properties fo:margin-left="1.131cm" fo:margin-right="0cm" fo:margin-top="0cm" fo:margin-bottom="0cm" loext:contextual-spacing="false" fo:line-height="0.635cm" fo:text-indent="-0.813cm" style:auto-text-indent="false"/>
      <style:text-properties fo:color="#000000" style:font-name="標楷體" style:letter-kerning="true" style:font-name-asian="標楷體" style:font-name-complex="標楷體"/>
    </style:style>
    <style:style style:name="P107" style:family="paragraph" style:parent-style-name="內文_20__28_Web_29_">
      <style:paragraph-properties fo:margin-top="0cm" fo:margin-bottom="0cm" loext:contextual-spacing="false" fo:line-height="0.635cm">
        <style:tab-stops>
          <style:tab-stop style:position="12.065cm"/>
        </style:tab-stops>
      </style:paragraph-properties>
      <style:text-properties fo:color="#000000" style:font-name="標楷體" style:letter-kerning="true" style:font-name-asian="標楷體" style:font-name-complex="標楷體"/>
    </style:style>
    <style:style style:name="P108" style:family="paragraph" style:parent-style-name="內文_20__28_Web_29_">
      <style:paragraph-properties fo:margin-left="1.453cm" fo:margin-right="0.804cm" fo:margin-top="0cm" fo:margin-bottom="0cm" loext:contextual-spacing="false" fo:line-height="0.494cm" fo:text-indent="-1.139cm" style:auto-text-indent="false" style:snap-to-layout-grid="false"/>
      <style:text-properties fo:color="#000000" style:font-name="標楷體" style:letter-kerning="true" style:font-name-asian="標楷體" style:font-name-complex="標楷體"/>
    </style:style>
    <style:style style:name="P109" style:family="paragraph" style:parent-style-name="內文_20__28_Web_29_">
      <style:paragraph-properties fo:margin-left="0.822cm" fo:margin-right="0cm" fo:margin-top="0cm" fo:margin-bottom="0cm" loext:contextual-spacing="false" fo:line-height="0.564cm" fo:text-align="justify" style:justify-single-word="false" fo:text-indent="-0.822cm" style:auto-text-indent="false"/>
      <style:text-properties fo:color="#000000" style:font-name="標楷體" style:font-name-asian="標楷體" style:font-name-complex="標楷體"/>
    </style:style>
    <style:style style:name="P110" style:family="paragraph" style:parent-style-name="節" style:master-page-name="轉換_20_2">
      <style:paragraph-properties fo:margin-top="0cm" fo:margin-bottom="0cm" loext:contextual-spacing="false" fo:line-height="0.741cm" style:page-number="auto"/>
      <style:text-properties fo:color="#000000" fo:font-size="18pt" fo:language="en" fo:country="US" style:font-size-asian="18pt" style:language-asian="zh" style:country-asian="TW" style:font-size-complex="18pt"/>
    </style:style>
    <style:style style:name="P111" style:family="paragraph" style:parent-style-name="節" style:master-page-name="轉換_20_4">
      <style:paragraph-properties fo:margin-top="0cm" fo:margin-bottom="0cm" loext:contextual-spacing="false" fo:line-height="1.058cm" style:page-number="auto"/>
    </style:style>
    <style:style style:name="P112" style:family="paragraph" style:parent-style-name="節">
      <style:paragraph-properties fo:margin-top="0cm" fo:margin-bottom="0cm" loext:contextual-spacing="false" fo:line-height="0.847cm"/>
      <style:text-properties fo:color="#000000" fo:font-size="18pt" fo:language="en" fo:country="US" fo:font-weight="normal" style:font-size-asian="18pt" style:language-asian="zh" style:country-asian="TW" style:font-weight-asian="normal" style:font-size-complex="18pt"/>
    </style:style>
    <style:style style:name="P113" style:family="paragraph">
      <loext:graphic-properties draw:fill="none" draw:fill-color="#ffffff"/>
      <style:paragraph-properties fo:text-align="center" style:writing-mode="lr-tb"/>
    </style:style>
    <style:style style:name="P114" style:family="paragraph">
      <style:paragraph-properties fo:margin-top="0.127cm" fo:margin-bottom="0cm" fo:line-height="0.423cm" fo:text-align="center" style:writing-mode="lr-tb"/>
    </style:style>
    <style:style style:name="P115" style:family="paragraph">
      <style:paragraph-properties style:writing-mode="lr-tb"/>
    </style:style>
    <style:style style:name="P116" style:family="paragraph">
      <loext:graphic-properties draw:fill="solid" draw:fill-color="#ffffff"/>
      <style:paragraph-properties fo:margin-top="0.127cm" fo:margin-bottom="0cm" fo:line-height="0.423cm" fo:text-align="center" style:writing-mode="lr-tb"/>
    </style:style>
    <style:style style:name="P117" style:family="paragraph">
      <style:paragraph-properties fo:line-height="0.423cm" fo:text-align="justify" style:writing-mode="lr-tb"/>
    </style:style>
    <style:style style:name="P118" style:family="paragraph">
      <loext:graphic-properties draw:fill="solid" draw:fill-color="#ffffff"/>
      <style:paragraph-properties fo:line-height="0.423cm" fo:text-align="justify" style:writing-mode="lr-tb"/>
    </style:style>
    <style:style style:name="P119" style:family="paragraph">
      <style:paragraph-properties fo:line-height="0.353cm" fo:text-align="center" style:writing-mode="lr-tb"/>
    </style:style>
    <style:style style:name="P120" style:family="paragraph">
      <loext:graphic-properties draw:fill="solid" draw:fill-color="#ffffff"/>
      <style:paragraph-properties fo:line-height="0.353cm" fo:text-align="center" style:writing-mode="lr-tb"/>
    </style:style>
    <style:style style:name="P121" style:family="paragraph">
      <style:paragraph-properties fo:line-height="0.388cm" style:writing-mode="lr-tb"/>
    </style:style>
    <style:style style:name="P122" style:family="paragraph">
      <loext:graphic-properties draw:fill="solid" draw:fill-color="#ffffff"/>
      <style:paragraph-properties fo:line-height="0.388cm" style:writing-mode="lr-tb"/>
    </style:style>
    <style:style style:name="P123" style:family="paragraph">
      <style:paragraph-properties fo:text-align="center" style:writing-mode="lr-tb"/>
    </style:style>
    <style:style style:name="P124" style:family="paragraph">
      <loext:graphic-properties draw:fill="solid" draw:fill-color="#ffffff"/>
      <style:paragraph-properties fo:text-align="center" style:writing-mode="lr-tb"/>
    </style:style>
    <style:style style:name="P125" style:family="paragraph">
      <style:paragraph-properties fo:line-height="0.353cm" style:writing-mode="lr-tb"/>
    </style:style>
    <style:style style:name="P126" style:family="paragraph">
      <loext:graphic-properties draw:fill="solid" draw:fill-color="#ffffff"/>
      <style:paragraph-properties fo:line-height="0.353cm" style:writing-mode="lr-tb"/>
    </style:style>
    <style:style style:name="P127" style:family="paragraph">
      <style:paragraph-properties fo:line-height="0.423cm" style:writing-mode="lr-tb"/>
    </style:style>
    <style:style style:name="P128" style:family="paragraph">
      <loext:graphic-properties draw:fill="solid" draw:fill-color="#ffffff"/>
      <style:paragraph-properties fo:line-height="0.423cm" style:writing-mode="lr-tb"/>
    </style:style>
    <style:style style:name="P129" style:family="paragraph">
      <style:paragraph-properties fo:line-height="0.423cm" fo:text-align="center" style:writing-mode="lr-tb"/>
    </style:style>
    <style:style style:name="P130" style:family="paragraph">
      <loext:graphic-properties draw:fill="solid" draw:fill-color="#ffffff"/>
      <style:paragraph-properties fo:line-height="0.423cm" fo:text-align="center" style:writing-mode="lr-tb"/>
    </style:style>
    <style:style style:name="P131" style:family="paragraph">
      <style:paragraph-properties fo:line-height="0.388cm" fo:text-align="justify" style:writing-mode="lr-tb"/>
    </style:style>
    <style:style style:name="P132" style:family="paragraph">
      <loext:graphic-properties draw:fill="solid" draw:fill-color="#ffffff"/>
      <style:paragraph-properties fo:line-height="0.388cm" fo:text-align="justify" style:writing-mode="lr-tb"/>
    </style:style>
    <style:style style:name="P133" style:family="paragraph">
      <style:paragraph-properties fo:line-height="0.388cm" fo:text-align="center" style:writing-mode="lr-tb"/>
    </style:style>
    <style:style style:name="P134" style:family="paragraph">
      <loext:graphic-properties draw:fill="solid" draw:fill-color="#ffffff"/>
      <style:paragraph-properties fo:line-height="0.388cm" fo:text-align="center" style:writing-mode="lr-tb"/>
    </style:style>
    <style:style style:name="P135" style:family="paragraph">
      <loext:graphic-properties draw:fill="none" draw:fill-color="#ffffff"/>
      <style:paragraph-properties fo:line-height="0.388cm" style:writing-mode="lr-tb"/>
    </style:style>
    <style:style style:name="P136" style:family="paragraph">
      <style:paragraph-properties style:line-height-at-least="0.353cm" style:writing-mode="lr-tb"/>
    </style:style>
    <style:style style:name="P137" style:family="paragraph">
      <loext:graphic-properties draw:fill="none" draw:fill-color="#ffffff"/>
      <style:paragraph-properties style:line-height-at-least="0.353cm" style:writing-mode="lr-tb"/>
    </style:style>
    <style:style style:name="P138" style:family="paragraph">
      <style:paragraph-properties fo:margin-left="0cm" fo:margin-right="0.127cm" fo:line-height="0.741cm" fo:text-align="center" fo:text-indent="0cm" style:writing-mode="lr-tb"/>
    </style:style>
    <style:style style:name="P139" style:family="paragraph">
      <style:paragraph-properties fo:margin-left="0cm" fo:margin-right="0.021cm" fo:line-height="0.635cm" fo:text-align="center" fo:text-indent="0cm" style:writing-mode="lr-tb"/>
    </style:style>
    <style:style style:name="P140" style:family="paragraph">
      <loext:graphic-properties draw:fill="solid" draw:fill-color="#ffffff"/>
      <style:paragraph-properties fo:margin-left="0cm" fo:margin-right="0.127cm" fo:line-height="0.741cm" fo:text-align="center" fo:text-indent="0cm" style:writing-mode="lr-tb"/>
    </style:style>
    <style:style style:name="P141" style:family="paragraph">
      <style:paragraph-properties fo:margin-top="0cm" fo:margin-bottom="0cm" style:writing-mode="lr-tb"/>
    </style:style>
    <style:style style:name="P142" style:family="paragraph">
      <loext:graphic-properties draw:fill="none" draw:fill-color="#ffffff"/>
      <style:paragraph-properties fo:margin-top="0cm" fo:margin-bottom="0cm" style:writing-mode="lr-tb"/>
    </style:style>
    <style:style style:name="P143" style:family="paragraph">
      <style:paragraph-properties fo:line-height="0.494cm" fo:text-align="justify" style:writing-mode="lr-tb"/>
    </style:style>
    <style:style style:name="P144" style:family="paragraph">
      <loext:graphic-properties draw:fill="solid" draw:fill-color="#ffffff"/>
      <style:paragraph-properties fo:line-height="0.494cm" fo:text-align="justify" style:writing-mode="lr-tb"/>
    </style:style>
    <style:style style:name="P145" style:family="paragraph">
      <style:paragraph-properties fo:margin-left="0cm" fo:margin-right="0.127cm" fo:line-height="0.706cm" fo:text-align="center" fo:text-indent="0cm" style:writing-mode="lr-tb"/>
    </style:style>
    <style:style style:name="P146" style:family="paragraph">
      <style:paragraph-properties fo:margin-left="0cm" fo:margin-right="-0.26cm" fo:line-height="0.564cm" fo:text-indent="0cm" style:writing-mode="lr-tb"/>
    </style:style>
    <style:style style:name="P147" style:family="paragraph">
      <style:paragraph-properties fo:margin-left="0cm" fo:margin-right="-0.26cm" fo:line-height="0.706cm" fo:text-align="center" fo:text-indent="0cm" style:writing-mode="lr-tb"/>
    </style:style>
    <style:style style:name="P148" style:family="paragraph">
      <loext:graphic-properties draw:fill="solid" draw:fill-color="#ffffff"/>
      <style:paragraph-properties fo:margin-left="0cm" fo:margin-right="0.127cm" fo:line-height="0.706cm" fo:text-align="center" fo:text-indent="0cm" style:writing-mode="lr-tb"/>
    </style:style>
    <style:style style:name="P149" style:family="paragraph">
      <style:paragraph-properties fo:line-height="0.67cm" fo:text-align="center" style:writing-mode="lr-tb"/>
    </style:style>
    <style:style style:name="P150" style:family="paragraph">
      <loext:graphic-properties draw:fill="solid" draw:fill-color="#ffffff"/>
      <style:paragraph-properties fo:line-height="0.67cm" fo:text-align="center" style:writing-mode="lr-tb"/>
    </style:style>
    <style:style style:name="P151" style:family="paragraph">
      <style:paragraph-properties fo:margin-left="0cm" fo:margin-right="0.127cm" fo:line-height="0.564cm" fo:text-align="justify" fo:text-indent="0cm" style:writing-mode="lr-tb"/>
    </style:style>
    <style:style style:name="P152" style:family="paragraph">
      <style:paragraph-properties fo:margin-left="0cm" fo:margin-right="-0.26cm" fo:margin-top="0.318cm" fo:margin-bottom="0cm" fo:line-height="0.459cm" fo:text-align="center" fo:text-indent="0cm" style:writing-mode="lr-tb"/>
    </style:style>
    <style:style style:name="P153" style:family="paragraph">
      <loext:graphic-properties draw:fill="solid" draw:fill-color="#ffffff"/>
      <style:paragraph-properties fo:margin-left="0cm" fo:margin-right="0.127cm" fo:line-height="0.564cm" fo:text-align="justify" fo:text-indent="0cm" style:writing-mode="lr-tb"/>
    </style:style>
    <style:style style:name="P154" style:family="paragraph">
      <style:paragraph-properties fo:line-height="0.494cm" style:writing-mode="lr-tb"/>
    </style:style>
    <style:style style:name="P155" style:family="paragraph">
      <loext:graphic-properties draw:fill="solid" draw:fill-color="#ffffff"/>
      <style:paragraph-properties fo:line-height="0.494cm" style:writing-mode="lr-tb"/>
    </style:style>
    <style:style style:name="P156" style:family="paragraph">
      <loext:graphic-properties draw:fill="none" draw:fill-color="#ffffff"/>
      <style:paragraph-properties style:writing-mode="lr-tb"/>
    </style:style>
    <style:style style:name="P157" style:family="paragraph">
      <style:paragraph-properties fo:margin-left="0.423cm" fo:margin-right="0cm" fo:line-height="0.494cm" fo:text-align="justify" fo:text-indent="-0.419cm" style:writing-mode="lr-tb"/>
    </style:style>
    <style:style style:name="P158" style:family="paragraph">
      <loext:graphic-properties draw:fill="solid" draw:fill-color="#ffffff"/>
      <style:paragraph-properties fo:margin-left="0.423cm" fo:margin-right="0cm" fo:line-height="0.494cm" fo:text-align="justify" fo:text-indent="-0.419cm" style:writing-mode="lr-tb"/>
    </style:style>
    <style:style style:name="P159" style:family="paragraph">
      <style:paragraph-properties fo:margin-left="0cm" fo:margin-right="0.021cm" fo:margin-top="0.318cm" fo:margin-bottom="0cm" fo:line-height="0.635cm" fo:text-align="center" fo:text-indent="0cm" style:writing-mode="lr-tb"/>
    </style:style>
    <style:style style:name="P160" style:family="paragraph">
      <loext:graphic-properties draw:fill="solid" draw:fill-color="#ffffff"/>
      <style:paragraph-properties style:writing-mode="lr-tb"/>
    </style:style>
    <style:style style:name="P161" style:family="paragraph">
      <style:paragraph-properties fo:margin-left="0cm" fo:margin-right="0.127cm" fo:line-height="0.423cm" fo:text-align="center" fo:text-indent="0cm"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fo:letter-spacing="-0.018cm" style:font-name-asian="標楷體" style:font-size-asian="10pt" style:font-name-complex="標楷體" style:font-size-complex="10pt"/>
    </style:style>
    <style:style style:name="T3" style:family="text">
      <style:text-properties style:font-name="標楷體" fo:font-size="9pt" fo:letter-spacing="-0.004cm" style:font-name-asian="標楷體" style:font-size-asian="9pt" style:font-name-complex="標楷體" style:font-size-complex="9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fo:language="zh" fo:country="TW" style:language-asian="zh" style:country-asian="TW"/>
    </style:style>
    <style:style style:name="T11" style:family="text">
      <style:text-properties fo:font-size="18pt" style:font-size-asian="18pt" style:font-size-complex="18pt"/>
    </style:style>
    <style:style style:name="T12" style:family="text">
      <style:text-properties fo:color="#000000" fo:font-size="18pt" fo:language="en" fo:country="US" style:font-size-asian="18pt" style:language-asian="zh" style:country-asian="TW" style:font-size-complex="18pt"/>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000000" style:font-name="標楷體" fo:font-weight="bold" style:letter-kerning="true" style:font-name-asian="標楷體" style:font-weight-asian="bold" style:font-name-complex="標楷體"/>
    </style:style>
    <style:style style:name="T15" style:family="text">
      <style:text-properties fo:color="#000000" style:font-name="標楷體" style:letter-kerning="true" style:font-name-asian="標楷體" style:font-name-complex="Times New Roman"/>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Arial" style:font-size-complex="14pt"/>
    </style:style>
    <style:style style:name="T21" style:family="text">
      <style:text-properties fo:color="#000000" style:font-name="標楷體" fo:font-size="14pt" style:letter-kerning="true" style:font-name-asian="標楷體" style:font-size-asian="14pt" style:font-name-complex="標楷體"/>
    </style:style>
    <style:style style:name="T22" style:family="text">
      <style:text-properties fo:color="#000000" style:font-name="標楷體" fo:font-size="14pt" style:letter-kerning="true" style:font-name-asian="標楷體" style:font-size-asian="14pt" style:font-name-complex="細明體" style:font-size-complex="14pt"/>
    </style:style>
    <style:style style:name="T23" style:family="text">
      <style:text-properties fo:color="#000000" style:font-name="標楷體" fo:font-size="10pt" fo:letter-spacing="-0.018cm" style:font-name-asian="標楷體" style:font-size-asian="10pt" style:font-name-complex="標楷體" style:font-size-complex="10pt"/>
    </style:style>
    <style:style style:name="T24" style:family="text">
      <style:text-properties fo:color="#000000" style:font-name="Arial" fo:font-size="14pt" style:font-name-asian="標楷體" style:font-size-asian="14pt" style:font-name-complex="Arial" style:font-size-complex="14pt"/>
    </style:style>
    <style:style style:name="T25" style:family="text">
      <style:text-properties fo:color="#000000" style:font-name="細明體" fo:font-size="14pt" style:letter-kerning="true" style:font-name-asian="細明體" style:font-size-asian="14pt" style:font-name-complex="細明體" style:font-size-complex="14pt"/>
    </style:style>
    <style:style style:name="T26" style:family="text">
      <style:text-properties fo:color="#000000" fo:font-size="14pt" fo:language="zh" fo:country="TW" style:letter-kerning="true" style:font-name-asian="標楷體" style:font-size-asian="14pt" style:font-size-complex="14pt"/>
    </style:style>
    <style:style style:name="T27" style:family="text"/>
    <style:style style:name="T2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0"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31" style:family="text">
      <style:text-properties style:use-window-font-color="true" style:font-name="標楷體" fo:font-size="10pt" fo:letter-spacing="-0.014cm" fo:language="en" fo:country="US" style:letter-kerning="true" style:font-name-asian="標楷體" style:font-size-asian="10pt" style:language-asian="zh" style:country-asian="TW" style:font-name-complex="標楷體" style:font-size-complex="10pt" style:language-complex="ar" style:country-complex="SA"/>
    </style:style>
    <style:style style:name="T32" style:family="text">
      <style:text-properties style:use-window-font-color="true" style:font-name="標楷體" fo:font-size="10pt" fo:letter-spacing="-0.01cm" fo:language="en" fo:country="US" style:letter-kerning="true" style:font-name-asian="標楷體" style:font-size-asian="10pt" style:language-asian="zh" style:country-asian="TW" style:font-name-complex="標楷體" style:font-size-complex="10pt" style:language-complex="ar" style:country-complex="SA"/>
    </style:style>
    <style:style style:name="T33"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style:font-name="標楷體" fo:font-size="10pt" fo:letter-spacing="-0.002cm" fo:language="en" fo:country="US" style:letter-kerning="true" style:font-name-asian="標楷體" style:font-size-asian="10pt" style:language-asian="zh" style:country-asian="TW" style:font-name-complex="標楷體" style:font-size-complex="10pt" style:language-complex="ar" style:country-complex="SA"/>
    </style:style>
    <style:style style:name="T35" style:family="text">
      <style:text-properties fo:color="#000000" style:font-name="標楷體" fo:font-size="10pt" fo:letter-spacing="-0.002cm" fo:language="en" fo:country="US" style:letter-kerning="true" style:font-name-asian="標楷體" style:font-size-asian="10pt" style:language-asian="zh" style:country-asian="TW" style:font-name-complex="標楷體" style:font-size-complex="10pt" style:language-complex="ar" style:country-complex="SA"/>
    </style:style>
    <style:style style:name="T36" style:family="text">
      <style:text-properties fo:color="#000000" style:font-name="標楷體" fo:font-size="10pt" fo:letter-spacing="-0.012cm"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fo:color="#000000" style:font-name="標楷體" fo:font-size="10pt" fo:letter-spacing="-0.01cm"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39" style:family="text">
      <style:text-properties style:use-window-font-color="true" style:font-name="標楷體" fo:font-size="10pt" fo:letter-spacing="-0.012cm" fo:language="en" fo:country="US" style:letter-kerning="true" style:font-name-asian="標楷體" style:font-size-asian="10pt" style:language-asian="zh" style:country-asian="TW" style:font-name-complex="標楷體" style:font-size-complex="10pt" style:language-complex="ar" style:country-complex="SA"/>
    </style:style>
    <style:style style:name="T40" style:family="text">
      <style:text-properties fo:color="#000000" style:font-name="標楷體" fo:font-size="10pt" fo:letter-spacing="-0.008cm" fo:language="en" fo:country="US" style:letter-kerning="true" style:font-name-asian="標楷體" style:font-size-asian="10pt" style:language-asian="zh" style:country-asian="TW" style:font-name-complex="標楷體" style:font-size-complex="10pt" style:language-complex="ar" style:country-complex="SA"/>
    </style:style>
    <style:style style:name="T4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7" style:family="text">
      <style:text-properties style:use-window-font-color="true" style:font-name="Arial" fo:font-size="12pt" fo:letter-spacing="-0.01cm" fo:language="en" fo:country="US" style:letter-kerning="true" style:font-name-asian="標楷體" style:font-size-asian="12pt" style:language-asian="zh" style:country-asian="TW" style:font-name-complex="Arial" style:font-size-complex="12pt" style:language-complex="ar" style:country-complex="SA"/>
    </style:style>
    <style:style style:name="T48" style:family="text">
      <style:text-properties style:use-window-font-color="true" style:font-name="Arial"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49"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009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2cm" fo:min-width="3.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24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3.367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2.706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75cm" fo:min-width="1.24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4cm" fo:min-width="3.274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3.235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371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8cm" fo:min-width="3.089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4.253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2.665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1.199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2.665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4cm" fo:min-width="2.586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1cm" fo:min-width="2.521cm"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7cm" fo:min-width="2.521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17cm" fo:min-width="2.454cm"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49cm" fo:min-width="2.441cm" fo:padding-top="0.127cm" fo:padding-bottom="0.127cm" fo:padding-left="0.254cm" fo:padding-right="0.254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19cm" fo:min-width="1.383cm" fo:padding-top="0.127cm" fo:padding-bottom="0.127cm" fo:padding-left="0.254cm" fo:padding-right="0.254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6cm" fo:min-width="3.671cm" fo:padding-top="0.127cm" fo:padding-bottom="0.127cm" fo:padding-left="0.254cm" fo:padding-right="0.254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8cm" fo:min-width="2.88cm" fo:padding-top="0.127cm" fo:padding-bottom="0.127cm" fo:padding-left="0.254cm" fo:padding-right="0.254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5cm" fo:min-width="1.277cm"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2.928cm" fo:padding-top="0.127cm" fo:padding-bottom="0.127cm" fo:padding-left="0.254cm" fo:padding-right="0.254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3cm" fo:min-width="1.39cm" fo:padding-top="0.127cm" fo:padding-bottom="0.127cm" fo:padding-left="0.254cm" fo:padding-right="0.254cm" fo:wrap-option="wrap" draw:shadow-color="#808080" style:run-through="foreground"/>
    </style:style>
    <style:style style:name="gr39"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4cm" fo:min-width="3.493cm" fo:padding-top="0.131cm" fo:padding-bottom="0.131cm" fo:padding-left="0cm" fo:padding-right="0cm" fo:wrap-option="wrap" draw:shadow-color="#808080" style:run-through="foreground"/>
    </style:style>
    <style:style style:name="gr4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74cm" fo:min-width="3.493cm" fo:padding-top="0.131cm" fo:padding-bottom="0.131cm" fo:padding-left="0cm" fo:padding-right="0cm" fo:wrap-option="wrap" draw:shadow-color="#808080" style:run-through="foreground"/>
    </style:style>
    <style:style style:name="gr4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政府內部控制共通性作業(含跨職能整合)範例製作原則</text:p>
      <text:p text:style-name="P52"><text:span text:style-name="T1">中華民國105年12月30日行政院院授主綜規字第1050600786</text:span><text:span text:style-name="T3">號</text:span><text:span text:style-name="T1">函訂定</text:span></text:p>
      <text:p text:style-name="P79">一、為利財政部、法務部、科技部、行政院主計總處、行政院人事行政總處、國家發展委員會、行政院公共工程委員會及行政院資通安全處（以下簡稱各權責機關(單位)）協助各機關建立內部控制共通性業務(含跨職能整合)之內部控制機制，減輕各機關自行設計之歧異及負擔，並使各權責機關(單位)於訂(修)頒範例之作業明確及一致，特訂定本原則。</text:p>
      <text:p text:style-name="P53"><text:span text:style-name="T4">二、為強化共通性內部控制作業，各權責機關(單位)應就「機關」及「主管機關」作業層級(視業務性質得彈性調整)，考量業務之風險性及重要性，以及監察院彈劾、糾正(舉)</text:span><text:span text:style-name="T8">或提出其他調查意見之案件</text:span><text:span text:style-name="T4">、</text:span><text:span text:style-name="T8">審計部中央政府總決算審核報告所列重要審核意見</text:span><text:span text:style-name="T4">、上級與各權責機關(單位)督導、機關</text:span><text:span text:style-name="T8">辦理內部控制監督作業</text:span><text:span text:style-name="T4">及外界關注事項等，涉及內部控制缺失部分，依分工情形(詳附表)訂(修)頒共通性作業範例，必要時得會商相關主管機關決定之。</text:span></text:p>
      <text:p text:style-name="P79">三、為強化源頭管理，明確職能分工，發揮內部控制功能，各權責機關(單位)得視共通性作業涉及不同職能或單位間分工之風險情形，邀集相關機關會商訂頒共通性作業跨職能整合範例。</text:p>
      <text:p text:style-name="P79">四、各權責機關(單位)訂(修)頒共通性作業(含跨職能整合)範例時，應秉持有效實用原則，針對不可遺漏之程序、步驟或已發生內部控制缺失等重要環節設計相關控制重點，其參考格式範例如附件1及2；其作業流程得以作業程序說明表或作業流程圖等方式呈現。</text:p>
      <text:p text:style-name="P79">五、各權責機關(單位)應適時配合政府內部控制推動進程所建立之各項規制，以及所適用之法令規定或實務作業修正情形，修頒相關共通性作業(含跨職能整合)範例內容。</text:p>
      <text:p text:style-name="P79">六、各權責機關(單位)訂(修)頒共通性作業(含跨職能整合)範例，由各權責機關(單位)分行各主管機關轉知所屬參採，並副知行政院主計總處。</text:p>
      <text:p text:style-name="P81"><text:s text:c="2"/>附表</text:p>
      <text:p text:style-name="P39"><draw:frame draw:style-name="fr2" draw:name="框架1" text:anchor-type="paragraph" svg:y="0.002cm" svg:width="15.9cm" draw:z-index="0"><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82">共通性業務分工表</text:p></table:table-cell><table:covered-table-cell/></table:table-row><table:table-row table:style-name="表格1.2"><table:table-cell table:style-name="表格1.A2" office:value-type="string"><text:p text:style-name="P83">共通性業務項目</text:p></table:table-cell><table:table-cell table:style-name="表格1.B2" office:value-type="string"><text:p text:style-name="P83">權責機關(單位)</text:p></table:table-cell></table:table-row><table:table-row table:style-name="表格1.1"><table:table-cell table:style-name="表格1.A2" office:value-type="string"><text:p text:style-name="P63">出納業務</text:p></table:table-cell><table:table-cell table:style-name="表格1.B2" office:value-type="string"><text:p text:style-name="P38">財政部</text:p></table:table-cell></table:table-row><table:table-row table:style-name="表格1.1"><table:table-cell table:style-name="表格1.A2" office:value-type="string"><text:p text:style-name="P63">財產管理業務</text:p></table:table-cell><table:table-cell table:style-name="表格1.B2" office:value-type="string"><text:p text:style-name="P38">財政部</text:p></table:table-cell></table:table-row><table:table-row table:style-name="表格1.1"><table:table-cell table:style-name="表格1.A2" office:value-type="string"><text:p text:style-name="P62"><text:span text:style-name="T6">政風業務</text:span><text:span text:style-name="T5">(貪瀆防弊處理、廉政建設…)</text:span></text:p></table:table-cell><table:table-cell table:style-name="表格1.B2" office:value-type="string"><text:p text:style-name="P38">法務部</text:p></table:table-cell></table:table-row><table:table-row table:style-name="表格1.6"><table:table-cell table:style-name="表格1.A2" office:value-type="string"><text:p text:style-name="P36"><text:span text:style-name="T6">主計業務</text:span><text:span text:style-name="T4">（概算籌編、預算案審查、收支內部審核、會計報告及決算編製、統計調查管理…）</text:span></text:p></table:table-cell><table:table-cell table:style-name="表格1.B2" office:value-type="string"><text:p text:style-name="P38">行政院主計總處</text:p></table:table-cell></table:table-row><table:table-row table:style-name="表格1.7"><table:table-cell table:style-name="表格1.A2" office:value-type="string"><text:p text:style-name="P62"><text:span text:style-name="T6">人事業務</text:span><text:span text:style-name="T5">（</text:span><text:span text:style-name="T4">人員進用、薪資、福利、退休…）</text:span></text:p></table:table-cell><table:table-cell table:style-name="表格1.B2" office:value-type="string"><text:p text:style-name="P35"><text:span text:style-name="T4">行政院</text:span><text:span text:style-name="T9">人事行政總處</text:span></text:p></table:table-cell></table:table-row><table:table-row table:style-name="表格1.1"><table:table-cell table:style-name="表格1.A2" office:value-type="string"><text:p text:style-name="P63">公共建設計畫之編審</text:p></table:table-cell><table:table-cell table:style-name="表格1.B2" office:value-type="string"><text:p text:style-name="P38">國家發展委員會</text:p></table:table-cell></table:table-row><table:table-row table:style-name="表格1.7"><table:table-cell table:style-name="表格1.A2" office:value-type="string"><text:p text:style-name="P62"><text:span text:style-name="T6">行政管考業務</text:span><text:span text:style-name="T5">（</text:span><text:span text:style-name="T4">施政績效評估、年度施政計畫管理、風險管理…）</text:span></text:p></table:table-cell><table:table-cell table:style-name="表格1.B2" office:value-type="string"><text:p text:style-name="P64">國家發展委員會</text:p></table:table-cell></table:table-row><table:table-row table:style-name="表格1.1"><table:table-cell table:style-name="表格1.A2" office:value-type="string"><text:p text:style-name="P63">社會發展計畫之編審</text:p></table:table-cell><table:table-cell table:style-name="表格1.B2" office:value-type="string"><text:p text:style-name="P38">國家發展委員會</text:p></table:table-cell></table:table-row><table:table-row table:style-name="表格1.1"><table:table-cell table:style-name="表格1.A2" office:value-type="string"><text:p text:style-name="P63">科技發展計畫之編審</text:p></table:table-cell><table:table-cell table:style-name="表格1.B2" office:value-type="string"><text:p text:style-name="P38">科技部</text:p></table:table-cell></table:table-row><table:table-row table:style-name="表格1.1"><table:table-cell table:style-name="表格1.A2" office:value-type="string"><text:p text:style-name="P62"><text:span text:style-name="T6">採購業務</text:span><text:span text:style-name="T5">（政府</text:span><text:span text:style-name="T4">採購及其管理作業…）</text:span></text:p></table:table-cell><table:table-cell table:style-name="表格1.B2" office:value-type="string"><text:p text:style-name="P38">行政院公共工程委員會</text:p></table:table-cell></table:table-row><table:table-row table:style-name="表格1.1"><table:table-cell table:style-name="表格1.A2" office:value-type="string"><text:p text:style-name="P63">資訊安全業務</text:p></table:table-cell><table:table-cell table:style-name="表格1.B2" office:value-type="string"><text:p text:style-name="P38">行政院資通安全處</text:p></table:table-cell></table:table-row></table:table></draw:text-box></draw:frame><text:line-break/></text:p>
      <text:p text:style-name="P110"><draw:frame draw:style-name="fr3" draw:name="框架2" text:anchor-type="char" svg:x="-1.058cm" svg:y="-0.953cm" svg:width="2.963cm" svg:height="0.953cm" draw:z-index="3"><draw:text-box><text:p text:style-name="P37">附件1</text:p></draw:text-box></draw:frame>（機關名稱）（單位名稱）國有公用被占用不動產(非宿舍部分)之管控及處理作業程序說明表</text:p>
      <text:p text:style-name="P16"><text:span text:style-name="T11">【</text:span><text:span text:style-name="T12">共通性作業範例</text:span><text:span text:style-name="T11">】</text:span></text:p>
      <table:table table:name="表格2" table:style-name="表格2">
        <table:table-column table:style-name="表格2.A"/>
        <table:table-column table:style-name="表格2.B"/>
        <table:table-row table:style-name="表格2.1">
          <table:table-cell table:style-name="表格2.A1" office:value-type="string">
            <text:p text:style-name="P41">項目編號</text:p>
          </table:table-cell>
          <table:table-cell table:style-name="表格2.B1" office:value-type="string">
            <text:p text:style-name="P41">BA07</text:p>
          </table:table-cell>
        </table:table-row>
        <table:table-row table:style-name="表格2.1">
          <table:table-cell table:style-name="表格2.A1" office:value-type="string">
            <text:p text:style-name="P41">項目名稱</text:p>
          </table:table-cell>
          <table:table-cell table:style-name="表格2.B1" office:value-type="string">
            <text:p text:style-name="P41">國有公用被占用不動產(非宿舍部分)之管控及處理作業</text:p>
          </table:table-cell>
        </table:table-row>
        <table:table-row table:style-name="表格2.1">
          <table:table-cell table:style-name="表格2.A1" office:value-type="string">
            <text:p text:style-name="P41">承辦單位</text:p>
          </table:table-cell>
          <table:table-cell table:style-name="表格2.B1" office:value-type="string">
            <text:p text:style-name="P41">財產管理單位</text:p>
          </table:table-cell>
        </table:table-row>
        <table:table-row table:style-name="表格2.1">
          <table:table-cell table:style-name="表格2.A1" office:value-type="string">
            <text:p text:style-name="P41">作業程序</text:p>
            <text:p text:style-name="P41">說明</text:p>
          </table:table-cell>
          <table:table-cell table:style-name="表格2.B1" office:value-type="string">
            <text:p text:style-name="P42">國有公用不動產如發現有被占用情形，應依下列程序處理：</text:p>
            <text:list xml:id="list3206416756418197862" text:style-name="WW8Num4">
              <text:list-item>
                <text:p text:style-name="P87">訂定被占用不動產清查及處理計畫，辦理清查、造冊列管及追收使用補償金。</text:p>
              </text:list-item>
              <text:list-item>
                <text:p text:style-name="P87">每年處理目標為被占用不動產筆（錄）數或面積之10%。</text:p>
              </text:list-item>
              <text:list-item>
                <text:p text:style-name="P87">處理方式</text:p>
                <text:list>
                  <text:list-item>
                    <text:list>
                      <text:list-item>
                        <text:list>
                          <text:list-item>
                            <text:list>
                              <text:list-item>
                                <text:p text:style-name="P88">被私人占用</text:p>
                                <text:list>
                                  <text:list-item>
                                    <text:p text:style-name="P90"><text:span text:style-name="T18">經檢討有公用需要或為主管目的事業需用者，應依下列方式收回後，依預定計畫、規定用途或事業目的使用：</text:span></text:p>
                                    <text:list>
                                      <text:list-item>
                                        <text:p text:style-name="P92"><text:span text:style-name="T18">協調占用者騰空返還。</text:span></text:p>
                                      </text:list-item>
                                      <text:list-item>
                                        <text:p text:style-name="P91">違反相關法律或使用管制者，通知或協調目的事業主管機關依法處理。</text:p>
                                      </text:list-item>
                                      <text:list-item>
                                        <text:p text:style-name="P91">以民事訴訟排除。</text:p>
                                      </text:list-item>
                                      <text:list-item>
                                        <text:p text:style-name="P92"><text:span text:style-name="T18">依中華民國刑法第320條、第349條規定移請地方警察機關偵辦或逕向檢察機關告訴。占用情形影響國土保安或公共安全者，優先移送。</text:span></text:p>
                                      </text:list-item>
                                      <text:list-item>
                                        <text:p text:style-name="P91">其他得排除占用之適當處理方式。</text:p>
                                      </text:list-item>
                                    </text:list>
                                  </text:list-item>
                                  <text:list-item>
                                    <text:p text:style-name="P89">經檢討無公用需要且非屬主管目的事業需用者，應依前點規定之處理方式騰空後，循序變更為非公用財產，移交財政部國有財產署接管處理，倘按現狀移交，應符合財政部訂頒之「各機關經管國有公用被占用不動產處理原則」規定。</text:p>
                                  </text:list-item>
                                </text:list>
                              </text:list-item>
                              <text:list-item>
                                <text:p text:style-name="P88">被政府機關占用</text:p>
                                <text:list>
                                  <text:list-item>
                                    <text:p text:style-name="P89">經檢討有公用需要或為主管目的事業需用者，應儘速協調占用機關騰空遷讓或為其他適法處理。</text:p>
                                  </text:list-item>
                                  <text:list-item>
                                    <text:p text:style-name="P89">經檢討無公用需要且非屬主管目的事業需用者，應通知占用機關辦理撥用。占用機關不配合或無法辦理者，除現況業經地方政府闢建公共設施，且無涉有償撥用、無需負擔補償及無妨礙都市計畫，可由財政部國有財產署會同該地方政府辦理管理機關變更登記者，得循序變更為非公用財產，現狀移交財政部國有財產署接管外，應依前點規定之處理方式騰空後，再循序申請變更為非公用財產。</text:p>
                                  </text:list-item>
                                </text:list>
                              </text:list-item>
                            </text:list>
                          </text:list-item>
                        </text:list>
                      </text:list-item>
                    </text:list>
                  </text:list-item>
                </text:list>
              </text:list-item>
              <text:list-item>
                <text:p text:style-name="P93"><text:bookmark-start text:name="OLE_LINK3"/><text:bookmark-start text:name="OLE_LINK1"/><text:soft-page-break/>定期檢討提報</text:p>
                <text:list>
                  <text:list-item>
                    <text:list>
                      <text:list-item>
                        <text:list>
                          <text:list-item>
                            <text:list>
                              <text:list-item>
                                <text:p text:style-name="P94">每年1月15日及7月15日前(或依主管機關通知時間)，分別將截至前一年度12月底止及截至當年度6月底止之處理情形，填具「各機關經管國有公用被占用不動產處理情形明細表」報送主管機關。</text:p>
                              </text:list-item>
                              <text:list-item>
                                <text:p text:style-name="P94">每年召開績效處理檢討會。<text:bookmark-end text:name="OLE_LINK3"/><text:bookmark-end text:name="OLE_LINK1"/></text:p>
                              </text:list-item>
                            </text:list>
                          </text:list-item>
                        </text:list>
                      </text:list-item>
                    </text:list>
                  </text:list-item>
                </text:list>
              </text:list-item>
            </text:list>
          </table:table-cell>
        </table:table-row>
        <table:table-row table:style-name="表格2.1">
          <table:table-cell table:style-name="表格2.A1" office:value-type="string">
            <text:p text:style-name="P41">控制重點</text:p>
          </table:table-cell>
          <table:table-cell table:style-name="表格2.B1" office:value-type="string">
            <text:list xml:id="list3529614576443655295" text:style-name="WW8Num5">
              <text:list-item>
                <text:p text:style-name="P101">應訂定被占用不動產清查及處理計畫。</text:p>
              </text:list-item>
              <text:list-item>
                <text:p text:style-name="P101">應辦理使用補償金追收事宜。</text:p>
              </text:list-item>
              <text:list-item>
                <text:p text:style-name="P101">應積極檢討排除占用收回公用或通知占用機關辦理撥用或變更為非公用財產移交財政部國有財產署接管處理。</text:p>
              </text:list-item>
              <text:list-item>
                <text:p text:style-name="P102"><text:span text:style-name="T21">每年處理目標需達被占用不動產筆（</text:span><text:span text:style-name="T18">錄</text:span><text:span text:style-name="T21">）數或面積之10%。</text:span></text:p>
              </text:list-item>
              <text:list-item>
                <text:p text:style-name="P101">應每半年依限將相關表報送主管機關。</text:p>
              </text:list-item>
              <text:list-item>
                <text:p text:style-name="P102"><text:span text:style-name="T21">應</text:span><text:span text:style-name="T18">每年召開績效處理檢討會。</text:span></text:p>
              </text:list-item>
            </text:list>
          </table:table-cell>
        </table:table-row>
        <table:table-row table:style-name="表格2.1">
          <table:table-cell table:style-name="表格2.A1" office:value-type="string">
            <text:p text:style-name="P41">法令依據</text:p>
          </table:table-cell>
          <table:table-cell table:style-name="表格2.B1" office:value-type="string">
            <text:list xml:id="list4973675650474650771" text:style-name="WW8Num8">
              <text:list-item>
                <text:p text:style-name="P80">國有財產法第11條、第32條、第33條、第35條、第39條及同法施行細則第27條規定。(101.1.4；99.7.23)</text:p>
              </text:list-item>
              <text:list-item>
                <text:p text:style-name="P80">各機關經管國有公用被占用不動產處理原則。(105.8.16)</text:p>
              </text:list-item>
            </text:list>
          </table:table-cell>
        </table:table-row>
        <table:table-row table:style-name="表格2.1">
          <table:table-cell table:style-name="表格2.A1" office:value-type="string">
            <text:p text:style-name="P41">使用表單</text:p>
          </table:table-cell>
          <table:table-cell table:style-name="表格2.B1" office:value-type="string">
            <text:p text:style-name="P32">各機關經管國有公用被占用不動產處理情形明細表。</text:p>
          </table:table-cell>
        </table:table-row>
      </table:table>
      <text:p text:style-name="P45"/>
      <text:p text:style-name="P2"><draw:frame draw:style-name="fr4" draw:name="框架3" text:anchor-type="char" svg:x="-0.012cm" svg:y="-0.863cm" svg:width="2.141cm" svg:height="0.977cm" draw:z-index="6"><draw:text-box><text:p text:style-name="P84">BA07</text:p></draw:text-box></draw:frame>(機關名稱）（單位名稱）作業流程圖</text:p>
      <text:p text:style-name="P47"><draw:g text:anchor-type="char" draw:z-index="7" draw:style-name="gr31"><draw:g draw:style-name="gr32"><draw:frame draw:style-name="gr33" draw:text-style-name="P140" svg:width="3.811cm" svg:height="1.879cm" svg:x="16.679cm" svg:y="14.594cm"><draw:text-box><text:p text:style-name="P138"><text:span text:style-name="T43">排除占用</text:span></text:p><text:p text:style-name="P139"><text:span text:style-name="T42">財產管理</text:span><text:span text:style-name="T44">單位</text:span></text:p></draw:text-box></draw:frame><draw:line draw:style-name="gr34" draw:text-style-name="P113" svg:x1="16.678cm" svg:y1="15.522cm" svg:x2="20.488cm" svg:y2="15.522cm"><text:p/></draw:line><draw:line draw:style-name="gr35" draw:text-style-name="P113" svg:x1="16.68cm" svg:y1="15.522cm" svg:x2="15.727cm" svg:y2="15.522cm"><text:p/></draw:line><draw:g draw:style-name="gr32"><draw:line draw:style-name="gr35" draw:text-style-name="P113" svg:x1="15.743cm" svg:y1="14.252cm" svg:x2="15.743cm" svg:y2="16.475cm"><text:p/></draw:line><draw:frame draw:style-name="gr30" draw:text-style-name="P142" svg:width="1.588cm" svg:height="1.271cm" svg:x="15.003cm" svg:y="14.159cm"><draw:text-box><text:p text:style-name="P141"><text:span text:style-name="T45">是</text:span></text:p></draw:text-box></draw:frame><draw:frame draw:style-name="gr36" draw:text-style-name="P144" svg:width="3.176cm" svg:height="4.446cm" svg:x="1.695cm" svg:y="3.457cm"><draw:text-box><text:p text:style-name="P143"><text:span text:style-name="T46">辦理清查、造冊列管及追收使用補償金。每年處理目標為被占用不動產筆（錄）數或面積之</text:span><text:span text:style-name="T46">10﹪</text:span><text:span text:style-name="T46">。</text:span></text:p></draw:text-box></draw:frame><draw:custom-shape draw:style-name="gr37" draw:text-style-name="P124" svg:width="3.811cm" svg:height="1.239cm" svg:x="7.092cm" svg:y="24.403cm"><text:p text:style-name="P123"><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5" draw:text-style-name="P113" svg:x1="9.007cm" svg:y1="5.928cm" svg:x2="8.996cm" svg:y2="6.949cm"><text:p/></draw:line><draw:line draw:style-name="gr35" draw:text-style-name="P113" svg:x1="9.007cm" svg:y1="2.646cm" svg:x2="8.996cm" svg:y2="3.456cm"><text:p/></draw:line><draw:frame draw:style-name="gr33" draw:text-style-name="P148" svg:width="7.303cm" svg:height="2.5cm" svg:x="5.505cm" svg:y="3.429cm"><draw:text-box><text:p text:style-name="P145"><text:span text:style-name="T42">訂定被占用不動產清查及處理計畫</text:span></text:p><text:p text:style-name="P146"><text:span text:style-name="T46"/></text:p><text:p text:style-name="P147"><text:span text:style-name="T42">財</text:span><text:span text:style-name="T42">產</text:span><text:span text:style-name="T42">管</text:span><text:span text:style-name="T42">理</text:span><text:span text:style-name="T42">單</text:span><text:span text:style-name="T42">位</text:span></text:p></draw:text-box></draw:frame><draw:custom-shape draw:style-name="gr38" draw:text-style-name="P150" svg:width="3.176cm" svg:height="1.096cm" svg:x="7.41cm" svg:y="1.552cm"><text:p text:style-name="P149"><text:span text:style-name="T4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3" draw:text-style-name="P153" svg:width="7.938cm" svg:height="3.493cm" svg:x="5.161cm" svg:y="6.95cm"><draw:text-box><text:p text:style-name="P151"><text:span text:style-name="T46">每年</text:span><text:span text:style-name="T46">1</text:span><text:span text:style-name="T46">月</text:span><text:span text:style-name="T46">15</text:span><text:span text:style-name="T46">日及</text:span><text:span text:style-name="T46">7</text:span><text:span text:style-name="T46">月</text:span><text:span text:style-name="T46">15</text:span><text:span text:style-name="T46">日前</text:span><text:span text:style-name="T46">(</text:span><text:span text:style-name="T46">或依主管機關通知時間</text:span><text:span text:style-name="T46">)</text:span><text:span text:style-name="T46">將被占用不動產相關表報送主管機關</text:span><text:span text:style-name="T43">、</text:span><text:span text:style-name="T46">每年召開績效處理檢討會</text:span></text:p><text:p text:style-name="P152"><text:span text:style-name="T42">財</text:span><text:span text:style-name="T42">產</text:span><text:span text:style-name="T42">管</text:span><text:span text:style-name="T42">理</text:span><text:span text:style-name="T46">單</text:span><text:span text:style-name="T46">位</text:span></text:p></draw:text-box></draw:frame><draw:line draw:style-name="gr34" draw:text-style-name="P113" svg:x1="5.161cm" svg:y1="9.437cm" svg:x2="13.099cm" svg:y2="9.437cm"><text:p/></draw:line><draw:line draw:style-name="gr39" draw:text-style-name="P113" svg:x1="5.505cm" svg:y1="4.727cm" svg:x2="4.87cm" svg:y2="4.727cm"><text:p/></draw:line><draw:line draw:style-name="gr35" draw:text-style-name="P113" svg:x1="8.996cm" svg:y1="10.467cm" svg:x2="8.996cm" svg:y2="11.737cm"><text:p/></draw:line><draw:line draw:style-name="gr35" draw:text-style-name="P113" svg:x1="8.996cm" svg:y1="12.929cm" svg:x2="8.996cm" svg:y2="15.069cm"><text:p/></draw:line><draw:custom-shape draw:style-name="gr40" draw:text-style-name="P155" svg:width="6.986cm" svg:height="1.271cm" svg:x="5.505cm" svg:y="11.738cm"><text:p text:style-name="P154"><text:span text:style-name="T46">檢討有無公用需要</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0" draw:text-style-name="P142" svg:width="0.953cm" svg:height="0.953cm" svg:x="8.256cm" svg:y="12.915cm"><draw:text-box><text:p text:style-name="P141"><text:span text:style-name="T45">有</text:span></text:p></draw:text-box></draw:frame><draw:line draw:style-name="gr34" draw:text-style-name="P113" svg:x1="12.49cm" svg:y1="12.372cm" svg:x2="15.665cm" svg:y2="12.372cm"><text:p/></draw:line><draw:frame draw:style-name="gr30" draw:text-style-name="P156" svg:width="0.953cm" svg:height="0.953cm" svg:x="12.225cm" svg:y="11.659cm"><draw:text-box><text:p text:style-name="P115"><text:span text:style-name="T46">無</text:span></text:p></draw:text-box></draw:frame><draw:line draw:style-name="gr41" draw:text-style-name="P113" svg:x1="6.477cm" svg:y1="16.025cm" svg:x2="7.089cm" svg:y2="16.025cm"><text:p/></draw:line><draw:frame draw:style-name="gr36" draw:text-style-name="P158" svg:width="4.843cm" svg:height="8.256cm" svg:x="1.693cm" svg:y="12.665cm"><draw:text-box><text:p text:style-name="P157"><text:span text:style-name="T46">1.</text:span><text:span text:style-name="T46">協調占用者騰空返 還。</text:span></text:p><text:p text:style-name="P157"><text:span text:style-name="T46">2.</text:span><text:span text:style-name="T46">違反相關法律或使用管制者，通知或協調目的事業主管機關依法處理。</text:span></text:p><text:p text:style-name="P157"><text:span text:style-name="T46">3.</text:span><text:span text:style-name="T46">以民事訴訟排除。</text:span></text:p><text:p text:style-name="P157"><text:span text:style-name="T46">4.</text:span><text:span text:style-name="T46">依中華民國刑法第</text:span><text:span text:style-name="T46">320</text:span><text:span text:style-name="T46">條、第</text:span><text:span text:style-name="T46">349</text:span><text:span text:style-name="T46">條規定移請地方警察機關偵辦或逕向檢察機關告訴。占用情形影響國土保安或公共安全者，優先移送。</text:span></text:p><text:p text:style-name="P157"><text:span text:style-name="T46">5.</text:span><text:span text:style-name="T46">其他得排除占用之適當處理方式。</text:span></text:p></draw:text-box></draw:frame><draw:g draw:style-name="gr32"><draw:frame draw:style-name="gr33" draw:text-style-name="P148" svg:width="3.811cm" svg:height="2.25cm" svg:x="7.092cm" svg:y="15.123cm"><draw:text-box><text:p text:style-name="P145"><text:span text:style-name="T43">排除占用</text:span></text:p><text:p text:style-name="P159"><text:span text:style-name="T42">財產管理</text:span><text:span text:style-name="T44">單位</text:span></text:p></draw:text-box></draw:frame><draw:line draw:style-name="gr34" draw:text-style-name="P113" svg:x1="7.091cm" svg:y1="16.025cm" svg:x2="10.901cm" svg:y2="16.025cm"><text:p/></draw:line></draw:g><draw:g draw:style-name="gr32"><draw:custom-shape draw:style-name="gr42" draw:text-style-name="P160" svg:width="6.986cm" svg:height="1.271cm" svg:x="12.199cm" svg:y="13.035cm"><text:p text:style-name="P115"><text:span text:style-name="T29"/></text:p><draw:enhanced-geometry svg:viewBox="0 0 21600 21600" draw:glue-points="10800 0 0 10800 10800 21600 21600 10800" draw:text-areas="5400 5400 16200 16200" draw:type="flowchart-decision" draw:enhanced-path="M 0 10800 L 10800 0 21600 10800 10800 21600 0 10800 Z N"/></draw:custom-shape><draw:frame draw:style-name="gr30" draw:text-style-name="P156" svg:width="3.176cm" svg:height="0.953cm" svg:x="14.21cm" svg:y="13.194cm"><draw:text-box><text:p text:style-name="P115"><text:span text:style-name="T46">符合現狀移交</text:span></text:p></draw:text-box></draw:frame></draw:g><draw:frame draw:style-name="gr30" draw:text-style-name="P142" svg:width="1.271cm" svg:height="1.271cm" svg:x="19.634cm" svg:y="13.432cm"><draw:text-box><text:p text:style-name="P141"><text:span text:style-name="T45">否</text:span></text:p></draw:text-box></draw:frame><draw:line draw:style-name="gr35" draw:text-style-name="P113" svg:x1="14.14cm" svg:y1="19.634cm" svg:x2="8.996cm" svg:y2="19.65cm"><text:p/></draw:line><draw:frame draw:style-name="gr33" draw:text-style-name="P140" svg:width="3.811cm" svg:height="1.906cm" svg:x="7.172cm" svg:y="21.263cm"><draw:text-box><text:p text:style-name="P138"><text:span text:style-name="T47">解除占用列管</text:span></text:p><text:p text:style-name="P139"><text:span text:style-name="T42">財產管理</text:span><text:span text:style-name="T44">單位</text:span></text:p></draw:text-box></draw:frame><draw:line draw:style-name="gr34" draw:text-style-name="P113" svg:x1="7.172cm" svg:y1="22.172cm" svg:x2="10.982cm" svg:y2="22.172cm"><text:p/></draw:line><draw:line draw:style-name="gr39" draw:text-style-name="P113" svg:x1="7.209cm" svg:y1="22.181cm" svg:x2="6.574cm" svg:y2="22.181cm"><text:p/></draw:line><draw:frame draw:style-name="gr36" draw:text-style-name="P144" svg:width="4.763cm" svg:height="2.832cm" svg:x="1.748cm" svg:y="21.262cm"><draw:text-box><text:p text:style-name="P143"><text:span text:style-name="T48">於每半年</text:span><text:span text:style-name="T42">將被占用不動產相關表報送主管機關時載明</text:span><text:span text:style-name="T48">；或報主管機關同意，副知財政部國有財產署。</text:span></text:p></draw:text-box></draw:frame><draw:line draw:style-name="gr34" draw:text-style-name="P113" svg:x1="19.209cm" svg:y1="13.67cm" svg:x2="19.844cm" svg:y2="13.67cm"><text:p/></draw:line><draw:line draw:style-name="gr35" draw:text-style-name="P113" svg:x1="15.672cm" svg:y1="12.372cm" svg:x2="15.672cm" svg:y2="13.007cm"><text:p/></draw:line><draw:frame draw:style-name="gr33" draw:text-style-name="P140" svg:width="3.811cm" svg:height="2.223cm" svg:x="12.252cm" svg:y="16.475cm"><draw:text-box><text:p text:style-name="P138"><text:span text:style-name="T47">變更為非公用財產</text:span></text:p><text:p text:style-name="P161"><text:span text:style-name="T49"/></text:p><text:p text:style-name="P139"><text:span text:style-name="T42">財產管理</text:span><text:span text:style-name="T44">單位</text:span></text:p></draw:text-box></draw:frame><draw:line draw:style-name="gr34" draw:text-style-name="P113" svg:x1="12.252cm" svg:y1="17.528cm" svg:x2="16.062cm" svg:y2="17.528cm"><text:p/></draw:line><draw:line draw:style-name="gr34" draw:text-style-name="P113" svg:x1="14.157cm" svg:y1="18.704cm" svg:x2="14.157cm" svg:y2="19.623cm"><text:p/></draw:line><draw:line draw:style-name="gr35" draw:text-style-name="P113" svg:x1="8.964cm" svg:y1="17.427cm" svg:x2="8.971cm" svg:y2="21.286cm"><text:p/></draw:line><draw:line draw:style-name="gr35" draw:text-style-name="P113" svg:x1="8.984cm" svg:y1="23.142cm" svg:x2="8.98cm" svg:y2="24.393cm"><text:p/></draw:line></draw:g></draw:g><draw:line draw:style-name="gr35" draw:text-style-name="P113" svg:x1="19.872cm" svg:y1="13.67cm" svg:x2="19.872cm" svg:y2="14.591cm"><text:p/></draw:line></draw:g><draw:line text:anchor-type="char" draw:z-index="8" draw:style-name="gr43" draw:text-style-name="P113" svg:x1="3.598cm" svg:y1="4.727cm" svg:x2="10.913cm" svg:y2="4.736cm"><text:p/></draw:line>國有公用被占用不動產（非宿舍部分）之管控及處理作業</text:p>
      <text:p text:style-name="P103">(機關名稱)控制作業自行評估表</text:p>
      <text:p text:style-name="P17"><text:span text:style-name="T13">○○</text:span><text:span text:style-name="T14">年度</text:span></text:p>
      <text:p text:style-name="P18">評估單位：財產管理單位 </text:p>
      <text:p text:style-name="P18">作業類別(項目)：國有公用被占用不動產(非宿舍部分)之管控及處理作業</text:p>
      <text:p text:style-name="P20">評估期間：○○年○○月○○日至○○年○○月○○日</text:p>
      <text:p text:style-name="P107"><text:tab/>評估日期： <text:s text:c="2"/>年 <text:s/>月 <text:s/>日</text:p>
      <text:p text:style-name="P21"/>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table:number-rows-spanned="2" office:value-type="string">
            <text:p text:style-name="P5">控制重點</text:p>
          </table:table-cell>
          <table:table-cell table:style-name="表格3.B1" table:number-columns-spanned="5" office:value-type="string">
            <text:p text:style-name="P5">評估情形</text:p>
          </table:table-cell>
          <table:covered-table-cell/>
          <table:covered-table-cell/>
          <table:covered-table-cell/>
          <table:covered-table-cell/>
          <table:table-cell table:style-name="表格3.G1" table:number-rows-spanned="2" office:value-type="string">
            <text:p text:style-name="P5">改善措施</text:p>
          </table:table-cell>
        </table:table-row>
        <table:table-row table:style-name="表格3.2">
          <table:covered-table-cell/>
          <table:table-cell table:style-name="表格3.B2" office:value-type="string">
            <text:p text:style-name="P40">落實</text:p>
          </table:table-cell>
          <table:table-cell table:style-name="表格3.B2" office:value-type="string">
            <text:p text:style-name="P40">部分落實</text:p>
          </table:table-cell>
          <table:table-cell table:style-name="表格3.B2" office:value-type="string">
            <text:p text:style-name="P40">未落實</text:p>
          </table:table-cell>
          <table:table-cell table:style-name="表格3.B2" office:value-type="string">
            <text:p text:style-name="P9">未發生</text:p>
          </table:table-cell>
          <table:table-cell table:style-name="表格3.B2" office:value-type="string">
            <text:p text:style-name="P9">不適用</text:p>
          </table:table-cell>
          <table:covered-table-cell/>
        </table:table-row>
        <table:table-row table:style-name="表格3.3">
          <table:table-cell table:style-name="表格3.A3" office:value-type="string">
            <text:p text:style-name="P22"><text:span text:style-name="T16">一、</text:span><text:span text:style-name="T17">是否訂定被占用不動產清查及處理計畫。</text:span></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G3" office:value-type="string">
            <text:p text:style-name="P6"/>
          </table:table-cell>
        </table:table-row>
        <table:table-row table:style-name="表格3.4">
          <table:table-cell table:style-name="表格3.A3" office:value-type="string">
            <text:p text:style-name="P14"><text:span text:style-name="T16">二、</text:span><text:span text:style-name="T17">是否辦理使用補償金追收事宜。</text:span></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G3" office:value-type="string">
            <text:p text:style-name="P6"/>
          </table:table-cell>
        </table:table-row>
        <table:table-row table:style-name="表格3.5">
          <table:table-cell table:style-name="表格3.A3" office:value-type="string">
            <text:p text:style-name="P23"><text:span text:style-name="T17">三</text:span><text:span text:style-name="T16">、</text:span><text:span text:style-name="T17">是否積極檢討排除占用收回公用或通知占用機關辦理撥用或變更為非公用財產移交財政部國有財產署接管處理。</text:span></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G3" office:value-type="string">
            <text:p text:style-name="P6"/>
          </table:table-cell>
        </table:table-row>
        <table:table-row table:style-name="表格3.6">
          <table:table-cell table:style-name="表格3.A3" office:value-type="string">
            <text:p text:style-name="P23"><text:span text:style-name="T17">四</text:span><text:span text:style-name="T16">、</text:span><text:span text:style-name="T17">每年處理目標是否達被占用不動產筆（錄）數或面積之10%。</text:span></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G3" office:value-type="string">
            <text:p text:style-name="P6"/>
          </table:table-cell>
        </table:table-row>
        <table:table-row table:style-name="表格3.7">
          <table:table-cell table:style-name="表格3.A3" office:value-type="string">
            <text:p text:style-name="P23"><text:span text:style-name="T17">五</text:span><text:span text:style-name="T16">、</text:span><text:span text:style-name="T17">是否每半年依限將相關表報送主管機關。</text:span></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G3" office:value-type="string">
            <text:p text:style-name="P6"/>
          </table:table-cell>
        </table:table-row>
        <table:table-row table:style-name="表格3.8">
          <table:table-cell table:style-name="表格3.A3" office:value-type="string">
            <text:p text:style-name="P14"><text:span text:style-name="T17">六</text:span><text:span text:style-name="T16">、</text:span><text:span text:style-name="T17">是否每年召開績效處理檢討會。</text:span></text:p>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G3" office:value-type="string">
            <text:p text:style-name="P6"/>
          </table:table-cell>
        </table:table-row>
        <table:table-row table:style-name="表格3.9">
          <table:table-cell table:style-name="表格3.A9" table:number-columns-spanned="7" office:value-type="string">
            <text:p text:style-name="P7">填表人： <text:s text:c="13"/>複核： <text:s text:c="15"/></text:p>
            <text:p text:style-name="P7"/>
          </table:table-cell>
          <table:covered-table-cell/>
          <table:covered-table-cell/>
          <table:covered-table-cell/>
          <table:covered-table-cell/>
          <table:covered-table-cell/>
          <table:covered-table-cell/>
        </table:table-row>
      </table:table>
      <text:p text:style-name="P108">註：1.機關得就1項作業流程製作1份自行評估表，亦得將各項作業流程依性質分類，同1類之作業流程合併1份自行評估表，就作業流程之控制重點納入評估。</text:p>
      <text:p text:style-name="P65"><text:span text:style-name="T17">2.各機關依評估結果於評估情形欄勾選「落實」、「部分落實」、「未落實」、「未發生」或「不適用」；其中「未發生」</text:span><text:span text:style-name="T7">係指有評估重點所規範之業務，但評估期間未發生，致無法評估者</text:span><text:span text:style-name="T17">；「不適用」係指評估期間法令規定或作法已修正，但控制重點未及配合修正者，或</text:span><text:span text:style-name="T7">無評估重點所規範之業務等</text:span><text:span text:style-name="T17">；遇有「部分落實」、「未落實」或控制重點未配合修正之「不適用」情形，於改善措施欄敘明需採行之改善措施。</text:span></text:p>
      <text:p text:style-name="P111"><text:span text:style-name="T12">（機關名稱）加班申請與費用核發作業</text:span><draw:frame draw:style-name="fr3" draw:name="框架4" text:anchor-type="char" svg:x="-0.423cm" svg:y="-0.635cm" svg:width="2.963cm" svg:height="0.953cm" draw:z-index="4"><draw:text-box><text:p text:style-name="P37">附件2</text:p></draw:text-box></draw:frame><text:span text:style-name="T12">程序說明表</text:span></text:p>
      <text:p text:style-name="P112">【共通性作業跨職能整合範例】</text:p>
      <table:table table:name="表格4" table:style-name="表格4">
        <table:table-column table:style-name="表格4.A"/>
        <table:table-column table:style-name="表格4.B"/>
        <table:table-row table:style-name="表格4.1">
          <table:table-cell table:style-name="表格4.A1" office:value-type="string">
            <text:p text:style-name="P46">項目編號</text:p>
          </table:table-cell>
          <table:table-cell table:style-name="表格4.B1" office:value-type="string">
            <text:p text:style-name="P43">ZZ06</text:p>
          </table:table-cell>
        </table:table-row>
        <table:table-row table:style-name="表格4.1">
          <table:table-cell table:style-name="表格4.A2" office:value-type="string">
            <text:p text:style-name="P46">項目名稱</text:p>
          </table:table-cell>
          <table:table-cell table:style-name="表格4.B2" office:value-type="string">
            <text:p text:style-name="P43">加班申請與費用核發作業</text:p>
          </table:table-cell>
        </table:table-row>
        <table:table-row table:style-name="表格4.1">
          <table:table-cell table:style-name="表格4.A2" office:value-type="string">
            <text:p text:style-name="P46">承辦單位</text:p>
          </table:table-cell>
          <table:table-cell table:style-name="表格4.B2" office:value-type="string">
            <text:p text:style-name="P49">申請單位；人事、總務(秘書)單位；主(會)計單位；出納管理單位</text:p>
          </table:table-cell>
        </table:table-row>
        <table:table-row table:style-name="表格4.4">
          <table:table-cell table:style-name="表格4.A2" office:value-type="string">
            <text:p text:style-name="P46">作業程序說明</text:p>
          </table:table-cell>
          <table:table-cell table:style-name="表格4.B2" office:value-type="string">
            <text:p text:style-name="P66">申請單位</text:p>
            <text:list xml:id="list5578969883507575074" text:style-name="WW8Num1">
              <text:list-item>
                <text:p text:style-name="P95">加班申請</text:p>
              </text:list-item>
            </text:list>
            <text:p text:style-name="P43">　(一)申請作業</text:p>
            <text:p text:style-name="P68">1.一般加班：於加班當日下班前，辦理加班申請作業，於加班申請單敘明事由及起迄時間，經單位主管核定後，送人事、總務(秘書)單位控管。</text:p>
            <text:p text:style-name="P68">2.專案加班：須先敘明事由，陳報機關(構)首長或其授權人核定後送人事、總務(秘書)單位控管，申請作業同一般加班之程序辦理。</text:p>
            <text:p text:style-name="P68">3.加班申請應確為趕辦具有時間性重要業務，並依業務需要從嚴審核。</text:p>
            <text:p text:style-name="P70">　(二)加班因故未及於事前申請，最遲應於機關(構)規定期限內提出，逾限不予處理；遇有特殊情形，應簽奉機關(構)首長或其授權人同意後辦理。</text:p>
            <text:p text:style-name="P70">　(三)加班起迄時間應有刷卡或簽到(退)紀錄，如特殊原因無法刷卡或簽到(退)者，應有其他可資證明之紀錄。</text:p>
            <text:list xml:id="list161926530978696" text:continue-numbering="true" text:style-name="WW8Num1">
              <text:list-item>
                <text:p text:style-name="P95">加班費請領</text:p>
              </text:list-item>
            </text:list>
            <text:p text:style-name="P70">　(一)由機關(構)指定單位製作之加班費清冊應依據員工加班紀錄編製，並經加班員工核對無誤簽章，再由單位主管核章後送人事單位審核，另技工、工友或臨時人員等之加班費清冊，則送總務(秘書)或業務單位審核。</text:p>
            <text:p text:style-name="P69"><text:span text:style-name="T18">　(二)由工程管理費、代辦經費及中央補助款等經費支出之加班費，應確認申請加班費之對象是否為承辦該項業務之人員。</text:span></text:p>
            <text:p text:style-name="P48">人事、總務(秘書)單位</text:p>
            <text:list xml:id="list5190598009286370529" text:style-name="WW8Num11">
              <text:list-item>
                <text:p text:style-name="P96">加班管制</text:p>
              </text:list-item>
            </text:list>
            <text:p text:style-name="P43">　(一)加班費支給時數上限</text:p>
            <text:p text:style-name="P68">1.一般加班：應注意每人每日加班以不超過4小時為限，每月以不超過20小時為限。</text:p>
            <text:p text:style-name="P67"><text:span text:style-name="T18">2.專案加班(指因業務特性或工作性質特殊或為處理重大專案業務，或解決突發困難問題，或搶救重大災難，或為應季節性、週期性工作者，需較長時間在規定上班</text:span><text:soft-page-break/><text:span text:style-name="T18">時間以外延長工作)：應注意每人每月以不超過70小時為上限</text:span><text:span text:style-name="T25">，</text:span><text:span text:style-name="T22">如仍不足以因應業務實際需要時得超過70小時，上開專案加班均需報經主管機關或經主管機關授權之所屬機關核准後始得支給。</text:span></text:p>
            <text:p text:style-name="P69"><text:span text:style-name="T18">　(二)簡任以上支領主管職務加給或比照主管職務核給職務加給有案者加班，均不另支加班費，但得依加班事實按規定擇期補休假或獎勵，惟奉派進駐中央災害應變中心或相關部會緊急應變小組等之簡任主管人員得依實際加班時數報支加班費，不受上開限制。</text:span></text:p>
            <text:p text:style-name="P69"><text:span text:style-name="T18">　(三)機關(構)員工經依規定指派加班，得鼓勵員工選擇在加班後6個</text:span><text:span text:style-name="T19">月內補休假，並以小時為單位，不另支給加班費。</text:span></text:p>
            <text:p text:style-name="P70">　(四)機關(構)對加班費之支給應訂定管制要點，確實查核有無重複請領加班費(如請領加班費之時數與申請補休之時數有無重複)，或請領加班費時數與簽到(退)紀錄時間是否符合等情形，不得浮濫，如有虛報，一經查明，應嚴予議處。</text:p>
            <text:p text:style-name="P70">　(五)在「人事費」項下之加班費應在原有預算科目支應，並不得超過各該機關90年度加班費實支數額之8成。除為處理重大專案業務、解決突發困難問題、搶救重大災難等，於適用上開限額規定有特殊困難及91年度以後新成立之機關，經專案報請行政院核定或符合下列情形之一，報經主管機關核定者外，不得增列經費：</text:p>
            <text:p text:style-name="P68">1.請增加班費之機關：各機關如較上一年度未增加員額，且年度加班費請增數額在其加班費支用限額之1%範圍且不超過新臺幣100萬元上限範圍內者。</text:p>
            <text:p text:style-name="P68">2.91年度以後新成立之機關</text:p>
            <text:p text:style-name="P71">(1)由原機關(單位)改制成立新機關或數個機關(單位)整併成立新機關，不超過各原有單位或機關加班費限額之總數者。如有員額減少者，應按其減少之員額等比例減少其加班費。</text:p>
            <text:p text:style-name="P71">(2)由數個機關之部分單位或人員合併或重組成立之新機關，不超過按其移撥之員額等比例移撥之加班費合計數者。</text:p>
            <text:p text:style-name="P71">(3)由原機關(或數個機關)整併其他機關之部分單位成立新機關，不超過其原有機關加班費限額總數加上按移撥之員額等比例移撥之加班費合計數者。</text:p>
            <text:p text:style-name="P70">　(六)機關(構)若採用差勤系統管理加班資料，人事、總務(秘書)單位應採取加簽、加密、浮水印或資料鎖定等方式，防止加班申請單等系統產出檔案及表件遭竄改或偽造，以<text:soft-page-break/>確保資料正確性及完整性；另對於差勤資料之處理，應留存相關異動紀錄及最近異動日期，並不定期查核，以防止發生未經授權變更資料等情事。</text:p>
            <text:p text:style-name="P69"><text:span text:style-name="T18">　(七)機關(構)若採用薪資系統製作加班費清冊等資料，針對出納管理單位處理員工加班費資料所留存之相關異動紀錄及最近異動日期，總</text:span><text:span text:style-name="T19">務(秘書)單位應不定期查核，以防止發生未經授權變更資料等情事。</text:span></text:p>
            <text:list xml:id="list161928173366056" text:continue-numbering="true" text:style-name="WW8Num11">
              <text:list-item>
                <text:p text:style-name="P96">加班費支給</text:p>
              </text:list-item>
            </text:list>
            <text:p text:style-name="P70">　(一)加班費支給要件：應注意以機關(構)員工在規定上班時間以外，經主管覈實指派延長工作時間者為限。免刷卡或簽到(退)員工加班者，其加班起迄時間應有刷卡、簽到(退)或其他可資證明之紀錄。</text:p>
            <text:p text:style-name="P34"><text:span text:style-name="T18">　(二)加</text:span><text:span text:style-name="T19">班費支給標準</text:span><text:span text:style-name="T20"> </text:span></text:p>
            <text:p text:style-name="P68">1.編制內職員：應注意非主管人員係按月支薪俸、專業加給2項；主管人員及簡任(派)非主管人員比照主管職務核給職務加給有案者，另加主管職務加給或比照主管職務核給之職務加給3項之總和，除以240為每小時支給標準。</text:p>
            <text:p text:style-name="P67"><text:span text:style-name="T18">2.約聘(僱)人員：應注意按月支單一薪酬除以240為每小時支給標準。</text:span></text:p>
            <text:p text:style-name="P67"><text:span text:style-name="T18">3.技工、工友：應注意按月支工餉、專業加給及報院核定有案之每月固定經常性</text:span><text:span text:style-name="T19">工作給與之總和，除以240為每小時支給標準，並依勞動基準法第24條規定之加成給與。</text:span></text:p>
            <text:list xml:id="list161926396160455" text:continue-numbering="true" text:style-name="WW8Num11">
              <text:list-item>
                <text:p text:style-name="P96">加班費審核</text:p>
              </text:list-item>
            </text:list>
            <text:p text:style-name="P34"><text:span text:style-name="T18">　(一)審核加班有無事先核准。</text:span></text:p>
            <text:p text:style-name="P34"><text:span text:style-name="T18">　(二)審核加班時數、時薪之合法性及正確性。</text:span></text:p>
            <text:p text:style-name="P70">　(三)交叉比對核准之加班申請單、刷卡或簽到(退)紀錄、加班費清冊等資料，如有異常應查明原因。若機關(構) 以差勤系統管理者，應將上開交叉比對功能納入設計。</text:p>
            <text:p text:style-name="P43">　(四)經審核無誤，於加班費清冊核章後送主(會)計單位。</text:p>
            <text:p text:style-name="P70">　(五)機關(構)收到金融機構或中華郵政公司傳回之加班費轉帳媒體檔，應使用自動檢核程式或以人工查核方式，檢核加班費轉帳媒體檔之轉存明細是否與薪資系統資料確實相符，如有差異應儘速查明差異原因並通知相關單位妥適處理。</text:p>
            <text:p text:style-name="P66">主（會）計單位</text:p>
            <text:p text:style-name="P66">一、加班費審核</text:p>
            <text:p text:style-name="P43">　(一)審核預算能否容納。</text:p>
            <text:p text:style-name="P43"><text:soft-page-break/>　(二)審核加班費清冊是否經權責單位核簽(章)。</text:p>
            <text:p text:style-name="P43">　(三)審核加班費清冊之金額乘算及加總是否正確無誤。</text:p>
            <text:p text:style-name="P43">　(四)審核加班費清冊相關表單或證明文件是否齊備。</text:p>
            <text:p text:style-name="P48">二、會計帳務處理</text:p>
            <text:p text:style-name="P72">審核無誤後開立傳票(付款憑單)，送請機關(構)首長或其授權人核章。</text:p>
            <text:p text:style-name="P48">出納管理單位</text:p>
            <text:p text:style-name="P58">一、機關(構)若採用薪資系統製作加班費清冊等資料，出納管理單位應採取加簽、加密、浮水印或資料鎖定等方式，防止加班費清冊等系統產出檔案及表件遭竄改或偽造，以確保資料正確性及完整性；另對於員工加班費資料之處理，應留存相關異動紀錄及最近異動日期。</text:p>
            <text:p text:style-name="P55">二、依主(會)計單位開立之傳票(付款憑單)及加班費清冊等資料，製作加班員工與其金融機構帳號相符之轉帳媒體檔送交金融機構，由其據以辦理轉帳將加班費撥入加班員工帳戶。</text:p>
            <text:p text:style-name="P55">三、產製加班費轉存明細表送金融機構核章後，附入傳票(付款憑單)歸檔。</text:p>
            <text:p text:style-name="P55">四、於確定轉帳成功後，以電子郵件通知加班員工入帳金額及日期。</text:p>
          </table:table-cell>
        </table:table-row>
        <table:table-row table:style-name="表格4.1">
          <table:table-cell table:style-name="表格4.A2" office:value-type="string">
            <text:p text:style-name="P46">控制重點</text:p>
          </table:table-cell>
          <table:table-cell table:style-name="表格4.B2" office:value-type="string">
            <text:p text:style-name="P48">申請單位</text:p>
            <text:p text:style-name="P61"><text:span text:style-name="T19">一、</text:span><text:span text:style-name="T18">加班應敘明事由及起迄時間，經單位主管核定後，送人事、總務(秘書)單位控管。</text:span></text:p>
            <text:p text:style-name="P61"><text:span text:style-name="T18">二、專案加班應敘明事由，陳報</text:span><text:span text:style-name="T19">機關(構)</text:span><text:span text:style-name="T18">首長或其授權人核定後送人事、總務(秘書)單位控管。 </text:span></text:p>
            <text:p text:style-name="P56">三、加班應有刷卡或簽到(退)紀錄，如特殊原因無法刷卡或簽到(退)者，應有其他可資證明之紀錄。</text:p>
            <text:p text:style-name="P61"><text:span text:style-name="T18">四、</text:span><text:span text:style-name="T19">由工程管理費、代辦經費及中央補助款等經費支付之加班費，應確認申請加班費之對象是否為承辦該項業務之人員。</text:span></text:p>
            <text:p text:style-name="P61"><text:span text:style-name="T18">五、加班費清冊應依據員工加班紀錄編製，並經加班員工核對無誤簽章，再由單位主管核章後送人事單位審核，另</text:span><text:span text:style-name="T19">技工、工友</text:span><text:span text:style-name="T18">等人員之</text:span><text:span text:style-name="T19">加班費清冊，則送總務</text:span><text:span text:style-name="T18">或業務單位</text:span><text:span text:style-name="T19">審核。</text:span></text:p>
            <text:p text:style-name="P73">人事、總務(秘書)單位</text:p>
            <text:p text:style-name="P57"><text:soft-page-break/>一、應訂定機關(構)加班費支給管制要點，加強查核有無重複請領加班費(如請領加班費之時數與申請補休之時數有無重複)，或請領加班費時數與簽到(退)紀錄時間是否符合等情形。</text:p>
            <text:p text:style-name="P34"><text:span text:style-name="T19">二、應審核加班有無事先核准。</text:span></text:p>
            <text:p text:style-name="P59"><text:span text:style-name="T19">三、應審核加班時數、時薪之合法性及正確性。</text:span></text:p>
            <text:p text:style-name="P59"><text:span text:style-name="T18">四、應</text:span><text:span text:style-name="T19">交叉比對核准之加班申請單、刷卡或簽到(退)紀錄、加班費清冊等資料，如有異常應查明原因。</text:span></text:p>
            <text:p text:style-name="P54">五、核對金融機構或中華郵政公司加班費轉帳媒體檔之轉存明細是否與薪資系統資料確實相符，如有差異，應產製差異表，並儘速查明差異原因妥適處理。</text:p>
            <text:p text:style-name="P59"><text:span text:style-name="T19">六、採用差勤系統管理加班資料之機關(構)，</text:span><text:span text:style-name="T18">人事、總務(秘書)單位</text:span><text:span text:style-name="T19">應採取加簽、加密、浮水印或資料鎖定等方式，防止加班申請單等系統產出檔案及表件遭竄改或偽造；另對於差勤資料之處理，應留存相關異動紀錄及最近異動日期，並不定期查核，以防止發生未經授權變更資料等情事。</text:span></text:p>
            <text:p text:style-name="P57">七、採用薪資系統製作加班費清冊等資料之機關(構)，針對出納管理單位處理員工加班費資料所留存之相關異動紀錄及最近異動日期，總務(秘書)單位應不定期查核，以防止發生未經授權變更資料等情事。</text:p>
            <text:p text:style-name="P48">主(會)計單位</text:p>
            <text:p text:style-name="P44">一、應審核預算能否容納。</text:p>
            <text:p text:style-name="P43">二、應審核加班費清冊是否經權責單位核簽(章)。</text:p>
            <text:p text:style-name="P43">三、應審核加班費清冊之金額乘算及加總是否正確無誤。</text:p>
            <text:p text:style-name="P43">四、應審核加班費清冊相關表單或證明文件是否齊備。</text:p>
            <text:p text:style-name="P48">出納管理單位</text:p>
            <text:p text:style-name="P54">一、應依主(會)計單位開立之傳票(付款憑單)及加班費清冊等資料，製作加班員工與其金融機構帳號相符之轉帳媒體檔送交金融機構，由其據以辦理轉帳將加班費撥入加班員工帳戶。</text:p>
            <text:p text:style-name="P55">二、應產製加班費轉存明細表送金融機構核章後，附入傳票(付款憑單)歸檔。</text:p>
            <text:p text:style-name="P60"><text:span text:style-name="T26">三、</text:span><text:span text:style-name="T19">採用薪資系統製作加班費清冊等資料之機關(構)，出納管理單位應採取加簽、加密、浮水印或資料鎖定等方式，防止加班費清冊等系統產出檔案及表件遭竄改或偽造，以確保資料正確性及完整性；另對於員工加班費資料之處理，應留存相關異動紀錄及最近異動日期。</text:span></text:p>
          </table:table-cell>
        </table:table-row>
        <table:table-row table:style-name="表格4.1">
          <table:table-cell table:style-name="表格4.A1" office:value-type="string">
            <text:p text:style-name="P43">法令依據</text:p>
          </table:table-cell>
          <table:table-cell table:style-name="表格4.B1" office:value-type="string">
            <text:list xml:id="list4650514469819356992" text:style-name="WW8Num13">
              <text:list-item>
                <text:p text:style-name="P97"><text:span text:style-name="T24">全國軍公教員工待遇支給要點</text:span><text:span text:style-name="T20">(105.8.12)</text:span><text:span text:style-name="T24">。</text:span></text:p>
              </text:list-item>
              <text:list-item>
                <text:p text:style-name="P97"><text:soft-page-break/><text:a xlink:type="simple" xlink:href="http://weblaw.exam.gov.tw/LawContent.aspx?LawID=E030001006" text:style-name="Internet_20_link" text:visited-style-name="Visited_20_Internet_20_Link"><text:span text:style-name="T24">公務人員俸給法</text:span></text:a><text:span text:style-name="T20">(97.1.16)</text:span><text:span text:style-name="T24">及其施行細則</text:span><text:span text:style-name="T20">(97.2.26)</text:span><text:span text:style-name="T24">。</text:span></text:p>
              </text:list-item>
              <text:list-item>
                <text:p text:style-name="P97"><text:a xlink:type="simple" xlink:href="http://weblaw.exam.gov.tw/LawContent.aspx?LawID=E030003005" text:style-name="Internet_20_link" text:visited-style-name="Visited_20_Internet_20_Link"><text:span text:style-name="T24">公務人員加給給與辦法</text:span></text:a><text:span text:style-name="T20">(100.6.20)</text:span><text:span text:style-name="T24">。</text:span></text:p>
              </text:list-item>
              <text:list-item>
                <text:p text:style-name="P97"><text:span text:style-name="T24">勞動基準法</text:span><text:span text:style-name="T20">(105.11.16)</text:span><text:span text:style-name="T24">及其施行細則</text:span><text:span text:style-name="T20">(105.10.7)</text:span><text:span text:style-name="T24">。</text:span></text:p>
              </text:list-item>
              <text:list-item>
                <text:p text:style-name="P97"><text:span text:style-name="T24">各機關加班費支給要點</text:span><text:span text:style-name="T20">(102.4.22)</text:span><text:span text:style-name="T24">。</text:span></text:p>
              </text:list-item>
              <text:list-item>
                <text:p text:style-name="P97"><text:span text:style-name="T24">各機關員工待遇給與相關事項預算執行之權責分工表</text:span><text:span text:style-name="T20">(103.5.9)</text:span><text:span text:style-name="T24">。</text:span></text:p>
              </text:list-item>
              <text:list-item>
                <text:p text:style-name="P97"><text:span text:style-name="T24">政府支出憑證處理要點</text:span><text:span text:style-name="T20">(105.9.10)</text:span><text:span text:style-name="T24">。</text:span></text:p>
              </text:list-item>
              <text:list-item>
                <text:p text:style-name="P97"><text:span text:style-name="T24">公務員服務法</text:span><text:span text:style-name="T20">(89.7.19)</text:span><text:span text:style-name="T24">。</text:span></text:p>
              </text:list-item>
              <text:list-item>
                <text:p text:style-name="P97"><text:span text:style-name="T24">內部審核處理準則</text:span><text:span text:style-name="T20">(99.7.7)</text:span><text:span text:style-name="T24">。</text:span></text:p>
              </text:list-item>
              <text:list-item>
                <text:p text:style-name="P98">行政院98.12.28院授人給字第0980034623號函及101.11.5院授人給揆字第1010047004號函。</text:p>
              </text:list-item>
              <text:list-item>
                <text:p text:style-name="P99">行政院人事行政總處102.2.18總處給字第1010060692號函。</text:p>
              </text:list-item>
            </text:list>
          </table:table-cell>
        </table:table-row>
        <table:table-row table:style-name="表格4.1">
          <table:table-cell table:style-name="表格4.A7" office:value-type="string">
            <text:p text:style-name="P43">使用表單</text:p>
          </table:table-cell>
          <table:table-cell table:style-name="表格4.B7" office:value-type="string">
            <text:p text:style-name="P51">一、加班申請單。</text:p>
            <text:p text:style-name="P51">二、加班費清冊。</text:p>
            <text:p text:style-name="P33"><text:span text:style-name="T18">三、加班費</text:span><text:span text:style-name="T24">轉存明細表。</text:span></text:p>
          </table:table-cell>
        </table:table-row>
      </table:table>
      <text:p text:style-name="P50"/>
      <text:p text:style-name="P3">(機關名稱)加班申請與費用核發作業流程圖</text:p>
      <text:p text:style-name="P74"><draw:frame draw:style-name="fr4" draw:name="框架5" text:anchor-type="char" svg:x="-0.436cm" svg:y="-1.67cm" svg:width="2.141cm" svg:height="0.977cm" draw:z-index="5"><draw:text-box><text:p text:style-name="P84">ZZ06</text:p></draw:text-box></draw:frame>申請單位 <text:s text:c="12"/>人事、總務(秘書)單位 <text:s text:c="2"/>主(會)計單位 <text:s text:c="8"/>出納管理單位</text:p>
      <text:p text:style-name="P86"><text:span text:style-name="T10"><draw:g text:anchor-type="as-char" svg:y="0cm" draw:z-index="1" draw:style-name="gr1"><draw:rect draw:style-name="gr2" draw:text-style-name="P113" svg:width="17.144cm" svg:height="21.907cm" svg:x="0cm" svg:y="0cm"><text:p/></draw:rect><draw:connector draw:style-name="gr3" draw:text-style-name="P113" draw:type="line" svg:x1="2.219cm" svg:y1="1.266cm" svg:x2="2.223cm" svg:y2="1.901cm" svg:d="M2219 1266l4 635" svg:viewBox="0 0 5 637"><text:p/></draw:connector><draw:connector draw:style-name="gr3" draw:text-style-name="P113" draw:type="line" svg:x1="2.244cm" svg:y1="8.571cm" svg:x2="2.249cm" svg:y2="9.021cm" svg:d="M2244 8571l5 450" svg:viewBox="0 0 7 452"><text:p/></draw:connector><draw:connector draw:style-name="gr3" draw:text-style-name="P113" draw:type="line" svg:x1="2.219cm" svg:y1="3.041cm" svg:x2="2.233cm" svg:y2="3.632cm" svg:d="M2219 3041l14 591" svg:viewBox="0 0 16 593"><text:p/></draw:connector><draw:connector draw:style-name="gr3" draw:text-style-name="P113" draw:type="line" svg:x1="2.233cm" svg:y1="4.9cm" svg:x2="2.254cm" svg:y2="5.394cm" svg:d="M2233 4900l21 494" svg:viewBox="0 0 23 496"><text:p/></draw:connector><draw:connector draw:style-name="gr3" draw:text-style-name="P113" draw:type="line" svg:x1="2.254cm" svg:y1="6.981cm" svg:x2="2.242cm" svg:y2="7.616cm" svg:d="M2254 6981l-12 635" svg:viewBox="0 0 14 637"><text:p/></draw:connector><draw:custom-shape draw:style-name="gr4" draw:text-style-name="P116" svg:width="2.539cm" svg:height="0.952cm" svg:x="0.951cm" svg:y="0.316cm"><text:p text:style-name="P114"><text:span text:style-name="T28">準備</text:span></text:p><text:p text:style-name="P115"><text:span text:style-name="T29"/></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5" draw:text-style-name="P118" svg:width="3.809cm" svg:height="1.137cm" svg:x="0.316cm" svg:y="1.903cm"><text:p text:style-name="P117"><text:span text:style-name="T30">申請人敘明事由及起迄時間，送單位主管核准</text:span></text:p><text:p text:style-name="P115"><text:span text:style-name="T29"/></text:p><draw:enhanced-geometry svg:viewBox="0 0 21600 21600" draw:glue-points="10800 0 0 10800 10800 21600 21600 10800" draw:type="flowchart-process" draw:enhanced-path="M 0 0 L 21600 0 21600 21600 0 21600 0 0 Z N"/></draw:custom-shape><draw:custom-shape draw:style-name="gr6" draw:text-style-name="P120" svg:width="3.492cm" svg:height="1.269cm" svg:x="0.489cm" svg:y="3.632cm"><text:p text:style-name="P119"><text:span text:style-name="T28">是否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122" svg:width="3.876cm" svg:height="1.587cm" svg:x="0.316cm" svg:y="5.396cm"><text:p text:style-name="P121"><text:span text:style-name="T31">加班起迄時間應有刷卡、簽到（退）紀錄或其他可資證明之紀錄</text:span></text:p><draw:enhanced-geometry svg:viewBox="0 0 21600 21600" draw:glue-points="10800 0 0 10800 10800 21600 21600 10800" draw:type="flowchart-process" draw:enhanced-path="M 0 0 L 21600 0 21600 21600 0 21600 0 0 Z N"/></draw:custom-shape><draw:custom-shape draw:style-name="gr8" draw:text-style-name="P124" svg:width="3.215cm" svg:height="0.952cm" svg:x="0.633cm" svg:y="7.618cm"><text:p text:style-name="P123"><text:span text:style-name="T28">製作加班費清冊</text:span></text:p><draw:enhanced-geometry svg:viewBox="0 0 21600 21600" draw:glue-points="10800 0 0 10800 10800 21600 21600 10800" draw:type="flowchart-process" draw:enhanced-path="M 0 0 L 21600 0 21600 21600 0 21600 0 0 Z N"/></draw:custom-shape><draw:custom-shape draw:style-name="gr9" draw:text-style-name="P126" svg:width="3.492cm" svg:height="1.057cm" svg:x="0.501cm" svg:y="9.021cm"><text:p text:style-name="P125"><text:span text:style-name="T28">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0" draw:text-style-name="P128" svg:width="3.783cm" svg:height="1.049cm" svg:x="0.342cm" svg:y="10.617cm"><text:p text:style-name="P127"><text:span text:style-name="T32">加班員工及單位主管於加班費清冊核章</text:span></text:p><draw:enhanced-geometry svg:viewBox="0 0 21600 21600" draw:glue-points="10800 0 0 10800 10800 21600 21600 10800" draw:type="flowchart-process" draw:enhanced-path="M 0 0 L 21600 0 21600 21600 0 21600 0 0 Z N"/></draw:custom-shape><draw:connector draw:style-name="gr11" draw:text-style-name="P113" svg:x1="3.981cm" svg:y1="4.265cm" svg:x2="4.128cm" svg:y2="2.469cm" svg:d="M3981 4265h789v-1796h-642" svg:viewBox="0 0 790 1797"><text:p/></draw:connector><draw:connector draw:style-name="gr11" draw:text-style-name="P113" svg:x1="4.124cm" svg:y1="11.139cm" svg:x2="5.144cm" svg:y2="8.682cm" svg:d="M4124 11139h508v-2457h512" svg:viewBox="0 0 1021 2459"><text:p/></draw:connector><draw:connector draw:style-name="gr3" draw:text-style-name="P113" draw:type="line" svg:x1="7.017cm" svg:y1="9.476cm" svg:x2="7.05cm" svg:y2="11.486cm" svg:d="M7017 9476l33 2010" svg:viewBox="0 0 35 2013"><text:p/></draw:connector><draw:connector draw:style-name="gr3" draw:text-style-name="P113" draw:type="line" svg:x1="7.049cm" svg:y1="12.756cm" svg:x2="7.063cm" svg:y2="13.43cm" svg:d="M7049 12756l14 674" svg:viewBox="0 0 16 676"><text:p/></draw:connector><draw:connector draw:style-name="gr3" draw:text-style-name="P113" draw:type="line" svg:x1="2.245cm" svg:y1="10.079cm" svg:x2="2.231cm" svg:y2="10.617cm" svg:d="M2245 10079l-14 538" svg:viewBox="0 0 16 540"><text:p/></draw:connector><draw:custom-shape draw:style-name="gr12" draw:text-style-name="P130" svg:width="3.744cm" svg:height="1.587cm" svg:x="5.145cm" svg:y="7.89cm"><text:p text:style-name="P129"><text:span text:style-name="T28">審核加班有無事先核准，及時數、時薪之合法及正確性</text:span><text:span text:style-name="T33">等事項</text:span></text:p><draw:enhanced-geometry svg:viewBox="0 0 21600 21600" draw:glue-points="10800 0 0 10800 10800 21600 21600 10800" draw:type="flowchart-process" draw:enhanced-path="M 0 0 L 21600 0 21600 21600 0 21600 0 0 Z N"/></draw:custom-shape><draw:custom-shape draw:style-name="gr13" draw:text-style-name="P120" svg:width="3.756cm" svg:height="1.269cm" svg:x="5.172cm" svg:y="11.488cm"><text:p text:style-name="P119"><text:span text:style-name="T28">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4" draw:text-style-name="P130" svg:width="3.597cm" svg:height="0.735cm" svg:x="5.263cm" svg:y="13.43cm"><text:p text:style-name="P129"><text:span text:style-name="T28">於加班費清冊核章</text:span></text:p><draw:enhanced-geometry svg:viewBox="0 0 21600 21600" draw:glue-points="10800 0 0 10800 10800 21600 21600 10800" draw:type="flowchart-process" draw:enhanced-path="M 0 0 L 21600 0 21600 21600 0 21600 0 0 Z N"/></draw:custom-shape><draw:custom-shape draw:style-name="gr15" draw:text-style-name="P118" svg:width="4.762cm" svg:height="1.587cm" svg:x="4.828cm" svg:y="15.669cm"><text:p text:style-name="P117"><text:span text:style-name="T34">依據金融機構回傳加班費轉帳媒體檔</text:span><text:span text:style-name="T35">之轉存明細</text:span><text:span text:style-name="T34">與加班費清冊進行檢</text:span><text:span text:style-name="T28">核</text:span><text:span text:style-name="T28">(</text:span><text:span text:style-name="T28">註</text:span><text:span text:style-name="T28">)</text:span></text:p><text:p text:style-name="P115"><text:span text:style-name="T29"/></text:p><draw:enhanced-geometry svg:viewBox="0 0 21600 21600" draw:glue-points="10800 0 0 10800 10800 21600 21600 10800" draw:type="flowchart-process" draw:enhanced-path="M 0 0 L 21600 0 21600 21600 0 21600 0 0 Z N"/></draw:custom-shape><draw:custom-shape draw:style-name="gr16" draw:text-style-name="P132" svg:width="3.174cm" svg:height="2.222cm" svg:x="10.278cm" svg:y="6.833cm"><text:p text:style-name="P131"><text:span text:style-name="T36">審核預算能否容納、加班費清冊是否經權責單位核簽</text:span><text:span text:style-name="T36">(</text:span><text:span text:style-name="T36">章</text:span><text:span text:style-name="T36">)</text:span><text:span text:style-name="T36">、金額乘算及加總是否正確等事</text:span><text:span text:style-name="T37">項</text:span></text:p><text:p text:style-name="P115"><text:span text:style-name="T29"/></text:p><draw:enhanced-geometry svg:viewBox="0 0 21600 21600" draw:glue-points="10800 0 0 10800 10800 21600 21600 10800" draw:type="flowchart-process" draw:enhanced-path="M 0 0 L 21600 0 21600 21600 0 21600 0 0 Z N"/></draw:custom-shape><draw:custom-shape draw:style-name="gr17" draw:text-style-name="P126" svg:width="3.412cm" svg:height="1.269cm" svg:x="10.172cm" svg:y="9.899cm"><text:p text:style-name="P125"><text:span text:style-name="T28">是否無誤</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113" draw:type="line" svg:x1="11.866cm" svg:y1="9.054cm" svg:x2="11.882cm" svg:y2="9.897cm" svg:d="M11866 9054l16 843" svg:viewBox="0 0 18 845"><text:p/></draw:connector><draw:custom-shape draw:style-name="gr18" draw:text-style-name="P126" svg:width="3.174cm" svg:height="0.802cm" svg:x="10.317cm" svg:y="12.213cm"><text:p text:style-name="P125"><text:span text:style-name="T38">開立傳票</text:span><text:span text:style-name="T38">(</text:span><text:span text:style-name="T38">付款憑單</text:span><text:span text:style-name="T38">)</text:span></text:p><text:p text:style-name="P115"><text:span text:style-name="T29"/></text:p><draw:enhanced-geometry svg:viewBox="0 0 21600 21600" draw:glue-points="10800 0 0 10800 10800 21600 21600 10800" draw:type="flowchart-process" draw:enhanced-path="M 0 0 L 21600 0 21600 21600 0 21600 0 0 Z N"/></draw:custom-shape><draw:connector draw:style-name="gr3" draw:text-style-name="P113" draw:type="line" svg:x1="11.88cm" svg:y1="11.169cm" svg:x2="11.904cm" svg:y2="12.215cm" svg:d="M11880 11169l24 1046" svg:viewBox="0 0 26 1048"><text:p/></draw:connector><draw:custom-shape draw:style-name="gr19" draw:text-style-name="P128" svg:width="3.095cm" svg:height="1.269cm" svg:x="10.396cm" svg:y="13.818cm"><text:p text:style-name="P127"><text:span text:style-name="T39">送</text:span><text:span text:style-name="T36">機關</text:span><text:span text:style-name="T36">(</text:span><text:span text:style-name="T36">構</text:span><text:span text:style-name="T36">)</text:span><text:span text:style-name="T39">首長或授權人核章</text:span></text:p><draw:enhanced-geometry svg:viewBox="0 0 21600 21600" draw:glue-points="10800 0 0 10800 10800 21600 21600 10800" draw:type="flowchart-process" draw:enhanced-path="M 0 0 L 21600 0 21600 21600 0 21600 0 0 Z N"/></draw:custom-shape><draw:connector draw:style-name="gr3" draw:text-style-name="P113" draw:type="line" svg:x1="11.904cm" svg:y1="13.016cm" svg:x2="11.945cm" svg:y2="13.818cm" svg:d="M11904 13016l41 802" svg:viewBox="0 0 42 804"><text:p/></draw:connector><draw:custom-shape draw:style-name="gr20" draw:text-style-name="P118" svg:width="3.029cm" svg:height="1.595cm" svg:x="14.115cm" svg:y="6.348cm"><text:p text:style-name="P117"><text:span text:style-name="T36">依據核准之傳票</text:span><text:span text:style-name="T36">(</text:span><text:span text:style-name="T36">付款憑單</text:span><text:span text:style-name="T36">)</text:span><text:span text:style-name="T36">製作轉帳媒體</text:span><text:span text:style-name="T33">檔</text:span></text:p><text:p text:style-name="P115"><text:span text:style-name="T29"/></text:p><draw:enhanced-geometry svg:viewBox="0 0 21600 21600" draw:glue-points="10800 0 0 10800 10800 21600 21600 10800" draw:type="flowchart-process" draw:enhanced-path="M 0 0 L 21600 0 21600 21600 0 21600 0 0 Z N"/></draw:custom-shape><draw:custom-shape draw:style-name="gr21" draw:text-style-name="P118" svg:width="3.029cm" svg:height="1.172cm" svg:x="14.115cm" svg:y="8.888cm"><text:p text:style-name="P117"><text:span text:style-name="T40">送金融機構匯入加班員工帳戶</text:span></text:p><text:p text:style-name="P115"><text:span text:style-name="T29"/></text:p><draw:enhanced-geometry svg:viewBox="0 0 21600 21600" draw:glue-points="10800 0 0 10800 10800 21600 21600 10800" draw:type="flowchart-process" draw:enhanced-path="M 0 0 L 21600 0 21600 21600 0 21600 0 0 Z N"/></draw:custom-shape><draw:custom-shape draw:style-name="gr22" draw:text-style-name="P118" svg:width="2.962cm" svg:height="2.072cm" svg:x="14.18cm" svg:y="11.111cm"><text:p text:style-name="P117"><text:span text:style-name="T37">產製加班費轉帳明細表送金融機構核章後，附入傳票歸檔</text:span></text:p><draw:enhanced-geometry svg:viewBox="0 0 21600 21600" draw:glue-points="10800 0 0 10800 10800 21600 21600 10800" draw:type="flowchart-process" draw:enhanced-path="M 0 0 L 21600 0 21600 21600 0 21600 0 0 Z N"/></draw:custom-shape><draw:custom-shape draw:style-name="gr23" draw:text-style-name="P118" svg:width="2.95cm" svg:height="1.904cm" svg:x="14.18cm" svg:y="14.056cm"><text:p text:style-name="P117"><text:span text:style-name="T33">以電子郵件通知加班員工入帳金額及日期</text:span></text:p><draw:enhanced-geometry svg:viewBox="0 0 21600 21600" draw:glue-points="10800 0 0 10800 10800 21600 21600 10800" draw:type="flowchart-process" draw:enhanced-path="M 0 0 L 21600 0 21600 21600 0 21600 0 0 Z N"/></draw:custom-shape><draw:custom-shape draw:style-name="gr24" draw:text-style-name="P126" svg:width="3.783cm" svg:height="1.146cm" svg:x="5.304cm" svg:y="17.748cm"><text:p text:style-name="P125"><text:span text:style-name="T28">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5" draw:text-style-name="P130" svg:width="4.179cm" svg:height="0.881cm" svg:x="5.105cm" svg:y="19.327cm"><text:p text:style-name="P129"><text:span text:style-name="T28">完成加班費核發作業</text:span></text:p><draw:enhanced-geometry svg:viewBox="0 0 21600 21600" draw:glue-points="10800 0 0 10800 10800 21600 21600 10800" draw:type="flowchart-process" draw:enhanced-path="M 0 0 L 21600 0 21600 21600 0 21600 0 0 Z N"/></draw:custom-shape><draw:custom-shape draw:style-name="gr26" draw:text-style-name="P134" svg:width="3.756cm" svg:height="0.952cm" svg:x="5.33cm" svg:y="20.854cm"><text:p text:style-name="P133"><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7" draw:text-style-name="P120" svg:width="1.786cm" svg:height="1.11cm" svg:x="2.909cm" svg:y="17.775cm"><text:p text:style-name="P119"><text:span text:style-name="T38">查明原因妥適處理</text:span></text:p><draw:enhanced-geometry svg:viewBox="0 0 21600 21600" draw:glue-points="10800 0 0 10800 10800 21600 21600 10800" draw:type="flowchart-process" draw:enhanced-path="M 0 0 L 21600 0 21600 21600 0 21600 0 0 Z N"/></draw:custom-shape><draw:connector draw:style-name="gr11" draw:text-style-name="P113" svg:x1="8.862cm" svg:y1="13.794cm" svg:x2="10.278cm" svg:y2="7.941cm" svg:d="M8862 13794h707v-5853h709" svg:viewBox="0 0 1418 5854"><text:p/></draw:connector><draw:connector draw:style-name="gr11" draw:text-style-name="P113" svg:x1="13.492cm" svg:y1="14.453cm" svg:x2="14.115cm" svg:y2="7.146cm" svg:d="M13492 14453h309v-7307h314" svg:viewBox="0 0 624 7310"><text:p/></draw:connector><draw:connector draw:style-name="gr3" draw:text-style-name="P113" draw:type="line" svg:x1="15.63cm" svg:y1="7.945cm" svg:x2="15.633cm" svg:y2="8.888cm" svg:d="M15630 7945l3 943" svg:viewBox="0 0 5 945"><text:p/></draw:connector><draw:connector draw:style-name="gr3" draw:text-style-name="P113" draw:type="line" svg:x1="15.63cm" svg:y1="10.061cm" svg:x2="15.662cm" svg:y2="11.111cm" svg:d="M15630 10061l32 1050" svg:viewBox="0 0 34 1051"><text:p/></draw:connector><draw:connector draw:style-name="gr3" draw:text-style-name="P113" draw:type="line" svg:x1="15.662cm" svg:y1="13.183cm" svg:x2="15.656cm" svg:y2="14.055cm" svg:d="M15662 13183l-6 872" svg:viewBox="0 0 7 873"><text:p/></draw:connector><draw:connector draw:style-name="gr11" draw:text-style-name="P113" svg:x1="15.655cm" svg:y1="15.96cm" svg:x2="9.587cm" svg:y2="16.461cm" svg:d="M15655 15960v501h-6068" svg:viewBox="0 0 6070 503"><text:p/></draw:connector><draw:connector draw:style-name="gr3" draw:text-style-name="P113" draw:type="line" svg:x1="7.209cm" svg:y1="17.256cm" svg:x2="7.197cm" svg:y2="17.748cm" svg:d="M7209 17256l-12 492" svg:viewBox="0 0 14 494"><text:p/></draw:connector><draw:connector draw:style-name="gr3" draw:text-style-name="P113" draw:type="line" svg:x1="7.195cm" svg:y1="18.895cm" svg:x2="7.191cm" svg:y2="19.327cm" svg:d="M7195 18895l-4 432" svg:viewBox="0 0 5 434"><text:p/></draw:connector><draw:connector draw:style-name="gr3" draw:text-style-name="P113" draw:type="line" svg:x1="7.193cm" svg:y1="20.209cm" svg:x2="7.207cm" svg:y2="20.856cm" svg:d="M7193 20209l14 647" svg:viewBox="0 0 16 649"><text:p/></draw:connector><draw:connector draw:style-name="gr3" draw:text-style-name="P113" draw:type="line" svg:x1="5.302cm" svg:y1="18.322cm" svg:x2="4.694cm" svg:y2="18.33cm" svg:d="M5302 18322l-608 8" svg:viewBox="0 0 610 11"><text:p/></draw:connector><draw:connector draw:style-name="gr11" draw:text-style-name="P113" svg:x1="3.803cm" svg:y1="17.771cm" svg:x2="4.826cm" svg:y2="16.459cm" svg:d="M3803 17771v-1312h1023" svg:viewBox="0 0 1025 1314"><text:p/></draw:connector><draw:connector draw:style-name="gr28" draw:text-style-name="P113" svg:x1="10.169cm" svg:y1="10.534cm" svg:x2="0.072cm" svg:y2="15.238cm" svg:d="M10169 10534h-337v4704h-9760" svg:viewBox="0 0 10098 4706"><text:p/></draw:connector><draw:connector draw:style-name="gr29" draw:text-style-name="P113" draw:type="line" svg:x1="5.17cm" svg:y1="12.123cm" svg:x2="0.046cm" svg:y2="12.167cm" svg:d="M5170 12123l-5124 44" svg:viewBox="0 0 5126 46"><text:p/></draw:connector><draw:connector draw:style-name="gr29" draw:text-style-name="P113" draw:type="line" svg:x1="0.499cm" svg:y1="9.548cm" svg:x2="0.503cm" svg:y2="9.551cm" svg:d="M499 9548l4 3" svg:viewBox="0 0 5 5"><text:p/></draw:connector><draw:connector draw:style-name="gr29" draw:text-style-name="P113" draw:type="line" svg:x1="0.099cm" svg:y1="8.091cm" svg:x2="0.102cm" svg:y2="15.314cm" svg:d="M99 8091l3 7223" svg:viewBox="0 0 5 7225"><text:p/></draw:connector><draw:connector draw:style-name="gr29" draw:text-style-name="P113" draw:type="line" svg:x1="0.102cm" svg:y1="9.571cm" svg:x2="0.503cm" svg:y2="9.546cm" svg:d="M102 9571l401-25" svg:viewBox="0 0 402 26"><text:p/></draw:connector><draw:connector draw:style-name="gr3" draw:text-style-name="P113" draw:type="line" svg:x1="0.129cm" svg:y1="8.116cm" svg:x2="0.635cm" svg:y2="8.091cm" svg:d="M129 8116l506-25" svg:viewBox="0 0 508 26"><text:p/></draw:connector><draw:frame draw:style-name="gr30" draw:text-style-name="P135" svg:width="0.634cm" svg:height="0.666cm" svg:x="4.759cm" svg:y="17.459cm"><draw:text-box><text:p text:style-name="P121"><text:span text:style-name="T42">否</text:span></text:p></draw:text-box></draw:frame><draw:frame draw:style-name="gr30" draw:text-style-name="P137" svg:width="0.952cm" svg:height="0.952cm" svg:x="7.934cm" svg:y="18.411cm"><draw:text-box><text:p text:style-name="P136"><text:span text:style-name="T42">是</text:span></text:p></draw:text-box></draw:frame><draw:frame draw:style-name="gr30" draw:text-style-name="P135" svg:width="0.952cm" svg:height="0.666cm" svg:x="4.441cm" svg:y="11.426cm"><draw:text-box><text:p text:style-name="P121"><text:span text:style-name="T42">否</text:span></text:p></draw:text-box></draw:frame><draw:frame draw:style-name="gr30" draw:text-style-name="P135" svg:width="0.952cm" svg:height="0.668cm" svg:x="0.18cm" svg:y="8.648cm"><draw:text-box><text:p text:style-name="P121"><text:span text:style-name="T42">否</text:span></text:p></draw:text-box></draw:frame><draw:frame draw:style-name="gr30" draw:text-style-name="P135" svg:width="0.952cm" svg:height="0.666cm" svg:x="3.489cm" svg:y="3.171cm"><draw:text-box><text:p text:style-name="P121"><text:span text:style-name="T42">否</text:span></text:p></draw:text-box></draw:frame><draw:frame draw:style-name="gr30" draw:text-style-name="P135" svg:width="0.952cm" svg:height="0.666cm" svg:x="9.839cm" svg:y="9.521cm"><draw:text-box><text:p text:style-name="P121"><text:span text:style-name="T42">否</text:span></text:p></draw:text-box></draw:frame><draw:frame draw:style-name="gr30" draw:text-style-name="P137" svg:width="0.846cm" svg:height="0.846cm" svg:x="7.616cm" svg:y="12.379cm"><draw:text-box><text:p text:style-name="P136"><text:span text:style-name="T42">是</text:span></text:p></draw:text-box></draw:frame><draw:frame draw:style-name="gr30" draw:text-style-name="P137" svg:width="0.952cm" svg:height="0.952cm" svg:x="12.379cm" svg:y="11.109cm"><draw:text-box><text:p text:style-name="P136"><text:span text:style-name="T42">是</text:span></text:p></draw:text-box></draw:frame><draw:frame draw:style-name="gr30" draw:text-style-name="P137" svg:width="0.952cm" svg:height="0.952cm" svg:x="3.171cm" svg:y="4.441cm"><draw:text-box><text:p text:style-name="P136"><text:span text:style-name="T42">是</text:span></text:p></draw:text-box></draw:frame><draw:frame draw:style-name="gr30" draw:text-style-name="P137" svg:width="0.846cm" svg:height="0.846cm" svg:x="2.854cm" svg:y="9.839cm"><draw:text-box><text:p text:style-name="P136"><text:span text:style-name="T42">是</text:span></text:p></draw:text-box></draw:frame></draw:g></text:span></text:p>
      <text:p text:style-name="P75"><text:span text:style-name="T23">(註)由人事單位</text:span><text:span text:style-name="T2">使用自動檢核程式</text:span><text:span text:style-name="T23">核對金融機構或中華郵政公司加班費轉帳媒體檔之轉存明細是否與薪資系統資料確實相符。</text:span></text:p>
      <text:p text:style-name="P104">(機關名稱)控制作業自行評估表</text:p>
      <text:p text:style-name="P19">○○年度</text:p>
      <text:p text:style-name="P25">評估單位：申請單位</text:p>
      <text:p text:style-name="P24"><text:span text:style-name="T16">作業類別(項目)：</text:span><text:span text:style-name="T17">加班申請與費用核發作業</text:span></text:p>
      <text:p text:style-name="P26">評估期間：○○年○○月○○日至○○年○○月○○日</text:p>
      <text:p text:style-name="P27"><text:s text:c="3"/>評估日期： <text:s/>年 <text:s/>月 <text:s/>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9">控制重點</text:p>
          </table:table-cell>
          <table:table-cell table:style-name="表格5.B1" table:number-columns-spanned="5" office:value-type="string">
            <text:p text:style-name="P4"><text:span text:style-name="T16">評估</text:span><text:span text:style-name="T15">情形</text:span></text:p>
          </table:table-cell>
          <table:covered-table-cell/>
          <table:covered-table-cell/>
          <table:covered-table-cell/>
          <table:covered-table-cell/>
          <table:table-cell table:style-name="表格5.G1" table:number-rows-spanned="2" office:value-type="string">
            <text:p text:style-name="P5">改善措施</text:p>
          </table:table-cell>
        </table:table-row>
        <table:table-row table:style-name="表格5.2">
          <table:covered-table-cell/>
          <table:table-cell table:style-name="表格5.B2" office:value-type="string">
            <text:p text:style-name="P40">落實</text:p>
          </table:table-cell>
          <table:table-cell table:style-name="表格5.B2" office:value-type="string">
            <text:p text:style-name="P40">部分落實</text:p>
          </table:table-cell>
          <table:table-cell table:style-name="表格5.B2" office:value-type="string">
            <text:p text:style-name="P40">未落實</text:p>
          </table:table-cell>
          <table:table-cell table:style-name="表格5.B2" office:value-type="string">
            <text:p text:style-name="P9">未發生</text:p>
          </table:table-cell>
          <table:table-cell table:style-name="表格5.B2" office:value-type="string">
            <text:p text:style-name="P9">不適用</text:p>
          </table:table-cell>
          <table:covered-table-cell/>
        </table:table-row>
        <table:table-row table:style-name="表格5.3">
          <table:table-cell table:style-name="表格5.A3" office:value-type="string">
            <text:p text:style-name="P29">一、加班是否敘明事由及起迄時間，經單位主管核定後，送人事、總務(秘書)單位控管。</text:p>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3" office:value-type="string">
            <text:p text:style-name="P11"/>
          </table:table-cell>
        </table:table-row>
        <table:table-row table:style-name="表格5.4">
          <table:table-cell table:style-name="表格5.A3" office:value-type="string">
            <text:p text:style-name="P29">二、專案加班是否敘明事由，陳報機關(構)首長或其授權人核定後送人事、總務(秘書)單位控管。</text:p>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3" office:value-type="string">
            <text:p text:style-name="P11"/>
          </table:table-cell>
        </table:table-row>
        <table:table-row table:style-name="表格5.3">
          <table:table-cell table:style-name="表格5.A3" office:value-type="string">
            <text:p text:style-name="P28"><text:span text:style-name="T17">三、加班是否有刷卡或簽到(退)紀錄，如特殊原因無法刷卡或簽到(退)者，是否有其他可資證明之紀錄</text:span><text:span text:style-name="T16">。</text:span></text:p>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3" office:value-type="string">
            <text:p text:style-name="P11"/>
          </table:table-cell>
        </table:table-row>
        <table:table-row table:style-name="表格5.6">
          <table:table-cell table:style-name="表格5.A3" office:value-type="string">
            <text:p text:style-name="P28"><text:span text:style-name="T17">四、由工程管理費、代辦經費及中央補助款等經費支付之加班費，應確認申請加班費之對象是否為承辦該項業務之人員。</text:span></text:p>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3" office:value-type="string">
            <text:p text:style-name="P11"/>
          </table:table-cell>
        </table:table-row>
        <table:table-row table:style-name="表格5.3">
          <table:table-cell table:style-name="表格5.A3" office:value-type="string">
            <text:p text:style-name="P29">五、加班費清冊是否依據員工加班紀錄編製，並經加班員工核對無誤簽章，再由單位主管核章後送人事單位審核，另技工、工友等人員之加班費清冊，則送總務或業務單位審核。</text:p>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G3" office:value-type="string">
            <text:p text:style-name="P11"/>
          </table:table-cell>
        </table:table-row>
        <table:table-row table:style-name="表格5.8">
          <table:table-cell table:style-name="表格5.A8" table:number-columns-spanned="7" office:value-type="string">
            <text:p text:style-name="P15"><text:span text:style-name="T17">填表人： <text:s text:c="14"/>複核：</text:span></text:p>
            <text:p text:style-name="P12"/>
          </table:table-cell>
          <table:covered-table-cell/>
          <table:covered-table-cell/>
          <table:covered-table-cell/>
          <table:covered-table-cell/>
          <table:covered-table-cell/>
          <table:covered-table-cell/>
        </table:table-row>
      </table:table>
      <text:p text:style-name="P8">註：</text:p>
      <text:p text:style-name="P76"><text:span text:style-name="T17">1.機關得就1項作業流程製作1份自行評估表，亦得將各項作業流程依性質分類，同1類之作業流程合併1份自行評估表，將作業流程之控制重點納入評估。</text:span></text:p>
      <text:p text:style-name="P76"><text:span text:style-name="T17">2.各機關依評估結果於評估情形欄勾選「落實」、「部分落實」、「未落實」、「未發生」或「不適用」；其中「未發生」</text:span><text:span text:style-name="T7">係指有評估重點所規範之業務，但評估期間未發生，致無法評估者</text:span><text:span text:style-name="T17">；「不適用」係指評估期間法令規定或作法已修正，但控制重點未及配合修正者，或</text:span><text:span text:style-name="T7">無評估重點所規範之業務等</text:span><text:span text:style-name="T17">；遇有「部分落實」、「未落實」或控制重點未配合修正之「不適用」情形，於改善措施欄敘明需採行之改善措施。</text:span></text:p>
      <text:p text:style-name="P105">(機關名稱)控制作業自行評估表</text:p>
      <text:p text:style-name="P77">○○年度</text:p>
      <text:p text:style-name="P25">評估單位：人事、總務(秘書)單位</text:p>
      <text:p text:style-name="P24"><text:span text:style-name="T16">作業類別(項目)：</text:span><text:span text:style-name="T17">加班申請與費用核發作業</text:span></text:p>
      <text:p text:style-name="P26">評估期間：○○年○○月○○日至○○年○○月○○日</text:p>
      <text:p text:style-name="P27"><text:s text:c="2"/>評估日期： <text:s/>年 <text:s/>月 <text:s/>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9">控制重點</text:p>
          </table:table-cell>
          <table:table-cell table:style-name="表格6.B1" table:number-columns-spanned="5" office:value-type="string">
            <text:p text:style-name="P4"><text:span text:style-name="T16">評估</text:span><text:span text:style-name="T15">情形</text:span></text:p>
          </table:table-cell>
          <table:covered-table-cell/>
          <table:covered-table-cell/>
          <table:covered-table-cell/>
          <table:covered-table-cell/>
          <table:table-cell table:style-name="表格6.G1" table:number-rows-spanned="2" office:value-type="string">
            <text:p text:style-name="P5">改善措施</text:p>
          </table:table-cell>
        </table:table-row>
        <table:table-row table:style-name="表格6.2">
          <table:covered-table-cell/>
          <table:table-cell table:style-name="表格6.B2" office:value-type="string">
            <text:p text:style-name="P40">落實</text:p>
          </table:table-cell>
          <table:table-cell table:style-name="表格6.B2" office:value-type="string">
            <text:p text:style-name="P40">部分落實</text:p>
          </table:table-cell>
          <table:table-cell table:style-name="表格6.B2" office:value-type="string">
            <text:p text:style-name="P40">未落實</text:p>
          </table:table-cell>
          <table:table-cell table:style-name="表格6.B2" office:value-type="string">
            <text:p text:style-name="P9">未發生</text:p>
          </table:table-cell>
          <table:table-cell table:style-name="表格6.B2" office:value-type="string">
            <text:p text:style-name="P9">不適用</text:p>
          </table:table-cell>
          <table:covered-table-cell/>
        </table:table-row>
        <table:table-row table:style-name="表格6.3">
          <table:table-cell table:style-name="表格6.A3" office:value-type="string">
            <text:p text:style-name="P31">一、是否訂定機關(構)加班費支給管制要點，加強查核有無重複請領加班費，或請領加班費時數與簽到(退)紀錄時間是否符合等情形。</text:p>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3" office:value-type="string">
            <text:p text:style-name="P11"/>
          </table:table-cell>
        </table:table-row>
        <table:table-row table:style-name="表格6.4">
          <table:table-cell table:style-name="表格6.A4" office:value-type="string">
            <text:p text:style-name="P14"><text:span text:style-name="T17">二、是否審核加班有無事先核准。</text:span></text:p>
          </table:table-cell>
          <table:table-cell table:style-name="表格6.B4" office:value-type="string">
            <text:p text:style-name="P13"/>
          </table:table-cell>
          <table:table-cell table:style-name="表格6.B4" office:value-type="string">
            <text:p text:style-name="P13"/>
          </table:table-cell>
          <table:table-cell table:style-name="表格6.B4" office:value-type="string">
            <text:p text:style-name="P13"/>
          </table:table-cell>
          <table:table-cell table:style-name="表格6.B4" office:value-type="string">
            <text:p text:style-name="P13"/>
          </table:table-cell>
          <table:table-cell table:style-name="表格6.B4" office:value-type="string">
            <text:p text:style-name="P13"/>
          </table:table-cell>
          <table:table-cell table:style-name="表格6.G4" office:value-type="string">
            <text:p text:style-name="P13"/>
          </table:table-cell>
        </table:table-row>
        <table:table-row table:style-name="表格6.5">
          <table:table-cell table:style-name="表格6.A4" office:value-type="string">
            <text:p text:style-name="P30"><text:span text:style-name="T17">三、是否審核加班時數、時薪之合法性及正確性。</text:span></text:p>
          </table:table-cell>
          <table:table-cell table:style-name="表格6.B4" office:value-type="string">
            <text:p text:style-name="P13"/>
          </table:table-cell>
          <table:table-cell table:style-name="表格6.B4" office:value-type="string">
            <text:p text:style-name="P13"/>
          </table:table-cell>
          <table:table-cell table:style-name="表格6.B4" office:value-type="string">
            <text:p text:style-name="P13"/>
          </table:table-cell>
          <table:table-cell table:style-name="表格6.B4" office:value-type="string">
            <text:p text:style-name="P13"/>
          </table:table-cell>
          <table:table-cell table:style-name="表格6.B4" office:value-type="string">
            <text:p text:style-name="P13"/>
          </table:table-cell>
          <table:table-cell table:style-name="表格6.G4" office:value-type="string">
            <text:p text:style-name="P13"/>
          </table:table-cell>
        </table:table-row>
        <table:table-row table:style-name="表格6.6">
          <table:table-cell table:style-name="表格6.A3" office:value-type="string">
            <text:p text:style-name="P31">四、加班申請單、刷卡或簽到(退)紀錄、加班費清冊等資料，如有異常有無查明原因。</text:p>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3" office:value-type="string">
            <text:p text:style-name="P11"/>
          </table:table-cell>
        </table:table-row>
        <table:table-row table:style-name="表格6.7">
          <table:table-cell table:style-name="表格6.A3" office:value-type="string">
            <text:p text:style-name="P31">五、核對金融機構或中華郵政公司加班費轉帳媒體檔之轉帳明細是否與薪資系統資料確實相符，如有差異，是否產製差異表，並儘速查明差異原因妥適處理。</text:p>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3" office:value-type="string">
            <text:p text:style-name="P11"/>
          </table:table-cell>
        </table:table-row>
        <table:table-row table:style-name="表格6.8">
          <table:table-cell table:style-name="表格6.A3" office:value-type="string">
            <text:p text:style-name="P31">六、採用差勤系統管理加班資料之機關(構)，人事、總務(秘書)單位是否採取加簽、加密、浮水印或資料鎖定等方式，防止加班申請單等系統產出檔案及表件遭竄改或偽造；另對於差勤資料之處理，是否留存相關異動紀錄及最近異動日期，並不定期查核。</text:p>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3" office:value-type="string">
            <text:p text:style-name="P11"/>
          </table:table-cell>
        </table:table-row>
        <text:soft-page-break/>
        <table:table-row table:style-name="表格6.9">
          <table:table-cell table:style-name="表格6.A3" office:value-type="string">
            <text:p text:style-name="P31">七、採用薪資系統製作加班費清冊等資料之機關(構)，針對出納管理單位處理員工加班費資料所留存之相關異動紀錄及最近異動日期，總務(秘書)單位是否不定期查核，以防止發生未經授權變更資料等情事。</text:p>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B2" office:value-type="string">
            <text:p text:style-name="P11"/>
          </table:table-cell>
          <table:table-cell table:style-name="表格6.G3" office:value-type="string">
            <text:p text:style-name="P11"/>
          </table:table-cell>
        </table:table-row>
        <table:table-row table:style-name="表格6.10">
          <table:table-cell table:style-name="表格6.A10" table:number-columns-spanned="7" office:value-type="string">
            <text:p text:style-name="P14"><text:span text:style-name="T17">填表人： <text:s text:c="14"/>複核：</text:span></text:p>
            <text:p text:style-name="P10"/>
          </table:table-cell>
          <table:covered-table-cell/>
          <table:covered-table-cell/>
          <table:covered-table-cell/>
          <table:covered-table-cell/>
          <table:covered-table-cell/>
          <table:covered-table-cell/>
        </table:table-row>
      </table:table>
      <text:p text:style-name="P8">註：</text:p>
      <text:p text:style-name="P76"><text:span text:style-name="T7">1.機關得就1項作業流程製作1份自行評估表，亦得將各項作業流程依性質分類，同1類之作業流程合併1份自行評估表，將作業流程之控制重點納入評估。</text:span></text:p>
      <text:p text:style-name="P76"><text:span text:style-name="T7">2.</text:span><text:span text:style-name="T17">各機關依評估結果於評估情形欄勾選「落實」、「部分落實」、「未落實」、「未發生」或「不適用」；其中「未發生」</text:span><text:span text:style-name="T7">係指有評估重點所規範之業務，但評估期間未發生，致無法評估者</text:span><text:span text:style-name="T17">；「不適用」係指評估期間法令規定或作法已修正，但控制重點未及配合修正者，或</text:span><text:span text:style-name="T7">無評估重點所規範之業務等</text:span><text:span text:style-name="T17">；遇有「部分落實」、「未落實」或控制重點未配合修正之「不適用」情形，於改善措施欄敘明需採行之改善措施。</text:span></text:p>
      <text:p text:style-name="P105">(機關名稱)控制作業自行評估表</text:p>
      <text:p text:style-name="P77">○○年度</text:p>
      <text:p text:style-name="P25">評估單位：主(會)計單位</text:p>
      <text:p text:style-name="P24"><text:span text:style-name="T16">作業類別(項目)：</text:span><text:span text:style-name="T17">加班申請與費用核發</text:span><text:span text:style-name="T16">作業</text:span></text:p>
      <text:p text:style-name="P26">評估期間：○○年○○月○○日至○○年○○月○○日</text:p>
      <text:p text:style-name="P27"><text:s text:c="2"/>評估日期： <text:s/>年 <text:s/>月 <text:s/>日</text:p>
      <table:table table:name="表格7" table:style-name="表格7">
        <table:table-column table:style-name="表格7.A"/>
        <table:table-column table:style-name="表格7.B"/>
        <table:table-column table:style-name="表格7.C" table:number-columns-repeated="4"/>
        <table:table-column table:style-name="表格7.G"/>
        <table:table-row table:style-name="表格7.1">
          <table:table-cell table:style-name="表格7.A1" table:number-rows-spanned="2" office:value-type="string">
            <text:p text:style-name="P9">控制重點</text:p>
          </table:table-cell>
          <table:table-cell table:style-name="表格7.B1" table:number-columns-spanned="5" office:value-type="string">
            <text:p text:style-name="P4"><text:span text:style-name="T16">評估</text:span><text:span text:style-name="T15">情形</text:span></text:p>
          </table:table-cell>
          <table:covered-table-cell/>
          <table:covered-table-cell/>
          <table:covered-table-cell/>
          <table:covered-table-cell/>
          <table:table-cell table:style-name="表格7.G1" table:number-rows-spanned="2" office:value-type="string">
            <text:p text:style-name="P5">改善措施</text:p>
          </table:table-cell>
        </table:table-row>
        <table:table-row table:style-name="表格7.2">
          <table:covered-table-cell/>
          <table:table-cell table:style-name="表格7.B2" office:value-type="string">
            <text:p text:style-name="P40">落實</text:p>
          </table:table-cell>
          <table:table-cell table:style-name="表格7.B2" office:value-type="string">
            <text:p text:style-name="P40">部分落實</text:p>
          </table:table-cell>
          <table:table-cell table:style-name="表格7.B2" office:value-type="string">
            <text:p text:style-name="P40">未落實</text:p>
          </table:table-cell>
          <table:table-cell table:style-name="表格7.B2" office:value-type="string">
            <text:p text:style-name="P9">未發生</text:p>
          </table:table-cell>
          <table:table-cell table:style-name="表格7.B2" office:value-type="string">
            <text:p text:style-name="P9">不適用</text:p>
          </table:table-cell>
          <table:covered-table-cell/>
        </table:table-row>
        <table:table-row table:style-name="表格7.3">
          <table:table-cell table:style-name="表格7.A3" office:value-type="string">
            <text:p text:style-name="P31">一、有無審核預算能否容納。</text:p>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G3" office:value-type="string">
            <text:p text:style-name="P11"/>
          </table:table-cell>
        </table:table-row>
        <table:table-row table:style-name="表格7.4">
          <table:table-cell table:style-name="表格7.A3" office:value-type="string">
            <text:p text:style-name="P31">二、有無審核加班費清冊是否經權責單位核簽(章)。</text:p>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G3" office:value-type="string">
            <text:p text:style-name="P11"/>
          </table:table-cell>
        </table:table-row>
        <table:table-row table:style-name="表格7.5">
          <table:table-cell table:style-name="表格7.A3" office:value-type="string">
            <text:p text:style-name="P31">三、有無審核加班費清冊之金額乘算及加總是否正確無誤。</text:p>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G3" office:value-type="string">
            <text:p text:style-name="P11"/>
          </table:table-cell>
        </table:table-row>
        <table:table-row table:style-name="表格7.6">
          <table:table-cell table:style-name="表格7.A3" office:value-type="string">
            <text:p text:style-name="P31">四、有無審核加班費清冊相關表單或證明文件是否齊備。</text:p>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B3" office:value-type="string">
            <text:p text:style-name="P11"/>
          </table:table-cell>
          <table:table-cell table:style-name="表格7.G3" office:value-type="string">
            <text:p text:style-name="P11"/>
          </table:table-cell>
        </table:table-row>
        <table:table-row table:style-name="表格7.7">
          <table:table-cell table:style-name="表格7.A7" table:number-columns-spanned="7" office:value-type="string">
            <text:p text:style-name="P14"><text:span text:style-name="T17">填表人： <text:s text:c="14"/>複核：</text:span></text:p>
            <text:p text:style-name="P10"/>
          </table:table-cell>
          <table:covered-table-cell/>
          <table:covered-table-cell/>
          <table:covered-table-cell/>
          <table:covered-table-cell/>
          <table:covered-table-cell/>
          <table:covered-table-cell/>
        </table:table-row>
      </table:table>
      <text:p text:style-name="P8">註：</text:p>
      <text:p text:style-name="P76"><text:span text:style-name="T17">1.機關得就1項作業流程製作1份自行評估表，亦得將各項作業流程依性質分類，同1類之作業流程合併1份自行評估表，將作業流程之控制重點納入評估。</text:span></text:p>
      <text:p text:style-name="P76"><text:span text:style-name="T17">2.各機關依評估結果於評估情形欄勾選「落實」、「部分落實」、「未落實」、「未發生」或「不適用」；其中「未發生」</text:span><text:span text:style-name="T7">係指有評估重點所規範之業務，但評估期間未發生，致無法評估者</text:span><text:span text:style-name="T17">；「不適用」係指評估期間法令規定或作法已修正，但控制重點未及配合修正者，或</text:span><text:span text:style-name="T7">無評估重點所規範之業務等</text:span><text:span text:style-name="T17">；遇有「部分落實」、「未落實」或控制重點未配合修正之「不適用」情形，於改善措施欄敘明需採行之改善措施。</text:span></text:p>
      <text:p text:style-name="P105">(○○機關)控制作業自行評估表</text:p>
      <text:p text:style-name="P77">○○年度</text:p>
      <text:p text:style-name="P25">評估單位：出納管理單位</text:p>
      <text:p text:style-name="P24"><text:span text:style-name="T16">作業類別(項目)：</text:span><text:span text:style-name="T17">加班申請與費用核發作業</text:span></text:p>
      <text:p text:style-name="P26">評估期間：○○年○○月○○日至○○年○○月○○日</text:p>
      <text:p text:style-name="P27"><text:s text:c="2"/>評估日期： <text:s/>年 <text:s/>月 <text:s/>日</text:p>
      <table:table table:name="表格8" table:style-name="表格8">
        <table:table-column table:style-name="表格8.A"/>
        <table:table-column table:style-name="表格8.B"/>
        <table:table-column table:style-name="表格8.C" table:number-columns-repeated="4"/>
        <table:table-column table:style-name="表格8.G"/>
        <table:table-row table:style-name="表格8.1">
          <table:table-cell table:style-name="表格8.A1" table:number-rows-spanned="2" office:value-type="string">
            <text:p text:style-name="P9">控制重點</text:p>
          </table:table-cell>
          <table:table-cell table:style-name="表格8.B1" table:number-columns-spanned="5" office:value-type="string">
            <text:p text:style-name="P4"><text:span text:style-name="T16">評估</text:span><text:span text:style-name="T15">情形</text:span></text:p>
          </table:table-cell>
          <table:covered-table-cell/>
          <table:covered-table-cell/>
          <table:covered-table-cell/>
          <table:covered-table-cell/>
          <table:table-cell table:style-name="表格8.G1" table:number-rows-spanned="2" office:value-type="string">
            <text:p text:style-name="P5">改善措施</text:p>
          </table:table-cell>
        </table:table-row>
        <table:table-row table:style-name="表格8.2">
          <table:covered-table-cell/>
          <table:table-cell table:style-name="表格8.B2" office:value-type="string">
            <text:p text:style-name="P40">落實</text:p>
          </table:table-cell>
          <table:table-cell table:style-name="表格8.B2" office:value-type="string">
            <text:p text:style-name="P40">部分落實</text:p>
          </table:table-cell>
          <table:table-cell table:style-name="表格8.B2" office:value-type="string">
            <text:p text:style-name="P40">未落實</text:p>
          </table:table-cell>
          <table:table-cell table:style-name="表格8.B2" office:value-type="string">
            <text:p text:style-name="P9">未發生</text:p>
          </table:table-cell>
          <table:table-cell table:style-name="表格8.B2" office:value-type="string">
            <text:p text:style-name="P9">不適用</text:p>
          </table:table-cell>
          <table:covered-table-cell/>
        </table:table-row>
        <table:table-row table:style-name="表格8.3">
          <table:table-cell table:style-name="表格8.A3" office:value-type="string">
            <text:p text:style-name="P31">一、是否依主(會)計單位開立之傳票(付款憑單)及加班費清冊等資料，製作加班員工與其金融機構帳號相符之轉帳媒體檔送交金融機構，由其據以辦理轉帳將加班費撥入加班員工帳戶。</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G3" office:value-type="string">
            <text:p text:style-name="P11"/>
          </table:table-cell>
        </table:table-row>
        <table:table-row table:style-name="表格8.4">
          <table:table-cell table:style-name="表格8.A3" office:value-type="string">
            <text:p text:style-name="P31">二、是否產製加班費轉存明細表送金融機構核章後，附入傳票(付款憑單)歸檔。</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G3" office:value-type="string">
            <text:p text:style-name="P11"/>
          </table:table-cell>
        </table:table-row>
        <table:table-row table:style-name="表格8.3">
          <table:table-cell table:style-name="表格8.A3" office:value-type="string">
            <text:p text:style-name="P31">三、採用薪資系統製作加班費清冊等資料之機關(構)，出納管理單位是否採取加簽、加密、浮水印或資料鎖定等方式，防止加班費清冊等系統產出檔案及表件遭竄改或偽造，以確保資料正確性及完整性；另對於員工加班費資料之處理，是否留存相關異動紀錄及最近異動日期。</text:p>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G3" office:value-type="string">
            <text:p text:style-name="P11"/>
          </table:table-cell>
        </table:table-row>
        <table:table-row table:style-name="表格8.6">
          <table:table-cell table:style-name="表格8.A6" table:number-columns-spanned="7" office:value-type="string">
            <text:p text:style-name="P14"><text:span text:style-name="T17">填表人： <text:s text:c="14"/>複核：</text:span></text:p>
            <text:p text:style-name="P10"/>
          </table:table-cell>
          <table:covered-table-cell/>
          <table:covered-table-cell/>
          <table:covered-table-cell/>
          <table:covered-table-cell/>
          <table:covered-table-cell/>
          <table:covered-table-cell/>
        </table:table-row>
      </table:table>
      <text:p text:style-name="P8">註：</text:p>
      <text:p text:style-name="P76"><text:span text:style-name="T17">1.機關得就1項作業流程製作1份自行評估表，亦得將各項作業流程依性質分類，同1類之作業流程合併1份自行評估表，將作業流程之控制重點納入評估。</text:span></text:p>
      <text:p text:style-name="P76"><text:span text:style-name="T17">2.各機關依評估結果於評估情形欄勾選「落實」、「部分落實」、「未落實」、「未發生」或「不適用」；其中「未發生」</text:span><text:span text:style-name="T7">係指有評估重點所規範之業務，但評估期間未發生，致無法評估者</text:span><text:span text:style-name="T17">；「不適用」係指評估期間法令規定或作法已修正，但控制重點未及配合修正者，或</text:span><text:span text:style-name="T7">無評估重點所規範之業務等</text:span><text:span text:style-name="T17">；遇有「部分落實」、「未落實」或控制重點未配合修正之「不適用」情形，於改善措施欄敘明需採行之改善措施。</text:span></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粗明體" svg:font-family="華康粗明體, 新細明體" style:font-family-generic="modern"/>
    <style:font-face style:name="華康粗黑體" svg:font-family="華康粗黑體" style:font-family-generic="modern"/>
    <style:font-face style:name="taipei" svg:font-family="taipei, 'Times New Roman'" style:font-family-generic="roman"/>
    <style:font-face style:name="華康特粗明體" svg:font-family="華康特粗明體, 新細明體" style:font-family-generic="roman"/>
    <style:font-face style:name="標楷體" svg:font-family="標楷體, DFKai-SB"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2" svg:font-family="Mangal" style:font-family-generic="script" style:font-pitch="variable"/>
    <style:font-face style:name="新細明體2" svg:font-family="新細明體" style:font-family-generic="script" style:font-pitch="variable"/>
    <style:font-face style:name="標楷體1" svg:font-family="標楷體, DFKai-SB"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3"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font-size-complex="11pt"/>
    </style:style>
    <style:style style:name="List" style:family="paragraph" style:parent-style-name="Text_20_body" style:class="list">
      <style:text-propertie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4" style:font-family-complex="Mangal"/>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3.695cm" fo:margin-right="0cm" fo:text-align="justify" style:justify-single-word="false" fo:text-indent="-1.235cm" style:auto-text-indent="false" style:line-break="normal"/>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margin-left="4.311cm" fo:margin-right="0cm" fo:text-align="justify" style:justify-single-word="false" fo:text-indent="-1.261cm" style:auto-text-indent="false" style:line-break="normal">
        <style:tab-stops>
          <style:tab-stop style:position="3.694cm"/>
        </style:tab-stops>
      </style:paragraph-properties>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left="4.311cm" fo:margin-right="0cm" fo:text-align="justify" style:justify-single-word="false" fo:text-indent="-0.621cm" style:auto-text-indent="false" style:line-break="normal"/>
      <style:text-properties style:font-name="標楷體" fo:font-family="標楷體, DFKai-SB" style:font-family-generic="script" fo:font-size="16pt" style:font-name-asian="標楷體" style:font-family-asian="標楷體, DFKai-SB" style:font-family-generic-asian="script" style:font-size-asian="16pt"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DFKai-SB"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DFKai-SB" style:font-family-generic="script" fo:font-size="16pt" style:font-name-asian="標楷體" style:font-family-asian="標楷體, DFKai-SB" style:font-family-generic-asian="scri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DFKai-SB"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 style:family="paragraph" style:parent-style-name="Standard" style:default-outline-level="3" style:list-style-name="">
      <style:paragraph-properties fo:margin-top="0.529cm" fo:margin-bottom="0.529cm" loext:contextual-spacing="false" style:line-height-at-least="0.741cm" fo:text-align="justify" style:justify-single-word="false" style:text-autospace="none" style:punctuation-wrap="simple" style:line-break="normal" style:vertical-align="bottom"/>
      <style:text-properties style:font-name="華康粗黑體" fo:font-family="華康粗黑體" style:font-family-generic="modern" fo:font-size="15pt" style:letter-kerning="true" style:font-name-asian="華康粗黑體" style:font-family-asian="華康粗黑體" style:font-family-generic-asian="modern" style:font-size-asian="15pt" style:font-size-complex="10pt"/>
    </style:style>
    <style:style style:name="樣式1" style:family="paragraph" style:parent-style-name="Standard" style:list-style-name="WW8Num3">
      <style:text-properties style:font-name="標楷體" fo:font-family="標楷體, DFKai-SB" style:font-family-generic="script" fo:font-size="16pt" fo:font-weight="bold"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style>
    <style:style style:name="樣式2" style:family="paragraph" style:parent-style-name="Standard" style:list-style-name="WW8Num12">
      <style:paragraph-properties fo:line-height="0.847cm" fo:text-align="justify" style:justify-single-word="false"/>
      <style:text-properties style:font-name="標楷體" fo:font-family="標楷體, DFKai-SB" style:font-family-generic="script" fo:font-size="16pt" fo:letter-spacing="-0.011cm"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圖" style:family="paragraph" style:parent-style-name="Standard">
      <style:paragraph-properties fo:text-align="center" style:justify-single-word="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Contents_20_1" style:display-name="Contents 1" style:family="paragraph" style:parent-style-name="Standard" style:next-style-name="Standard" style:class="index">
      <style:paragraph-properties fo:line-height="0.776cm" fo:text-align="center" style:justify-single-word="false">
        <style:tab-stops>
          <style:tab-stop style:position="16.983cm" style:type="right" style:leader-style="dotted" style:leader-text="."/>
        </style:tab-stops>
      </style:paragraph-properties>
      <style:text-properties fo:font-size="18pt" style:font-name-asian="標楷體" style:font-family-asian="標楷體, DFKai-SB" style:font-family-generic-asian="script" style:font-size-asian="18pt" style:font-name-complex="標楷體" style:font-family-complex="標楷體, DFKai-SB" style:font-family-generic-complex="script" style:font-size-complex="18pt"/>
    </style:style>
    <style:style style:name="Contents_20_2" style:display-name="Contents 2" style:family="paragraph" style:parent-style-name="Standard" style:next-style-name="Standard" style:class="index">
      <style:paragraph-properties fo:margin-left="1.743cm" fo:margin-right="0cm" fo:line-height="0.847cm" fo:text-indent="-0.998cm" style:auto-text-indent="false">
        <style:tab-stops>
          <style:tab-stop style:position="16.983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weight="bold" style:letter-kerning="true"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樣式3" style:family="paragraph" style:parent-style-name="Standard">
      <style:paragraph-properties fo:margin-left="4.909cm" fo:margin-right="0cm" fo:line-height="0.882cm" fo:text-align="justify" style:justify-single-word="false" fo:orphans="2" fo:widows="2" fo:text-indent="-1.099cm" style:auto-text-indent="false" style:snap-to-layout-grid="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圖表目錄"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樣式4" style:family="paragraph" style:parent-style-name="Standard">
      <style:paragraph-properties fo:margin-left="3.6cm" fo:margin-right="0cm" fo:text-indent="-1.349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表" style:family="paragraph" style:parent-style-name="Footer">
      <style:paragraph-properties fo:line-height="0.706cm" fo:text-align="center" style:justify-single-word="false">
        <style:tab-stops>
          <style:tab-stop style:position="9.208cm"/>
        </style:tab-stops>
      </style:paragraph-properties>
      <style:text-properties fo:font-size="14pt" fo:language="none" fo:country="none" style:font-name-asian="標楷體" style:font-family-asian="標楷體, DFKai-SB" style:font-family-generic-asian="script" style:font-size-asian="14pt" style:font-size-complex="14pt"/>
    </style:style>
    <style:style style:name="標題1內文" style:family="paragraph" style:parent-style-name="Standard">
      <style:paragraph-properties fo:margin-left="0.265cm" fo:margin-right="0cm" fo:line-height="0.847cm" fo:orphans="2" fo:widows="2" fo:text-indent="0.353cm" style:auto-text-indent="false">
        <style:tab-stops>
          <style:tab-stop style:position="0.741cm"/>
        </style:tab-stops>
      </style:paragraph-properties>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標題1項目符號" style:family="paragraph" style:parent-style-name="Standard">
      <style:paragraph-properties fo:margin-left="1.499cm" fo:margin-right="0cm" fo:line-height="0.917cm" fo:text-align="justify" style:justify-single-word="false" fo:orphans="2" fo:widows="2" fo:text-indent="0cm" style:auto-text-indent="false"/>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標題2內文" style:family="paragraph" style:parent-style-name="Standard">
      <style:paragraph-properties fo:margin-left="0.617cm" fo:margin-right="0cm" fo:line-height="0.847cm" fo:orphans="2" fo:widows="2" fo:text-indent="0.353cm" style:auto-text-indent="false">
        <style:tab-stops>
          <style:tab-stop style:position="1.729cm"/>
        </style:tab-stops>
      </style:paragraph-properties>
      <style:text-properties style:font-name="Book Antiqua" fo:font-family="'Book Antiqua'" style:font-family-generic="roman" style:font-pitch="variable" fo:font-size="14pt" style:letter-kerning="true" style:font-name-asian="標楷體" style:font-family-asian="標楷體, DFKai-SB" style:font-family-generic-asian="script" style:font-size-asian="14pt" style:font-name-complex="Book Antiqua" style:font-family-complex="'Book Antiqua'" style:font-family-generic-complex="roman" style:font-pitch-complex="variable" style:font-size-complex="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style:line-height-at-least="0.931cm" fo:text-align="justify" style:justify-single-word="false" style:vertical-align="baseline">
        <style:tab-stops>
          <style:tab-stop style:position="14.002cm" style:leader-style="dotted" style:leader-text="."/>
        </style:tab-stops>
      </style:paragraph-properties>
      <style:text-properties style:font-name="華康中楷體" fo:font-family="華康中楷體, 新細明體" style:font-family-generic="modern" fo:font-size="14pt" fo:letter-spacing="0.035cm" style:letter-kerning="true" style:font-name-asian="華康中楷體" style:font-family-asian="華康中楷體, 新細明體" style:font-family-generic-asian="modern" style:font-size-asian="14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text-properties style:font-size-complex="10pt"/>
    </style:style>
    <style:style style:name="分項段落" style:family="paragraph" style:parent-style-name="Standard" style:list-style-name="WW8Num7">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DFKai-SB" style:font-family-generic-asian="script" style:font-size-asian="18pt" style:language-asian="zh" style:country-asian="TW" style:font-size-complex="10pt"/>
    </style:style>
    <style:style style:name="內文1.1" style:family="paragraph">
      <style:paragraph-properties fo:margin-left="0.265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DFKai-SB"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一_3001_內文" style:display-name="一、內文" style:family="paragraph" style:next-style-name="Standard">
      <style:paragraph-properties fo:margin-left="0.706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DFKai-SB"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31_1" style:display-name="11" style:family="paragraph" style:parent-style-name="Standard">
      <style:paragraph-properties fo:margin-left="0cm" fo:margin-right="0cm" style:line-height-at-least="0.847cm" fo:text-align="justify" style:justify-single-word="false" fo:orphans="2" fo:widows="2" fo:text-indent="0.353cm" style:auto-text-indent="fals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style:style>
    <style:style style:name="內文縮排_28_標題2-1_29_" style:display-name="內文縮排(標題2-1)" style:family="paragraph" style:parent-style-name="Standard">
      <style:paragraph-properties fo:margin-left="0cm" fo:margin-right="0cm" fo:margin-top="0.423cm" fo:margin-bottom="0.212cm" loext:contextual-spacing="false" style:line-height-at-least="0.76cm" fo:text-align="justify" style:justify-single-word="false" fo:text-indent="0.353cm" style:auto-text-indent="false" style:text-autospace="none" style:punctuation-wrap="simple" style:vertical-align="baseline" style:snap-to-layout-grid="false"/>
      <style:text-properties style:letter-kerning="true" style:font-size-complex="10pt"/>
    </style:style>
    <style:style style:name="內文縮排_28_標題3_29_" style:display-name="內文縮排(標題3)" style:family="paragraph" style:parent-style-name="Standard">
      <style:paragraph-properties fo:margin-left="0.335cm" fo:margin-right="0cm" fo:margin-top="0.423cm" fo:margin-bottom="0.212cm" loext:contextual-spacing="false" style:line-height-at-least="0.76cm" fo:text-align="justify" style:justify-single-word="false" fo:text-indent="0cm" style:auto-text-indent="false" style:text-autospace="none" style:punctuation-wrap="simple" style:vertical-align="baseline" style:snap-to-layout-grid="false"/>
      <style:text-properties style:letter-kerning="true" style:font-size-complex="10pt"/>
    </style:style>
    <style:style style:name="圖標題" style:family="paragraph" style:parent-style-name="Standard">
      <style:paragraph-properties fo:margin-top="0.212cm" fo:margin-bottom="0.212cm" loext:contextual-spacing="false" style:line-height-at-least="0.76cm" fo:text-align="center" style:justify-single-word="false" style:text-autospace="none" style:punctuation-wrap="simple" style:vertical-align="baseline" style:snap-to-layout-grid="false"/>
      <style:text-properties style:letter-kerning="true" style:font-size-complex="10pt"/>
    </style:style>
    <style:style style:name="標題2-1" style:family="paragraph" style:parent-style-name="Heading_20_2" style:default-outline-level="" style:list-style-name="">
      <style:paragraph-properties fo:margin-left="0.467cm" fo:margin-right="0cm" fo:margin-top="0.635cm" fo:margin-bottom="0.212cm" loext:contextual-spacing="false" style:line-height-at-least="0.76cm" fo:text-align="start" style:justify-single-word="false" fo:text-indent="-0.467cm" style:auto-text-indent="false" fo:keep-with-next="auto" style:text-autospace="none" style:punctuation-wrap="simple" style:vertical-align="baseline" style:snap-to-layout-grid="false"/>
      <style:text-properties style:font-name="Times New Roman" fo:font-family="'Times New Roman'" style:font-family-generic="roman" style:font-pitch="variable" fo:font-size="12pt" fo:language="en" fo:country="US" fo:font-weight="normal" style:letter-kerning="true" style:font-name-asian="華康粗黑體" style:font-family-asian="華康粗黑體"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2pt" style:font-weight-complex="normal"/>
    </style:style>
    <style:style style:name="表標題" style:family="paragraph" style:parent-style-name="Standard">
      <style:paragraph-properties fo:margin-top="0.212cm" fo:margin-bottom="0.212cm" loext:contextual-spacing="false" style:line-height-at-least="0.76cm" fo:text-align="justify" style:justify-single-word="false" style:text-autospace="none" style:punctuation-wrap="simple" style:vertical-align="baseline" style:snap-to-layout-grid="false"/>
      <style:text-properties style:letter-kerning="true" style:font-size-complex="10pt"/>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DFKai-SB" style:font-family-generic="script" fo:font-size="16pt" fo:language="none" fo:country="none" fo:font-weight="bold"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style>
    <style:style style:name="_31_" style:display-name="1" style:family="paragraph" style:parent-style-name="Standard">
      <style:paragraph-properties fo:margin-left="2.198cm" fo:margin-right="0cm" fo:line-height="0.882cm" fo:text-align="justify" style:justify-single-word="false" fo:text-indent="-1.101cm" style:auto-text-indent="false"/>
      <style:text-properties fo:color="#000000" style:font-name="標楷體" fo:font-family="標楷體, DFKai-SB" style:font-family-generic="script" fo:font-size="16pt" style:text-underline-style="solid" style:text-underline-width="auto" style:text-underline-color="font-color" style:font-name-asian="標楷體" style:font-family-asian="標楷體, DFKai-SB" style:font-family-generic-asian="script" style:font-size-asian="16pt" style:font-size-complex="10pt"/>
    </style:style>
    <style:style style:name="日期" style:family="paragraph" style:parent-style-name="Standard" style:next-style-name="Standard">
      <style:paragraph-properties fo:text-align="end" style:justify-single-word="false"/>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DFKai-SB" style:font-family-generic-asian="script" style:font-size-asian="16pt"/>
    </style:style>
    <style:style style:name="標題一" style:family="paragraph" style:parent-style-name="Heading_20_3" style:default-outline-level="" style:list-style-name="">
      <style:paragraph-properties fo:margin-left="2.302cm" fo:margin-right="0cm" fo:line-height="0.706cm" fo:orphans="2" fo:widows="2" fo:text-indent="-1.667cm" style:auto-text-indent="false" style:vertical-align="baseline"/>
      <style:text-properties style:font-name="Arial" fo:font-family="Arial" style:font-family-generic="swiss" style:font-pitch="variable" fo:font-size="16pt" fo:language="en" fo:country="US" style:letter-kerning="true" fo:background-color="#ffffff"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0pt"/>
    </style:style>
    <style:style style:name="壹一條沒粗體" style:family="paragraph" style:parent-style-name="Standard">
      <style:paragraph-properties fo:margin-left="2.025cm" fo:margin-right="0cm" fo:line-height="1.058cm" fo:text-align="justify" style:justify-single-word="false" fo:orphans="2" fo:widows="2" fo:text-indent="-1.21cm" style:auto-text-indent="false"/>
      <style:text-properties style:font-name="標楷體" fo:font-family="標楷體, DFKai-SB" style:font-family-generic="script" fo:font-size="16pt" style:letter-kerning="true" style:font-name-asian="標楷體" style:font-family-asian="標楷體, DFKai-SB" style:font-family-generic-asian="script" style:font-size-asian="16pt" style:font-name-complex="Arial" style:font-family-complex="Arial" style:font-family-generic-complex="swiss" style:font-pitch-complex="variable" style:font-size-complex="16pt"/>
    </style:style>
    <style:style style:name="目錄" style:family="paragraph" style:parent-style-name="Standard">
      <style:paragraph-properties fo:margin-left="0.423cm" fo:margin-right="0cm" fo:line-height="0.706cm" fo:text-align="center" style:justify-single-word="false" fo:text-indent="-0.423cm" style:auto-text-indent="false"/>
      <style:text-properties fo:color="#000000" style:font-name="標楷體" fo:font-family="標楷體, DFKai-SB" style:font-family-generic="script" fo:font-weight="bold" style:font-name-asian="標楷體" style:font-family-asian="標楷體, DFKai-SB" style:font-family-generic-asian="script" style:font-weight-asian="bold" style:font-name-complex="標楷體" style:font-family-complex="標楷體, DFKai-SB" style:font-family-generic-complex="script" style:font-size-complex="10pt" style:font-weight-complex="bold"/>
    </style:style>
    <style:style style:name="_20_字元_20_字元1_20_字元_20_字元_20_字元_20_字元_20_字元_20_字元2_20_字元_20_字元_20_字元_20_字元_20_字元_20_字元2_20_字元_20_字元_20_字元_20_字元" style:display-name=" 字元 字元1 字元 字元 字元 字元 字元 字元2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4pt"/>
    </style:style>
    <style:style style:name="標2" style:family="paragraph" style:parent-style-name="Standard">
      <style:paragraph-properties fo:line-height="200%" fo:text-align="justify" style:justify-single-word="false"/>
      <style:text-properties fo:font-size="17pt" style:font-name-asian="華康粗圓體" style:font-family-asian="華康粗圓體" style:font-family-generic-asian="modern" style:font-size-asian="17pt" style:font-size-complex="10pt"/>
    </style:style>
    <style:style style:name="標1" style:family="paragraph" style:parent-style-name="Standard">
      <style:paragraph-properties fo:line-height="200%" fo:text-align="center" style:justify-single-word="false"/>
      <style:text-properties fo:font-size="25pt" style:font-name-asian="華康特粗明體" style:font-family-asian="華康特粗明體, 新細明體" style:font-family-generic-asian="roman" style:font-size-asian="25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DFKai-SB" style:font-family-generic="script" style:font-name-asian="標楷體" style:font-family-asian="標楷體, DFKai-SB" style:font-family-generic-asian="script"/>
    </style:style>
    <style:style style:name="說明條列" style:family="paragraph" style:parent-style-name="Standard" style:list-style-name="WW8Num9">
      <style:paragraph-properties fo:orphans="2" fo:widows="2" style:snap-to-layout-grid="false"/>
      <style:text-properties fo:font-size="16pt" fo:language="zh" fo:country="TW" style:letter-kerning="true" style:font-name-asian="標楷體" style:font-family-asian="標楷體, DFKai-SB" style:font-family-generic-asian="script" style:font-size-asian="16pt" style:language-asian="zh" style:country-asian="TW" style:font-size-complex="16pt"/>
    </style:style>
    <style:style style:name="IOT內文" style:family="paragraph" style:parent-style-name="Standard">
      <style:paragraph-properties fo:margin-left="0cm" fo:margin-right="0cm" fo:line-height="150%" fo:text-align="justify" style:justify-single-word="false" fo:text-indent="0.9cm" style:auto-text-indent="false" style:snap-to-layout-grid="false"/>
      <style:text-properties fo:language="none" fo:country="none" style:letter-kerning="true" style:font-name-asian="標楷體" style:font-family-asian="標楷體, DFKai-SB" style:font-family-generic-asian="script"/>
    </style:style>
    <style:style style:name="詳_5f_1" style:display-name="詳_1" style:family="paragraph" style:parent-style-name="Standard" style:list-style-name="WW8Num6">
      <style:paragraph-properties fo:margin-left="2.3cm" fo:margin-right="0cm" fo:margin-top="0cm" fo:margin-bottom="0.088cm" loext:contextual-spacing="false" fo:text-align="justify" style:justify-single-word="false" fo:text-indent="0cm" style:auto-text-indent="false" style:snap-to-layout-grid="false">
        <style:tab-stops>
          <style:tab-stop style:position="2.3cm"/>
        </style:tab-stops>
      </style:paragraph-properties>
      <style:text-properties fo:color="#000000" fo:font-size="16pt" style:font-name-asian="標楷體" style:font-family-asian="標楷體, DFKai-SB" style:font-family-generic-asian="script" style:font-size-asian="16pt"/>
    </style:style>
    <style:style style:name="詳_5f__28_1" style:display-name="詳_(1" style:family="paragraph" style:parent-style-name="Standard" style:list-style-name="WW8Num6">
      <style:paragraph-properties fo:margin-left="2.801cm" fo:margin-right="0cm" fo:margin-top="0cm" fo:margin-bottom="0.088cm" loext:contextual-spacing="false" fo:text-align="justify" style:justify-single-word="false" fo:text-indent="0cm" style:auto-text-indent="false" style:snap-to-layout-grid="false">
        <style:tab-stops>
          <style:tab-stop style:position="1.801cm"/>
        </style:tab-stops>
      </style:paragraph-properties>
      <style:text-properties fo:color="#000000" fo:font-size="16pt" style:font-name-asian="標楷體" style:font-family-asian="標楷體, DFKai-SB" style:font-family-generic-asian="script" style:font-size-asian="16pt"/>
    </style:style>
    <style:style style:name="詳_5f_甲" style:display-name="詳_甲" style:family="paragraph" style:parent-style-name="Standard" style:list-style-name="WW8Num6">
      <style:paragraph-properties fo:margin-left="3.3cm" fo:margin-right="0cm" fo:margin-top="0cm" fo:margin-bottom="0.088cm" loext:contextual-spacing="false" fo:text-align="justify" style:justify-single-word="false" fo:text-indent="0cm" style:auto-text-indent="false" style:snap-to-layout-grid="false">
        <style:tab-stops>
          <style:tab-stop style:position="2.501cm"/>
        </style:tab-stops>
      </style:paragraph-properties>
      <style:text-properties fo:color="#000000" fo:font-size="16pt" style:font-name-asian="標楷體" style:font-family-asian="標楷體, DFKai-SB" style:font-family-generic-asian="script" style:font-size-asian="16pt"/>
    </style:style>
    <style:style style:name="壹" style:family="paragraph" style:parent-style-name="Standard" style:list-style-name="WW8Num6">
      <style:paragraph-properties fo:margin-left="0cm" fo:margin-right="0cm" fo:line-height="150%" fo:text-align="justify" style:justify-single-word="false" fo:text-indent="0cm" style:auto-text-indent="false" style:line-break="normal" style:snap-to-layout-grid="false">
        <style:tab-stops/>
      </style:paragraph-properties>
      <style:text-properties style:font-name="華康楷書體W5" fo:font-family="華康楷書體W5, 'Arial Unicode MS'" fo:font-size="16pt" style:font-name-asian="華康楷書體W5" style:font-family-asian="華康楷書體W5, 'Arial Unicode MS'" style:font-size-asian="16pt" style:font-size-complex="10pt"/>
    </style:style>
    <style:style style:name="一" style:family="paragraph">
      <style:paragraph-properties fo:margin-left="0.882cm" fo:margin-right="0cm" fo:line-height="0.988cm" fo:text-align="justify" style:justify-single-word="false" fo:orphans="0" fo:widows="0" fo:text-indent="-0.176cm" style:auto-text-indent="false" style:text-autospace="none" style:punctuation-wrap="simple" style:line-break="normal" style:snap-to-layout-grid="false"/>
      <style:text-properties style:use-window-font-color="true"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DFKai-SB" style:font-family-generic-asian="script" style:font-size-asian="16pt" style:font-weight-asian="bold" style:font-size-complex="16pt"/>
    </style:style>
    <style:style style:name="WW8Num3z1" style:family="text">
      <style:text-properties fo:font-size="16pt" style:font-size-asian="16pt"/>
    </style:style>
    <style:style style:name="WW8Num3z2" style:family="text"/>
    <style:style style:name="WW8Num4z0" style:family="text">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WW8Num4z4" style:family="text">
      <style:text-properties fo:color="#000000"/>
    </style:style>
    <style:style style:name="WW8Num4z5" style:family="text">
      <style:text-properties fo:color="#000000"/>
    </style:style>
    <style:style style:name="WW8Num4z7" style:family="text"/>
    <style:style style:name="WW8Num4z8" style:family="text"/>
    <style:style style:name="WW8Num5z0" style:family="text">
      <style:text-properties style:font-name="標楷體" fo:font-family="標楷體, DFKai-SB" style:font-family-generic="script" fo:font-size="14pt" style:letter-kerning="true" style:font-name-asian="標楷體" style:font-family-asian="標楷體, DFKai-SB" style:font-family-generic-asian="script" style:font-size-asian="14pt" style:font-name-complex="標楷體" style:font-family-complex="標楷體, DFKai-SB"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5"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4pt" fo:language="en" fo:country="US" style:font-name-asian="標楷體" style:font-family-asian="標楷體, DFKai-SB" style:font-family-generic-asian="script" style:font-size-asian="14pt" style:font-name-complex="Arial" style:font-family-complex="Arial" style:font-family-generic-complex="swiss"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8" style:display-name=" 字元 字元8" style:family="text">
      <style:text-properties style:font-name="標楷體" fo:font-family="標楷體, DFKai-SB" style:font-family-generic="script" fo:font-size="14pt" fo:language="en" fo:country="US" style:letter-kerning="true" style:font-name-asian="標楷體" style:font-family-asian="標楷體, DFKai-SB" style:font-family-generic-asian="script" style:font-size-asian="14pt" style:language-asian="zh" style:country-asian="TW" style:font-name-complex="標楷體" style:font-family-complex="標楷體, DFKai-SB" style:font-family-generic-complex="script" style:font-size-complex="12pt" style:language-complex="ar" style:country-complex="SA"/>
    </style:style>
    <style:style style:name="_20_字元_20_字元7" style:display-name=" 字元 字元7" style:family="text">
      <style:text-properties style:font-name="Arial" fo:font-family="Arial" style:font-family-generic="swiss"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6" style:display-name=" 字元 字元6" style:family="text">
      <style:text-properties style:font-name="Calibri Light" fo:font-family="'Calibri Light'"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表格_20_字元_20_字元" style:display-name="表格 字元 字元"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7" style:display-name=" 字元 字元17"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16" style:display-name=" 字元 字元16"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_20_字元_20_字元15" style:display-name=" 字元 字元15" style:family="text">
      <style:text-properties style:font-name="標楷體" fo:font-family="標楷體, DFKai-SB" style:font-family-generic="script" fo:font-size="16pt" fo:language="en" fo:country="US" style:letter-kerning="true"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3" style:display-name=" 字元 字元3"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5" style:display-name=" 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4" style:display-name=" 字元 字元4"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DFKai-SB" style:font-family-generic="script" fo:font-size="14pt" fo:language="en" fo:country="US" style:font-name-asian="標楷體" style:font-family-asian="標楷體, DFKai-SB" style:font-family-generic-asian="script" style:font-size-asian="14pt" style:language-asian="zh" style:country-asian="TW" style:font-name-complex="標楷體" style:font-family-complex="標楷體, DFKai-SB" style:font-family-generic-complex="script" style:font-size-complex="14pt" style:language-complex="he" style:country-complex="IL"/>
    </style:style>
    <style:style style:name="Heading_20_2_20_Char" style:display-name="Heading 2 Char"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DFKai-SB" style:font-family-generic="script" fo:font-size="11pt" style:letter-kerning="true" style:font-name-asian="標楷體" style:font-family-asian="標楷體, DFKai-SB" style:font-family-generic-asian="script" style:font-size-asian="11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List_20_Paragraph_20_Char" style:display-name="List Paragraph Char"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14" style:display-name=" 字元 字元1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縮排_28_標題3_29__20_字元" style:display-name="內文縮排(標題3) 字元"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圖標題_20_字元" style:display-name="圖標題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張家榮_28_一科_29_" style:display-name="張家榮(一科)"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myspan" style:family="text" style:parent-style-name="預設段落字型"/>
    <style:style style:name="style351" style:family="text" style:parent-style-name="預設段落字型">
      <style:text-properties fo:font-size="5.5pt" style:font-size-asian="5.5pt" style:font-size-complex="5.5pt"/>
    </style:style>
    <style:style style:name="節_20_字元" style:display-name="節 字元" style:family="text">
      <style:text-properties fo:color="#000000" style:font-name="標楷體" fo:font-family="標楷體, DFKai-SB" style:font-family-generic="script" fo:font-size="16pt" fo:language="none" fo:country="none" fo:font-weight="bold" style:letter-kerning="true" style:font-name-asian="標楷體" style:font-family-asian="標楷體, DFKai-SB" style:font-family-generic-asian="script" style:font-size-asian="16pt" style:font-weight-asian="bold" style:font-name-complex="標楷體" style:font-family-complex="標楷體, DFKai-SB" style:font-family-generic-complex="script" style:font-size-complex="16pt" style:language-complex="ar" style:country-complex="SA"/>
    </style:style>
    <style:style style:name="_20_字元_20_字元11" style:display-name=" 字元 字元11" style:family="text">
      <style:text-properties style:font-name="新細明體" fo:font-family="新細明體, PMingLiU" style:font-family-generic="roman"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_20_字元_20_字元9" style:display-name=" 字元 字元9"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壹一條沒粗體_20_字元" style:display-name="壹一條沒粗體 字元" style:family="text" style:parent-style-name="預設段落字型">
      <style:text-properties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font-name-complex="Arial" style:font-family-complex="Arial" style:font-family-generic-complex="swiss" style:font-pitch-complex="variable" style:font-size-complex="16pt" style:language-complex="ar" style:country-complex="SA"/>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mbody11" style:family="text">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IOT內文_20_字元" style:display-name="IOT內文 字元" style:family="text">
      <style:text-properties fo:font-size="12pt" fo:language="none" fo:country="none" style:font-name-asian="標楷體" style:font-family-asian="標楷體, DFKai-SB" style:font-family-generic-asian="script" style:font-size-asian="12pt" style:font-size-complex="12pt" style:language-complex="ar" style:country-complex="SA"/>
    </style:style>
    <style:style style:name="goog_5f_qs-tidbit-1" style:display-name="goog_qs-tidbit-1" style:family="text" style:parent-style-name="預設段落字型"/>
    <style:style style:name="一_20_字元" style:display-name="一 字元" style:family="text">
      <style:text-properties style:font-name="標楷體" fo:font-family="標楷體, DFKai-SB" style:font-family-generic="script" fo:font-size="16pt" fo:language="en" fo:country="US" style:font-name-asian="標楷體" style:font-family-asian="標楷體, DFKai-SB" style:font-family-generic-asian="script" style:font-size-asian="16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4.602cm" fo:margin-left="6.80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2" style:num-suffix="、" style:num-format="1">
        <style:list-level-properties text:list-level-position-and-space-mode="label-alignment">
          <style:list-level-label-alignment text:label-followed-by="nothing" fo:text-indent="-3.501cm" fo:margin-left="6.401cm"/>
        </style:list-level-properties>
      </text:list-level-style-number>
      <text:list-level-style-number text:level="5" text:style-name="WW8Num3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prefix="（" style:num-suffix="）" style:num-format="一, 二, 三, ...">
        <style:list-level-properties text:list-level-position-and-space-mode="label-alignment">
          <style:list-level-label-alignment text:label-followed-by="nothing" fo:text-indent="-1.27cm" fo:margin-left="4.657cm"/>
        </style:list-level-properties>
      </text:list-level-style-number>
      <text:list-level-style-number text:level="6" text:style-name="WW8Num4z5" style:num-suffix="." style:num-format="1">
        <style:list-level-properties text:list-level-position-and-space-mode="label-alignment">
          <style:list-level-label-alignment text:label-followed-by="nothing" fo:text-indent="-0.847cm" fo:margin-left="5.08cm"/>
        </style:list-level-properties>
      </text:list-level-style-number>
      <text:list-level-style-number text:level="7" text:style-name="WW8Num4z0" style:num-prefix="（"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1.199cm" fo:margin-left="1.199cm"/>
        </style:list-level-properties>
      </text:list-level-style-number>
      <text:list-level-style-number text:level="2" text:style-name="WW8Num6z0" style:num-prefix="(" style:num-suffix=")" style:num-format="壱, 弐, 参, ...">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cm" fo:text-indent="-1.27cm" fo:margin-left="1.90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0.77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2"><draw:text-box fo:min-height="0.058cm" fo:min-width="0.041cm"><text:p text:style-name="MP1"><text:span text:style-name="Page_20_Number"><text:page-number text:select-page="current">1</text:page-number></text:span></text:p><text:p text:style-name="Footer"><text:span text:style-name="Page_20_Number"/></text:p></draw:text-box></draw:frame></text:p>
      </style:footer>
    </style:master-page>
    <style:master-page style:name="轉換_20_1" style:display-name="轉換 1" style:page-layout-name="Mpm1">
      <style:footer>
        <text:p text:style-name="Footer"><draw:frame draw:style-name="Mfr1" draw:name="框架7" text:anchor-type="paragraph" svg:y="0.002cm" draw:z-index="9"><draw:text-box fo:min-height="0.058cm" fo:min-width="0.041cm"><text:p text:style-name="MP1"><text:span text:style-name="Page_20_Number"><text:page-number text:select-page="current">2</text:page-number></text:span></text:p><text:p text:style-name="Footer"><text:span text:style-name="Page_20_Number"/></text:p></draw:text-box></draw:frame></text:p>
      </style:footer>
    </style:master-page>
    <style:master-page style:name="轉換_20_2" style:display-name="轉換 2" style:page-layout-name="Mpm2">
      <style:footer>
        <text:p text:style-name="Footer"><draw:frame draw:style-name="Mfr1" draw:name="框架8" text:anchor-type="paragraph" svg:y="0.002cm" draw:z-index="12"><draw:text-box fo:min-height="0.058cm" fo:min-width="0.041cm"><text:p text:style-name="MP1"><text:span text:style-name="Page_20_Number"><text:page-number text:select-page="current">5</text:page-number></text:span></text:p><text:p text:style-name="Footer"><text:span text:style-name="Page_20_Number"/></text:p></draw:text-box></draw:frame></text:p>
      </style:footer>
    </style:master-page>
    <style:master-page style:name="轉換_20_3" style:display-name="轉換 3" style:page-layout-name="Mpm2">
      <style:footer>
        <text:p text:style-name="Footer"><draw:frame draw:style-name="Mfr1" draw:name="框架9" text:anchor-type="paragraph" svg:y="0.002cm" draw:z-index="13"><draw:text-box fo:min-height="0.058cm" fo:min-width="0.041cm"><text:p text:style-name="MP1"><text:span text:style-name="Page_20_Number"><text:page-number text:select-page="current">6</text:page-number></text:span></text:p><text:p text:style-name="Footer"><text:span text:style-name="Page_20_Number"/></text:p></draw:text-box></draw:frame></text:p>
      </style:footer>
    </style:master-page>
    <style:master-page style:name="轉換_20_4" style:display-name="轉換 4" style:page-layout-name="Mpm2">
      <style:footer>
        <text:p text:style-name="Footer"><draw:frame draw:style-name="Mfr1" draw:name="框架10" text:anchor-type="paragraph" svg:y="0.002cm" draw:z-index="20"><draw:text-box fo:min-height="0.058cm" fo:min-width="0.041cm"><text:p text:style-name="MP1"><text:span text:style-name="Page_20_Number"><text:page-number text:select-page="current">13</text:page-number></text:span></text:p><text:p text:style-name="Footer"><text:span text:style-name="Page_20_Number"/></text:p></draw:text-box></draw:frame></text:p>
      </style:footer>
    </style:master-page>
    <style:master-page style:name="轉換_20_5" style:display-name="轉換 5" style:page-layout-name="Mpm3">
      <style:footer>
        <text:p text:style-name="Footer"><draw:frame draw:style-name="Mfr1" draw:name="框架11" text:anchor-type="paragraph" svg:y="0.002cm" draw:z-index="25"><draw:text-box fo:min-height="0.058cm" fo:min-width="0.041cm"><text:p text:style-name="MP1"><text:span text:style-name="Page_20_Number"><text:page-number text:select-page="current">18</text:page-number></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李雅萍</meta:initial-creator>
    <meta:creation-date>2016-12-29T14:12:00</meta:creation-date>
    <dc:date>2016-12-30T16:19:05.375000000</dc:date>
    <meta:print-date>2016-12-29T16:50:00</meta:print-date>
    <meta:editing-cycles>7</meta:editing-cycles>
    <meta:editing-duration>PT7M29S</meta:editing-duration>
    <meta:generator>LibreOffice/5.1.1.3$Windows_x86 LibreOffice_project/89f508ef3ecebd2cfb8e1def0f0ba9a803b88a6d</meta:generator>
    <meta:document-statistic meta:table-count="8" meta:image-count="0" meta:object-count="0" meta:page-count="18" meta:paragraph-count="306" meta:word-count="9198" meta:character-count="9680" meta:non-whitespace-character-count="9494"/>
    <meta:user-defined meta:name="儲存中">FALSE</meta:user-defined>
  </office:meta>
</office:document-meta>
</file>