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693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7" style:family="table">
      <style:table-properties style:width="7.67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color="#FF0000" fo:font-size="11pt" style:font-size-asian="11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166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68in" style:use-optimal-row-height="false" fo:keep-together="always"/>
    </style:style>
    <style:style style:name="TableCell9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7659in" style:use-optimal-row-height="false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75in" style:use-optimal-row-height="false" fo:keep-together="always"/>
    </style:style>
    <style:style style:name="TableCell129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75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2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3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4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5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6" style:parent-style-name="清單段落" style:list-style-name="LFO1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4" style:family="table-row">
      <style:table-row-properties style:min-row-height="0.48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0" style:family="table-row">
      <style:table-row-properties style:min-row-height="0.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right="0.3333in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4" style:family="table-row">
      <style:table-row-properties style:min-row-height="0.3923in" style:use-optimal-row-height="false" fo:keep-together="always"/>
    </style:style>
    <style:style style:name="TableCell21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3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Row240" style:family="table-row">
      <style:table-row-properties style:min-row-height="0.9729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Row250" style:family="table-row">
      <style:table-row-properties style:min-row-height="0.2965in"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9895in" style:use-optimal-row-height="false" fo:keep-together="always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75in" svg:y="-0.00833in" svg:width="2.14514in" svg:height="1.53542in" style:rel-width="scale" style:rel-height="scale"><draw:text-box><text:p text:style-name="P3">填表日期：<text:s text:c="3"/>年<text:s text:c="3"/>月<text:s text:c="3"/>日</text:p></draw:text-box><svg:title/><svg:desc/></draw:frame></text:span><text:span text:style-name="T4">國</text:span><text:span text:style-name="T5">立體育大學捐贈單</text:span></text:p>
      <text:p text:style-name="P6">捐贈單請您提供姓名、身分證字號、聯絡電話、e-mail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基本資料</text:span></text:p>
          </table:table-cell>
          <table:table-cell table:style-name="TableCell20">
            <text:p text:style-name="P21">姓名/</text:p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/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P33"/>
          </table:table-cell>
          <table:table-cell table:style-name="TableCell34" table:number-columns-spanned="2">
            <text:p text:style-name="內文"><text:span text:style-name="T35">(</text:span><text:span text:style-name="T36">捐款人為企業團體者請填本欄位</text:span><text:span text:style-name="T37">)</text:span></text:p>
          </table:table-cell>
          <table:covered-table-cell/>
          <table:table-cell table:style-name="TableCell38" table:number-columns-spanned="2">
            <text:p text:style-name="P39">行動電話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方式</text:p>
          </table:table-cell>
          <table:table-cell table:style-name="TableCell46" table:number-columns-spanned="3">
            <text:p text:style-name="P47">電話：( <text:s/>)</text:p>
          </table:table-cell>
          <table:covered-table-cell/>
          <table:covered-table-cell/>
          <table:table-cell table:style-name="TableCell48" table:number-columns-spanned="3">
            <text:p text:style-name="P49">傳真：( <text:s/>)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通訊地址：□□□-□□</text:p>
          </table:table-cell>
          <table:covered-table-cell/>
          <table:table-cell table:style-name="TableCell54" table:number-columns-spanned="5">
            <text:p text:style-name="P5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據或捐贈證明抬頭</text:p>
          </table:table-cell>
          <table:table-cell table:style-name="TableCell60" table:number-columns-spanned="6">
            <text:p text:style-name="P61"><text:span text:style-name="T62">□</text:span><text:span text:style-name="T63">同捐款人</text:span><text:span text:style-name="T64">/</text:span><text:span text:style-name="T65">機構</text:span><text:span text:style-name="T66"><text:s text:c="2"/>□</text:span><text:span text:style-name="T67">指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</text:p>
          </table:table-cell>
          <table:table-cell table:style-name="TableCell72" table:number-columns-spanned="6">
            <text:p text:style-name="內文"><text:span text:style-name="T73">□</text:span><text:span text:style-name="T74">校友，民國</text:span><text:span text:style-name="T75"><text:s text:c="4"/></text:span><text:span text:style-name="T76">年</text:span><text:span text:style-name="T77"><text:s text:c="9"/></text:span><text:span text:style-name="T78">系</text:span><text:span text:style-name="T79">/</text:span><text:span text:style-name="T80">所畢業</text:span></text:p>
            <text:p text:style-name="內文"><text:span text:style-name="T81">□</text:span><text:span text:style-name="T82">教職員工</text:span><text:span text:style-name="T83"><text:s text:c="2"/>□</text:span><text:span text:style-name="T84">學生家長</text:span><text:span text:style-name="T85"><text:s text:c="2"/>□</text:span><text:span text:style-name="T86">社會人士</text:span><text:span text:style-name="T87"><text:s text:c="2"/>□</text:span><text:span text:style-name="T88">企業團體</text:span><text:span text:style-name="T89"><text:s text:c="2"/>□</text:span><text:span text:style-name="T90">其他</text:span><text:span text:style-name="T91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捐贈</text:p>
            <text:p text:style-name="P95"><text:span text:style-name="T96">內容</text:span></text:p>
          </table:table-cell>
          <table:table-cell table:style-name="TableCell97">
            <text:p text:style-name="P98">捐贈金額/項目</text:p>
          </table:table-cell>
          <table:table-cell table:style-name="TableCell99" table:number-columns-spanned="6">
            <text:p text:style-name="P100"><text:span text:style-name="T101">□</text:span><text:span text:style-name="T102">新</text:span><text:span text:style-name="T103">臺</text:span><text:span text:style-name="T104">幣</text:span><text:span text:style-name="T105"><text:s text:c="25"/></text:span><text:span text:style-name="T106">元整</text:span></text:p>
            <text:p text:style-name="P107"><text:span text:style-name="T108">□________________________(</text:span><text:span text:style-name="T109">實物捐贈請填品項、數量、市價估計值</text:span><text:span text:style-name="T110">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捐贈用途</text:p>
          </table:table-cell>
          <table:table-cell table:style-name="TableCell115" table:number-columns-spanned="6">
            <text:p text:style-name="P116">□推動學校校務發展之用途。</text:p>
            <text:p text:style-name="P117"><text:span text:style-name="T118">□</text:span><text:span text:style-name="T119">高等教育深耕計畫</text:span><text:span text:style-name="T120">-</text:span><text:span text:style-name="T121">提升高教公共性：</text:span><text:span text:style-name="T122">完善就學協助機制，有效促進社會流動。</text:span></text:p>
            <text:p text:style-name="P123">□111年度全國大專校院運動會。<text:s text:c="32"/></text:p>
            <text:p text:style-name="P124"><text:span text:style-name="T125">□</text:span><text:span text:style-name="T126">其他指定用途：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捐贈方式</text:span></text:p>
          </table:table-cell>
          <table:table-cell table:style-name="TableCell132" table:number-columns-spanned="7">
            <text:p text:style-name="P133"><text:span text:style-name="T134">□</text:span><text:span text:style-name="T135">現金</text:span><text:span text:style-name="T136"><text:s/>□</text:span><text:span text:style-name="T137">實物</text:span><text:span text:style-name="T138"><text:s/>□</text:span><text:span text:style-name="T139">支票或匯票</text:span><text:span text:style-name="T140"><text:s/>□</text:span><text:span text:style-name="T141">郵政劃撥</text:span><text:span text:style-name="T142"><text:s/>□</text:span><text:span text:style-name="T143">銀行匯款或</text:span><text:span text:style-name="T144">ATM</text:span><text:span text:style-name="T145">轉帳</text:span><text:span text:style-name="T146"><text:s/>□</text:span><text:span text:style-name="T147">現場刷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辦理方式：</text:p>
            <text:list text:style-name="LFO1" text:continue-numbering="true">
              <text:list-item>
                <text:p text:style-name="P152">現金：請填妥並攜帶本捐贈單，至本校行政教學大樓4F總務處出納組捐款。</text:p>
              </text:list-item>
              <text:list-item>
                <text:p text:style-name="P153">實物：請填妥本捐贈單併附本校受贈單位簽收單。</text:p>
              </text:list-item>
              <text:list-item>
                <text:p text:style-name="P154">支票或匯票：抬頭「國立體育大學401專戶」，請註明禁止背書轉讓；填妥本捐贈單後，連同支票或匯票以掛號郵寄至本校秘書室或受贈單位。</text:p>
              </text:list-item>
              <text:list-item>
                <text:p text:style-name="P155">郵政劃撥：戶名「國立體育大學」；帳號：「50238349」；請於通訊欄上填寫相關捐款資訊。</text:p>
              </text:list-item>
              <text:list-item>
                <text:p text:style-name="P156"><text:span text:style-name="T157">銀行匯款或</text:span><text:span text:style-name="T158">ATM</text:span><text:span text:style-name="T159">轉帳：銀行「第一商業銀行桃園分行」</text:span><text:span text:style-name="T160">(</text:span><text:span text:style-name="T161">代號：</text:span><text:span text:style-name="T162">007)</text:span><text:span text:style-name="T163">；戶名「國立體育大學</text:span><text:span text:style-name="T164">401</text:span><text:span text:style-name="T165">專戶」；帳號「</text:span><text:span text:style-name="T166">27130155551</text:span><text:span text:style-name="T167">」。匯款後填妥本捐贈單，連同</text:span><text:span text:style-name="T168">匯款收據或轉帳明細表影本</text:span><text:span text:style-name="T169">傳真或郵寄至本校秘書室。</text:span></text:p>
              </text:list-item>
              <text:list-item>
                <text:p text:style-name="P170"><text:span text:style-name="T171">刷卡：請填妥本捐贈單，並攜帶信用卡至本校行政教學大樓</text:span><text:span text:style-name="T172">4F</text:span><text:span text:style-name="T173">總務處出納組辦理捐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請問是否同意將姓名、身分、捐助金額及項目刊登於本校相關網站或刊物上？</text:p>
            <text:p text:style-name="P177">□同意<text:s text:c="4"/>□不同意</text:p>
            <text:p text:style-name="P178"><text:span text:style-name="T179">對於您所提供之個人資料，我們將會遵循「個人資料保護法」及相關法令規定，在國立體育大學執行捐款及募款之業務範圍內使用，不會將其應用於蒐集特定目的以外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收據或捐贈證明寄送地址：</text:span><text:span text:style-name="T184">□</text:span><text:span text:style-name="T185">同通訊地址</text:span><text:span text:style-name="T186"><text:s text:c="5"/>□</text:span><text:span text:style-name="T187">其他：</text:span></text:p>
            <text:p text:style-name="P188"><text:span text:style-name="T189">*</text:span><text:span text:style-name="T190">捐款可</text:span><text:span text:style-name="T191">100%</text:span><text:span text:style-name="T192">自個人當年度綜合所得</text:span><text:span text:style-name="T193">/</text:span><text:span text:style-name="T194">企業營利所得總額中扣除。</text:span></text:p>
            <text:p text:style-name="P195"><text:span text:style-name="T196">茲同意以上捐贈，俟完成程序後另開立收據或捐贈證明。</text:span><text:span text:style-name="T197"><text:s text:c="3"/></text:span><text:span text:style-name="T198"><text:s text:c="25"/></text:span><text:span text:style-name="T199">(</text:span><text:span text:style-name="T200">捐贈者簽名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感謝您撥冗填寫此份表單，感謝您的捐款及對國立體育大學的支持。如有任何問題請來電指教，國立體育大學秘書室，</text:span><text:span text:style-name="T206">電話</text:span><text:span text:style-name="T207"><text:s/>03-3283201*1618</text:span><text:span text:style-name="T208">；傳真</text:span><text:span text:style-name="T209"><text:s/>03-3284047</text:span><text:span text:style-name="T210">；</text:span><text:span text:style-name="T211">Email <text:s/></text:span><text:a xlink:href="mailto:donation@ntsu.edu.tw" office:target-frame-name="_top" xlink:show="replace"><text:span text:style-name="T212">donation@ntsu.edu.tw</text:span></text:a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4">
            <text:p text:style-name="P216">校內單位簽辦</text:p>
          </table:table-cell>
          <table:table-cell table:style-name="TableCell217">
            <text:p text:style-name="P218">受理(或募款)單位</text:p>
          </table:table-cell>
          <table:table-cell table:style-name="TableCell219">
            <text:p text:style-name="P220"><text:span text:style-name="T221">指</text:span><text:span text:style-name="T222">定</text:span><text:span text:style-name="T223">使用</text:span><text:span text:style-name="T224">單位</text:span></text:p>
            <text:p text:style-name="P225"><text:span text:style-name="T226">(</text:span><text:span text:style-name="T227">未指定者免會</text:span><text:span text:style-name="T228">)</text:span></text:p>
          </table:table-cell>
          <table:table-cell table:style-name="TableCell229" table:number-columns-spanned="4">
            <text:p text:style-name="P230">總務處出納組</text:p>
            <text:p text:style-name="P231"><text:span text:style-name="T232">（</text:span><text:span text:style-name="T233">現金捐贈，</text:span><text:span text:style-name="T234">併附收據影本）</text:span></text:p>
          </table:table-cell>
          <table:covered-table-cell/>
          <table:covered-table-cell/>
          <table:covered-table-cell/>
          <table:table-cell table:style-name="TableCell235">
            <text:p text:style-name="P236">總務處園管組</text:p>
            <text:p text:style-name="P237"><text:span text:style-name="T238">（實物捐贈</text:span><text:span text:style-name="T239">)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主計室</text:p>
          </table:table-cell>
          <table:table-cell table:style-name="TableCell254">
            <text:p text:style-name="P255"><text:span text:style-name="T256">秘書室</text:span></text:p>
          </table:table-cell>
          <table:table-cell table:style-name="TableCell257" table:number-columns-spanned="5">
            <text:p text:style-name="P258"><text:span text:style-name="T259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計畫代碼：</text:span></text:p>
          </table:table-cell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5in" fo:margin-bottom="0.16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3-23T05:45:00Z</meta:creation-date>
    <dc:date>2021-04-12T03:51:00Z</dc:date>
    <meta:print-date>2020-10-21T02:25:00Z</meta:print-date>
    <meta:template xlink:href="Normal" xlink:type="simple"/>
    <meta:editing-cycles>11</meta:editing-cycles>
    <meta:editing-duration>PT600S</meta:editing-duration>
    <meta:document-statistic meta:page-count="2" meta:paragraph-count="2" meta:word-count="211" meta:character-count="1414" meta:row-count="10" meta:non-whitespace-character-count="1205"/>
  </office:meta>
</office:document-meta>
</file>