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236in" fo:text-indent="-0.2201in">
        <style:tab-stops/>
      </style:paragraph-properties>
      <style:text-properties style:font-name="標楷體" style:font-name-complex="新細明體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3187in" style:use-optimal-column-width="false"/>
    </style:style>
    <style:style style:name="TableColumn8" style:family="table-column">
      <style:table-column-properties style:column-width="1.6069in" style:use-optimal-column-width="false"/>
    </style:style>
    <style:style style:name="TableColumn9" style:family="table-column">
      <style:table-column-properties style:column-width="0.1277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2.1104in" style:use-optimal-column-width="false"/>
    </style:style>
    <style:style style:name="Table5" style:family="table">
      <style:table-properties style:width="7.0277in" fo:margin-left="0in" table:align="center"/>
    </style:style>
    <style:style style:name="TableRow12" style:family="table-row">
      <style:table-row-properties style:min-row-height="0.3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-0.0333in" fo:margin-right="-0.075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Row19" style:family="table-row">
      <style:table-row-properties style:min-row-height="0.3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P24" style:parent-style-name="內文" style:family="paragraph">
      <style:paragraph-properties fo:text-align="justify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Row25" style:family="table-row">
      <style:table-row-properties style:min-row-height="0.68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30" style:parent-style-name="內文" style:family="paragraph">
      <style:paragraph-properties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31" style:parent-style-name="內文" style:family="paragraph">
      <style:paragraph-properties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32" style:family="table-row">
      <style:table-row-properties style:min-row-height="0.478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37" style:parent-style-name="內文" style:family="paragraph">
      <style:paragraph-properties fo:text-align="justify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38" style:family="table-row">
      <style:table-row-properties style:min-row-height="0.5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/>
    </style:style>
    <style:style style:name="P43" style:parent-style-name="內文" style:family="paragraph">
      <style:paragraph-properties fo:text-align="justify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46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-0.0118in">
        <style:tab-stops>
          <style:tab-stop style:type="left" style:position="2.1125in"/>
          <style:tab-stop style:type="left" style:position="4.3277in"/>
        </style:tab-stops>
      </style:paragraph-properties>
    </style:style>
    <style:style style:name="T49" style:parent-style-name="預設段落字型" style:family="text">
      <style:text-properties style:font-name="標楷體" fo:color="#000000"/>
    </style:style>
    <style:style style:name="TableRow50" style:family="table-row">
      <style:table-row-properties style:min-row-height="0.50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name-complex="標楷體"/>
    </style:style>
    <style:style style:name="P57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58" style:parent-style-name="預設段落字型" style:family="text">
      <style:text-properties style:font-name="標楷體" style:font-name-complex="標楷體"/>
    </style:style>
    <style:style style:name="T59" style:parent-style-name="預設段落字型" style:family="text">
      <style:text-properties style:font-name="標楷體" style:font-name-complex="標楷體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P63" style:parent-style-name="內文" style:family="paragraph">
      <style:paragraph-properties fo:text-align="justify" fo:line-height="0.25in">
        <style:tab-stops>
          <style:tab-stop style:type="center" style:position="1.6472in"/>
        </style:tab-stops>
      </style:paragraph-properties>
      <style:text-properties style:font-name="標楷體"/>
    </style:style>
    <style:style style:name="P64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65" style:family="table-row">
      <style:table-row-properties style:min-row-height="0.6395in" style:use-optimal-row-height="false"/>
    </style:style>
    <style:style style:name="P66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name-complex="標楷體"/>
    </style:style>
    <style:style style:name="P71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>
        <style:tab-stops>
          <style:tab-stop style:type="center" style:position="1.6472in"/>
        </style:tab-stops>
      </style:paragraph-properties>
      <style:text-properties style:font-name="標楷體"/>
    </style:style>
    <style:style style:name="P76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ableRow81" style:family="table-row">
      <style:table-row-properties style:min-row-height="0.5965in" style:use-optimal-row-height="false"/>
    </style:style>
    <style:style style:name="P82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 style:font-name-complex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center" style:position="1.6472in"/>
        </style:tab-stops>
      </style:paragraph-properties>
      <style:text-properties style:font-name="標楷體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2.1006in"/>
          <style:tab-stop style:type="left" style:position="4.3159in"/>
        </style:tab-stops>
      </style:paragraph-properties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445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margin-bottom="0.125in" fo:margin-left="-0.0118in">
        <style:tab-stops>
          <style:tab-stop style:type="left" style:position="2.1125in"/>
          <style:tab-stop style:type="left" style:position="4.3277in"/>
        </style:tab-stops>
      </style:paragraph-properties>
      <style:text-properties style:font-name="標楷體"/>
    </style:style>
    <style:style style:name="TableRow99" style:family="table-row">
      <style:table-row-properties style:min-row-height="0.431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P102" style:parent-style-name="內文" style:family="paragraph">
      <style:paragraph-properties fo:text-align="center" fo:line-height="0.25in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left="-0.0118in">
        <style:tab-stops>
          <style:tab-stop style:type="left" style:position="2.1125in"/>
          <style:tab-stop style:type="left" style:position="4.3277in"/>
        </style:tab-stops>
      </style:paragraph-properties>
      <style:text-properties style:font-name="標楷體"/>
    </style:style>
    <style:style style:name="TableRow105" style:family="table-row">
      <style:table-row-properties style:min-row-height="0.2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2.1006in"/>
          <style:tab-stop style:type="left" style:position="4.3159in"/>
        </style:tab-stops>
      </style:paragraph-properties>
      <style:text-properties style:font-name="標楷體"/>
    </style:style>
    <style:style style:name="TableRow112" style:family="table-row">
      <style:table-row-properties style:min-row-height="0.7444in" style:use-optimal-row-height="false"/>
    </style:style>
    <style:style style:name="P113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/>
    </style:style>
    <style:style style:name="P116" style:parent-style-name="內文" style:family="paragraph">
      <style:paragraph-properties style:snap-to-layout-grid="false" fo:line-height="0.2222in"/>
      <style:text-properties style:font-name="標楷體"/>
    </style:style>
    <style:style style:name="P117" style:parent-style-name="內文" style:family="paragraph">
      <style:paragraph-properties style:snap-to-layout-grid="false" fo:line-height="0.2222in" fo:margin-left="0.5166in" fo:text-indent="-0.4916in">
        <style:tab-stops/>
      </style:paragraph-properties>
      <style:text-properties style:font-name="標楷體"/>
    </style:style>
    <style:style style:name="P118" style:parent-style-name="內文" style:family="paragraph">
      <style:paragraph-properties style:snap-to-layout-grid="false" fo:line-height="0.2222in" fo:margin-left="0.5166in" fo:text-indent="-0.4916in">
        <style:tab-stops/>
      </style:paragraph-properties>
      <style:text-properties style:font-name="標楷體"/>
    </style:style>
    <style:style style:name="P119" style:parent-style-name="內文" style:family="paragraph">
      <style:paragraph-properties fo:text-align="justify" fo:line-height="0.2222in" fo:margin-left="0.5166in" fo:text-indent="-0.4916in">
        <style:tab-stops>
          <style:tab-stop style:type="left" style:position="1.584in"/>
          <style:tab-stop style:type="left" style:position="3.7993in"/>
        </style:tab-stops>
      </style:paragraph-properties>
      <style:text-properties style:font-name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/>
    </style:style>
    <style:style style:name="P122" style:parent-style-name="內文" style:family="paragraph">
      <style:paragraph-properties fo:line-height="0.2222in"/>
      <style:text-properties style:font-name="標楷體"/>
    </style:style>
    <style:style style:name="P123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124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125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126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127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P128" style:parent-style-name="內文" style:family="paragraph">
      <style:paragraph-properties fo:line-height="0.2222in" fo:margin-left="0.2479in" fo:text-indent="-0.293in">
        <style:tab-stops/>
      </style:paragraph-properties>
      <style:text-properties style:font-name="標楷體"/>
    </style:style>
    <style:style style:name="TableRow129" style:family="table-row">
      <style:table-row-properties style:min-row-height="0.488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P132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  <style:style style:name="P135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  <style:style style:name="TableRow136" style:family="table-row">
      <style:table-row-properties style:min-row-height="0.35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-0.0333in">
        <style:tab-stops>
          <style:tab-stop style:type="left" style:position="2.134in"/>
          <style:tab-stop style:type="left" style:position="4.3493in"/>
        </style:tab-stops>
      </style:paragraph-properties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  <style:style style:name="TableRow142" style:family="table-row">
      <style:table-row-properties style:min-row-height="0.6868in" style:use-optimal-row-height="false"/>
    </style:style>
    <style:style style:name="P143" style:parent-style-name="內文" style:family="paragraph">
      <style:paragraph-properties fo:text-align="center" fo:margin-left="-0.0333in">
        <style:tab-stops>
          <style:tab-stop style:type="left" style:position="2.134in"/>
          <style:tab-stop style:type="left" style:position="4.3493in"/>
        </style:tab-stops>
      </style:paragraph-properties>
      <style:text-properties style:font-name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/>
    </style:style>
  </office:automatic-styles>
  <office:body>
    <office:text text:use-soft-page-breaks="true">
      <text:p text:style-name="P1">國立體育大學校名校徽及標誌授權申請表</text:p>
      <text:p text:style-name="P2"><text:span text:style-name="T3">申請日</text:span><text:span text:style-name="T4">期：　　年　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/公司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 table:number-rows-spanned="3">
            <text:p text:style-name="P18">(請蓋單位章及負責人簽章)</text:p>
          </table:table-cell>
          <table:covered-table-cell/>
        </table:table-row>
        <table:table-row table:style-name="TableRow19">
          <table:table-cell table:style-name="TableCell20">
            <text:p text:style-name="P21">主管/負責人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covered-table-cell>
            <text:p text:style-name="P24"/>
          </table:covered-table-cell>
          <table:covered-table-cell/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 table:number-columns-spanned="3">
            <text:p text:style-name="P29">姓 <text:s/>名：</text:p>
            <text:p text:style-name="P30">電 <text:s/>話：　　　　　　　　　　　　　E-mail： <text:s text:c="24"/>　　　　　　　　　　</text:p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申請使用商標</text:p>
          </table:table-cell>
          <table:table-cell table:style-name="TableCell35" table:number-columns-spanned="5">
            <text:p text:style-name="P36">□「校徽」<text:s text:c="6"/>□「國立體育大學」<text:s text:c="7"/>□「國體大」<text:s text:c="4"/>□「國體」</text:p>
            <text:p text:style-name="P37">□「NATIONAL TAIWAN SPORT UNIVERSITY」<text:s text:c="3"/>□「NTSU」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商標式樣</text:p>
          </table:table-cell>
          <table:table-cell table:style-name="TableCell41" table:number-columns-spanned="3">
            <text:p text:style-name="P42">□使用原圖</text:p>
            <text:p text:style-name="P43">□加工設計(請附設計圖稿)</text:p>
          </table:table-cell>
          <table:covered-table-cell/>
          <table:covered-table-cell/>
          <table:table-cell table:style-name="TableCell44">
            <text:p text:style-name="P45">商標</text:p>
            <text:p text:style-name="P46">類別</text:p>
          </table:table-cell>
          <table:table-cell table:style-name="TableCell47">
            <text:p text:style-name="P48"><text:span text:style-name="T49">(商標法施行細則第十九條附表)</text:span></text:p>
          </table:table-cell>
        </table:table-row>
        <table:table-row table:style-name="TableRow50">
          <table:table-cell table:style-name="TableCell51" table:number-rows-spanned="3">
            <text:p text:style-name="P52">使用類型屬性</text:p>
          </table:table-cell>
          <table:table-cell table:style-name="TableCell53">
            <text:p text:style-name="P54"><text:span text:style-name="T55">□</text:span><text:span text:style-name="T56">社會或企業</text:span></text:p>
            <text:p text:style-name="P57"><text:span text:style-name="T58"><text:s text:c="2"/></text:span><text:span text:style-name="T59">捐贈、贊助</text:span><text:span text:style-name="T60"><text:s text:c="3"/></text:span></text:p>
          </table:table-cell>
          <table:table-cell table:style-name="TableCell61" table:number-columns-spanned="4">
            <text:p text:style-name="P62">□「公益活動」：(活動名稱、運用地點、使用載體)<text:s/></text:p>
            <text:p text:style-name="P63">□<text:s/>用於商品：(商品名稱)<text:tab/></text:p>
            <text:p text:style-name="P64">□<text:s/>用於商業行為宣傳：(宣傳物品名稱及使用場域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產學合作</text:span></text:p>
            <text:p text:style-name="P71"><text:span text:style-name="T72"><text:s text:c="2"/></text:span><text:span text:style-name="T73">創新育成</text:span></text:p>
          </table:table-cell>
          <table:table-cell table:style-name="TableCell74" table:number-columns-spanned="4">
            <text:p text:style-name="P75">□<text:s/>用於商品：(商品名稱)<text:tab/></text:p>
            <text:p text:style-name="P76"><text:span text:style-name="T77">□</text:span><text:span text:style-name="T78"><text:s/></text:span><text:span text:style-name="T79">用於商業行為宣傳</text:span><text:span text:style-name="T80">：(宣傳物品名稱及使用場域)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□</text:span><text:span text:style-name="T86">其他商業使用</text:span></text:p>
          </table:table-cell>
          <table:table-cell table:style-name="TableCell87" table:number-columns-spanned="4">
            <text:p text:style-name="P88">□<text:s/>用於商品：(商品名稱)<text:tab/></text:p>
            <text:p text:style-name="P89"><text:span text:style-name="T90">□</text:span><text:span text:style-name="T91"><text:s/></text:span><text:span text:style-name="T92">用於商業行為宣傳</text:span><text:span text:style-name="T93">：(宣傳物品名稱及使用場域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使用期限</text:p>
          </table:table-cell>
          <table:table-cell table:style-name="TableCell97" table:number-columns-spanned="5">
            <text:p text:style-name="P98">_______年_______月_______日至_______年_______月_______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其他必要</text:p>
            <text:p text:style-name="P102">說明事項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申請附件</text:p>
          </table:table-cell>
          <table:table-cell table:style-name="TableCell108" table:number-columns-spanned="2">
            <text:p text:style-name="P109">公益活動</text:p>
          </table:table-cell>
          <table:covered-table-cell/>
          <table:table-cell table:style-name="TableCell110" table:number-columns-spanned="3">
            <text:p text:style-name="P111">商品或商業行為宣傳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□標誌及商標非商業使用切結書。</text:p>
            <text:p text:style-name="P116">□標誌及商標使用計畫書乙份：</text:p>
            <text:p text:style-name="P117"><text:s text:c="2"/>□1.商標應用目的(若涉及金錢應述明控管監督機制)。</text:p>
            <text:p text:style-name="P118"><text:s text:c="2"/>□2.商品應用品項及設計理念、設計圖及彩色實物圖樣說明。</text:p>
            <text:p text:style-name="P119"><text:s text:c="2"/>□3.申請授權使用期間。</text:p>
          </table:table-cell>
          <table:covered-table-cell/>
          <table:table-cell table:style-name="TableCell120" table:number-columns-spanned="3">
            <text:p text:style-name="P121">□組織登記或設立證明文件。</text:p>
            <text:p text:style-name="P122">□商標使用計畫書乙份。</text:p>
            <text:p text:style-name="P123"><text:s text:c="4"/>□1.營業簡介及實績</text:p>
            <text:p text:style-name="P124"><text:s text:c="4"/>□2.商標應用目的</text:p>
            <text:p text:style-name="P125"><text:s text:c="4"/>□3.商品設計理念、設計圖</text:p>
            <text:p text:style-name="P126"><text:s text:c="4"/>□4.營運計畫</text:p>
            <text:p text:style-name="P127"><text:s text:c="4"/>□5.申請授權使用期間</text:p>
            <text:p text:style-name="P128"><text:s text:c="4"/>□6.權利金或回饋金之計算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收件及初審</text:p>
            <text:p text:style-name="P132">單位</text:p>
          </table:table-cell>
          <table:table-cell table:style-name="TableCell133" table:number-columns-spanned="5">
            <text:p text:style-name="P134">初審結果：<text:s text:c="4"/>□通過 <text:s text:c="7"/><text:s text:c="7"/>□不通過<text:s/></text:p>
            <text:p text:style-name="P135">收件及初審單位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研發成果暨技術移轉授權<text:span text:style-name="T139">審查小組</text:span></text:p>
          </table:table-cell>
          <table:table-cell table:style-name="TableCell140" table:number-columns-spanned="5">
            <text:p text:style-name="P141">□通過 <text:s text:c="7"/>□不通過(審查小組決議)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說明/委員簽章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12-29T09:31:00Z</meta:creation-date>
    <dc:date>2020-12-29T09:31:00Z</dc:date>
    <meta:print-date>2020-12-29T09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