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捐贈實物簽收單</text:p>
      <text:p text:style-name="內文"/>
      <text:p text:style-name="內文"><text:span text:style-name="T2">茲收到</text:span><text:bookmark-start text:name="_Hlk103699127"/><text:span text:style-name="T3"><text:s text:c="9"/>(</text:span><text:span text:style-name="T4">單位</text:span><text:span text:style-name="T5">/公司</text:span><text:span text:style-name="T6">名稱</text:span><text:span text:style-name="T7">) <text:s text:c="8"/></text:span><text:span text:style-name="T8">捐贈物品</text:span></text:p>
      <text:p text:style-name="P9"/>
      <text:p text:style-name="P10">(請詳細說明捐贈用品、數量)</text:p>
      <text:p text:style-name="內文"><text:span text:style-name="T11"><text:s text:c="54"/></text:span><text:span text:style-name="T12">。</text:span></text:p>
      <text:p text:style-name="P13"/>
      <text:p text:style-name="P14"><text:bookmark-end text:name="_Hlk103699127"/>捐贈單位/公司：</text:p>
      <text:p text:style-name="P15"/>
      <text:p text:style-name="P16">代領人/單位：　　　　　　　　與捐贈單位/公司關係：</text:p>
      <text:p text:style-name="P17"/>
      <text:p text:style-name="P18">簽收日期：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沈詩涵</dc:creator>
    <meta:creation-date>2016-05-03T07:53:00Z</meta:creation-date>
    <dc:date>2022-05-26T05:18:00Z</dc:date>
    <meta:print-date>2016-05-03T08:23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25" meta:character-count="167" meta:row-count="1" meta:non-whitespace-character-count="143"/>
  </office:meta>
</office:document-meta>
</file>