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no Pro Smbd SmText" svg:font-family="Arno Pro Smbd SmText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5">
        <style:list-level-properties text:space-before="0.6194in" text:min-label-width="0.5in" text:list-level-position-and-space-mode="label-alignment">
          <style:list-level-label-alignment text:label-followed-by="listtab" fo:margin-left="1.1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4" style:num-suffix="." style:num-format="1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7" style:num-suffix="." style:num-format="1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olumn5" style:family="table-column">
      <style:table-column-properties style:column-width="7.1194in"/>
    </style:style>
    <style:style style:name="Table4" style:family="table">
      <style:table-properties style:width="7.1194in" fo:margin-left="0in" table:align="center"/>
    </style:style>
    <style:style style:name="TableRow6" style:family="table-row">
      <style:table-row-properties style:min-row-height="9.62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list-style-name="LFO10" style:family="paragraph">
      <style:paragraph-properties fo:text-align="justify" fo:line-height="0.2916in" fo:margin-left="0.434in" fo:text-indent="-0.434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0" style:family="paragraph">
      <style:paragraph-properties fo:line-height="0.2916in" fo:margin-left="0.434in" fo:text-indent="-0.434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0" style:family="paragraph">
      <style:paragraph-properties fo:line-height="0.2916in" fo:margin-left="0.434in" fo:text-indent="-0.434in">
        <style:tab-stops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text-align="justify" fo:line-height="0.2916in" fo:margin-left="1.0243in" fo:text-indent="-0.5902in">
        <style:tab-stops>
          <style:tab-stop style:type="left" style:position="-0.7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text-align="justify" fo:line-height="0.2916in" fo:margin-left="1.0243in" fo:text-indent="-0.5902in">
        <style:tab-stops>
          <style:tab-stop style:type="left" style:position="-0.7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line-height="0.2916in" fo:margin-left="1.0243in" fo:text-indent="-0.5902in">
        <style:tab-stops>
          <style:tab-stop style:type="left" style:position="-0.774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fo:line-height="0.2916in" fo:margin-left="1.0243in" fo:text-indent="-0.5902in">
        <style:tab-stops>
          <style:tab-stop style:type="left" style:position="-0.7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text-align="justify" fo:line-height="0.2916in" fo:margin-left="1.0243in" fo:text-indent="-0.5902in">
        <style:tab-stops>
          <style:tab-stop style:type="left" style:position="-0.7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916in" fo:margin-left="1.318in" fo:text-indent="-0.2944in">
        <style:tab-stops>
          <style:tab-stop style:type="left" style:position="-0.0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916in" fo:margin-left="1.3194in" fo:text-indent="-0.2944in">
        <style:tab-stops>
          <style:tab-stop style:type="left" style:position="-0.0979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916in" fo:margin-left="1.3194in" fo:text-indent="-0.2944in">
        <style:tab-stops>
          <style:tab-stop style:type="left" style:position="-0.0979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916in" fo:margin-left="1.3194in" fo:text-indent="-0.2944in">
        <style:tab-stops>
          <style:tab-stop style:type="left" style:position="-0.0979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8" style:family="paragraph">
      <style:paragraph-properties fo:text-align="justify" fo:line-height="0.2916in" fo:margin-left="1.3194in" fo:text-indent="-0.2944in">
        <style:tab-stops>
          <style:tab-stop style:type="left" style:position="-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916in" fo:margin-left="1.3187in" fo:text-indent="-0.2937in">
        <style:tab-stops>
          <style:tab-stop style:type="left" style:position="-0.097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916in" fo:margin-left="1.3194in" fo:text-indent="-0.2944in">
        <style:tab-stops>
          <style:tab-stop style:type="left" style:position="-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916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916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916in" fo:margin-left="0.4333in" fo:text-indent="-0.4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推動性別平等教育獎勵要點</text:p>
      <text:p text:style-name="P3">100年4月26日第437次(99學年度第13次)行政會議通過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list text:style-name="LFO10" text:continue-numbering="true">
              <text:list-item>
                <text:p text:style-name="P8">為鼓勵本校教職員工生積極參與推動性別平等教育相關工作，並將性別平等觀念深化於校園中，特依據「性別平等教育法」第十一條規定，訂定「推動性別平等教育獎勵要點」（以下簡稱本要點）。</text:p>
              </text:list-item>
              <text:list-item>
                <text:p text:style-name="P9">本要點適用對象為本校教職員工生。</text:p>
              </text:list-item>
              <text:list-item>
                <text:p text:style-name="P10"><text:span text:style-name="T11">凡於近兩年內，透過下列方式推動性別平等教育，有效提升性別地位之實質平等、維護人格尊嚴、厚植並建立性別平等之教育資源與環境者，得依本</text:span><text:span text:style-name="T12">要點</text:span><text:span text:style-name="T13">予以獎勵：</text:span></text:p>
              </text:list-item>
            </text:list>
            <text:list text:style-name="LFO1" text:continue-numbering="true">
              <text:list-item>
                <text:p text:style-name="P14">研擬本校性別平等教育政策、法規、計畫，經實施有具體成效者。</text:p>
              </text:list-item>
              <text:list-item>
                <text:p text:style-name="P15">檢視或規劃無性別偏見、安全友善及公平分配之校園空間、提出興革意見，經實施具有優異成效者。</text:p>
              </text:list-item>
              <text:list-item>
                <text:p text:style-name="P16"><text:span text:style-name="T17">擔任校內外校園性侵害、性騷擾案件調查小組成員，協助</text:span><text:span text:style-name="T18">完成</text:span><text:span text:style-name="T19">調查、處置、防治工作</text:span><text:span text:style-name="T20">有具體成效者</text:span><text:span text:style-name="T21">。</text:span></text:p>
              </text:list-item>
              <text:list-item>
                <text:p text:style-name="P22">積極參與校內外校園性侵害或性騷擾事件調查知能研習活動，並經教育部納入調查專業人才庫者。</text:p>
              </text:list-item>
              <text:list-item>
                <text:p text:style-name="P23">從事或參與下列有關性別教育、性別研究、同志教育、情感教育、性教育、多元文化等性別相關議題之作為：</text:p>
              </text:list-item>
            </text:list>
            <text:p text:style-name="P24">1、計畫獲得國科會或教育部補助者。</text:p>
            <text:p text:style-name="P25"><text:span text:style-name="T26">2、</text:span><text:span text:style-name="T27">研究成果發表於TSSCI<text:s/></text:span><text:span text:style-name="T28">、</text:span><text:span text:style-name="T29">SSCI</text:span><text:span text:style-name="T30">、</text:span><text:span text:style-name="T31">SCI</text:span><text:span text:style-name="T32">或經同儕審核並經專業系所認可之期刊者。</text:span></text:p>
            <text:p text:style-name="P33"><text:span text:style-name="T34">3、開設相關課程且</text:span><text:span text:style-name="T35">教學</text:span><text:span text:style-name="T36">滿意度調查</text:span><text:span text:style-name="T37">平均達</text:span><text:span text:style-name="T38">當學期平均分數</text:span><text:span text:style-name="T39">以上者。</text:span></text:p>
            <text:p text:style-name="P40"><text:span text:style-name="T41">4、研發教材</text:span><text:span text:style-name="T42">或撰寫</text:span><text:span text:style-name="T43">專</text:span><text:span text:style-name="T44">書</text:span><text:span text:style-name="T45">有優良表現者。</text:span></text:p>
            <text:list text:style-name="LFO8" text:continue-numbering="true">
              <text:list-item>
                <text:p text:style-name="P46">校內社團評鑑達優等以上者。</text:p>
              </text:list-item>
            </text:list>
            <text:p text:style-name="P47"><text:span text:style-name="T48">6、推動社區(含各級學校)有關性別平等之家庭教育與社會教育等</text:span><text:span text:style-name="T49">著</text:span><text:span text:style-name="T50">有成效者。</text:span></text:p>
            <text:p text:style-name="P51">7、其他推動或積極参與性別平等教育相關活動著有成效者。</text:p>
            <text:p text:style-name="P52">四、獎勵案之申請，應填具推薦申請表，並備妥相關佐證資料，於每年3月底前送本校性別平等教育委員會審核，審核結果於5月底前公告。</text:p>
            <text:p text:style-name="P53">五、獎勵案經本校性別平等教育委員會審議通過者，依本校相關規定辦理後續敘獎事宜。</text:p>
            <text:p text:style-name="P54"><text:span text:style-name="T55">六</text:span><text:span text:style-name="T56">、本要點經本校性別平等教育委員</text:span><text:span text:style-name="T57">會</text:span><text:span text:style-name="T58">會議、</text:span><text:span text:style-name="T59">行政會議通過</text:span><text:span text:style-name="T60">，</text:span><text:span text:style-name="T61">陳請校長核定後</text:span><text:span text:style-name="T62">公布</text:span><text:span text:style-name="T63">實施，修正時亦同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no Pro Smbd SmText" svg:font-family="Arno Pro Smbd SmText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20pt" style:text-underline-color="#0000FF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style:text-underline-color="font-color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text-underline-color="#0000FF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text-underline-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Arno Pro Smbd SmText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Arno Pro Smbd SmText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5">
        <style:list-level-properties text:space-before="0.6194in" text:min-label-width="0.5in" text:list-level-position-and-space-mode="label-alignment">
          <style:list-level-label-alignment text:label-followed-by="listtab" fo:margin-left="1.1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4" style:num-suffix="." style:num-format="1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7" style:num-suffix="." style:num-format="1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1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推動性別平等教育獎勵要點</dc:title>
    <dc:description/>
    <dc:subject/>
    <meta:initial-creator>sandy</meta:initial-creator>
    <dc:creator>user</dc:creator>
    <meta:creation-date>2017-02-02T16:05:00Z</meta:creation-date>
    <dc:date>2017-02-02T16:05:00Z</dc:date>
    <meta:print-date>2011-04-07T08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3" meta:row-count="5" meta:non-whitespace-character-count="667"/>
  </office:meta>
</office:document-meta>
</file>