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weight-complex="bold" style:font-size-complex="12pt" style:language-asian="zh" style:country-asian="HK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2.5597in" style:use-optimal-column-width="false"/>
    </style:style>
    <style:style style:name="TableColumn21" style:family="table-column">
      <style:table-column-properties style:column-width="1.6493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18" style:family="table">
      <style:table-properties style:width="7.5562in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HK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margin-left="0.020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3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line-height-at-least="0in" fo:margin-left="-0.0013in" fo:text-indent="0.021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 fo:margin-left="0.0194in" fo:text-indent="-0.01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 fo:margin-left="0.0194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4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 fo:margin-left="0.0208in" fo:text-indent="-0.000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171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style:line-height-at-least="0in" fo:margin-left="-0.0819in" fo:text-indent="0.00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left="0.020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line-height-at-least="0in" fo:margin-left="0.25in" fo:text-indent="-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 fo:margin-left="0.0208in" fo:text-indent="-0.0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 fo:margin-left="0.0208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style:line-height-at-least="0in" fo:margin-left="0in" fo:text-indent="0.0215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11" style:parent-style-name="清單段落" style:family="paragraph">
      <style:paragraph-properties style:line-height-at-least="0in" fo:margin-left="0in" fo:text-indent="0.021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35" style:parent-style-name="內文" style:family="paragraph">
      <style:paragraph-properties style:line-height-at-least="0in"/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4" style:family="paragraph">
      <style:paragraph-properties style:line-height-at-least="0in" fo:margin-left="0.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55" style:parent-style-name="清單段落" style:list-style-name="LFO4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體育大學辦理「體大30校慶活動」第</text:span><text:span text:style-name="T3">2</text:span><text:span text:style-name="T4">次籌</text:span><text:span text:style-name="T5">備</text:span><text:span text:style-name="T6">會議</text:span></text:p>
      <text:p text:style-name="P7">委員建議事項分工表</text:p>
      <text:p text:style-name="P8"><text:span text:style-name="T9">106.02</text:span><text:span text:style-name="T10">.</text:span><text:span text:style-name="T11">0</text:span><text:span text:style-name="T12">9</text:span><text:span text:style-name="T13">體大30校慶第6次工作小組會議修正通過</text:span></text:p>
      <text:p text:style-name="P14"><text:span text:style-name="T15">106.04.12體大30校慶第6次工作小組會議紀錄</text:span><text:span text:style-name="T16">修正</text:span><text:span text:style-name="T17">通過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項目</text:span></text:p>
          </table:table-cell>
          <table:table-cell table:style-name="TableCell28">
            <text:p text:style-name="P29"><text:span text:style-name="T30">委員建議事項</text:span></text:p>
          </table:table-cell>
          <table:table-cell table:style-name="TableCell31">
            <text:p text:style-name="P32"><text:span text:style-name="T33">負責單位</text:span></text:p>
          </table:table-cell>
          <table:table-cell table:style-name="TableCell34">
            <text:p text:style-name="P35">1060209</text:p>
            <text:p text:style-name="P36"><text:span text:style-name="T37">會議決議</text:span></text:p>
          </table:table-cell>
          <table:table-cell table:style-name="TableCell38">
            <text:p text:style-name="P39">1060412</text:p>
            <text:p text:style-name="P40"><text:span text:style-name="T41">會議決議</text:span></text:p>
          </table:table-cell>
        </table:table-row>
        <table:table-row table:style-name="TableRow42">
          <table:table-cell table:style-name="TableCell43">
            <text:p text:style-name="P44"><text:span text:style-name="T45">一</text:span></text:p>
          </table:table-cell>
          <table:table-cell table:style-name="TableCell46">
            <text:p text:style-name="P47">透過各種管道邀請與學校有關的人士參加校慶活動</text:p>
            <text:list text:style-name="LFO1" text:continue-numbering="true">
              <text:list-item>
                <text:p text:style-name="P48">政府機關</text:p>
              </text:list-item>
              <text:list-item>
                <text:p text:style-name="P49"><text:span text:style-name="T50">社會人士、本校師生</text:span></text:p>
              </text:list-item>
              <text:list-item>
                <text:p text:style-name="P51">潛在學生及家長、中等學校教師、教練等</text:p>
              </text:list-item>
              <text:list-item>
                <text:p text:style-name="P52">邀請蔡總統英文撥冗參加本校「體大30」校慶活動</text:p>
              </text:list-item>
            </text:list>
          </table:table-cell>
          <table:table-cell table:style-name="TableCell53">
            <text:p text:style-name="P54"/>
            <text:p text:style-name="P55"/>
            <text:list text:style-name="LFO2" text:continue-numbering="true">
              <text:list-item>
                <text:p text:style-name="P56">秘書室</text:p>
              </text:list-item>
              <text:list-item>
                <text:p text:style-name="P57"><text:span text:style-name="T58">各單位</text:span></text:p>
              </text:list-item>
              <text:list-item>
                <text:p text:style-name="P59"><text:span text:style-name="T60">各教學單位</text:span></text:p>
              </text:list-item>
              <text:list-item>
                <text:p text:style-name="P61"><text:span text:style-name="T62">秘書室、競技學院</text:span></text:p>
              </text:list-item>
            </text:list>
          </table:table-cell>
          <table:table-cell table:style-name="TableCell63">
            <text:p text:style-name="P64">請競技學院邀世大運的選手錄製邀請蔡總統參加本校30週年校慶短片，於世大運結束總統召見時呈送給蔡總統，增加本校邀約其參加校慶之誠意，以提高蔡總統蒞校參加校慶活動的意願。</text:p>
          </table:table-cell>
          <table:table-cell table:style-name="TableCell65">
            <text:p text:style-name="P66"><text:span text:style-name="T67">續辦</text:span></text:p>
          </table:table-cell>
        </table:table-row>
        <table:table-row table:style-name="TableRow68">
          <table:table-cell table:style-name="TableCell69">
            <text:p text:style-name="P70"><text:span text:style-name="T71">二</text:span></text:p>
          </table:table-cell>
          <table:table-cell table:style-name="TableCell72">
            <text:p text:style-name="P73"><text:span text:style-name="T74">建議本校校歌</text:span><text:span text:style-name="T75">可以重新做改編配樂，</text:span><text:span text:style-name="T76">透過活動讓大家擴大齊唱，以表達學校的精神。</text:span></text:p>
          </table:table-cell>
          <table:table-cell table:style-name="TableCell77">
            <text:p text:style-name="P78"><text:span text:style-name="T79">學務處</text:span></text:p>
          </table:table-cell>
          <table:table-cell table:style-name="TableCell80">
            <text:p text:style-name="P81"><text:span text:style-name="T82">建議在校慶典禮</text:span><text:span text:style-name="T83">齊</text:span><text:span text:style-name="T84">唱</text:span></text:p>
          </table:table-cell>
          <table:table-cell table:style-name="TableCell85">
            <text:p text:style-name="P86"><text:span text:style-name="T87">為保留校友校歌印象</text:span><text:span text:style-name="T88">，</text:span><text:span text:style-name="T89">校歌不作改編配樂。</text:span></text:p>
          </table:table-cell>
        </table:table-row>
        <table:table-row table:style-name="TableRow90">
          <table:table-cell table:style-name="TableCell91">
            <text:p text:style-name="P92">三</text:p>
          </table:table-cell>
          <table:table-cell table:style-name="TableCell93">
            <text:p text:style-name="P94"><text:span text:style-name="T95">創校校長蔡敏忠</text:span><text:span text:style-name="T96">博</text:span><text:span text:style-name="T97">士、邱前校長金松</text:span><text:span text:style-name="T98">博</text:span><text:span text:style-name="T99">士、葉前校長憲清教授及多位已退休之教授</text:span><text:span text:style-name="T100">等，為本校建立之卓著貢獻，建議透過本活動予以適度展示。</text:span></text:p>
          </table:table-cell>
          <table:table-cell table:style-name="TableCell101">
            <text:p text:style-name="P102"><text:span text:style-name="T103">校長部份</text:span><text:span text:style-name="T104">：</text:span><text:span text:style-name="T105">秘書室</text:span><text:span text:style-name="T106">/</text:span><text:span text:style-name="T107">圖書館</text:span><text:span text:style-name="T108">顏</text:span><text:span text:style-name="T109">伽如</text:span></text:p>
            <text:p text:style-name="P110"/>
            <text:p text:style-name="P111"><text:span text:style-name="T112">退休教授部份</text:span><text:span text:style-name="T113">：</text:span><text:span text:style-name="T114">王百川老師由健康學院負責</text:span><text:span text:style-name="T115">、</text:span><text:span text:style-name="T116">王明雁老師由競技學院負責</text:span><text:span text:style-name="T117"><text:s/></text:span></text:p>
          </table:table-cell>
          <table:table-cell table:style-name="TableCell118">
            <text:p text:style-name="P119"><text:span text:style-name="T120">紀念集電子版校長介紹投影</text:span></text:p>
          </table:table-cell>
          <table:table-cell table:style-name="TableCell121">
            <text:p text:style-name="P122">退休教授部份王明雁老師的部份暫時停止。</text:p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四</text:span></text:p>
          </table:table-cell>
          <table:table-cell table:style-name="TableCell130">
            <text:p text:style-name="P131">建議製作歷屆傑出校友印象及成就的影片，在各活動場地以大螢幕的方式輪播。</text:p>
            <text:p text:style-name="P132"/>
          </table:table-cell>
          <table:table-cell table:style-name="TableCell133">
            <text:p text:style-name="P134">學務處(主政)、各系所</text:p>
            <text:p text:style-name="P135"/>
          </table:table-cell>
          <table:table-cell table:style-name="TableCell136">
            <text:p text:style-name="P137">結合傑出校友奬將其事蹟投影</text:p>
            <text:p text:style-name="P138"/>
          </table:table-cell>
          <table:table-cell table:style-name="TableCell139">
            <text:p text:style-name="P140"><text:span text:style-name="T141">續辦</text:span></text:p>
          </table:table-cell>
        </table:table-row>
        <table:table-row table:style-name="TableRow142">
          <table:table-cell table:style-name="TableCell143">
            <text:p text:style-name="P144"><text:span text:style-name="T145">五</text:span></text:p>
          </table:table-cell>
          <table:table-cell table:style-name="TableCell146">
            <text:p text:style-name="P147">辦理的慶典活動宜讓校友、外賓有倍受尊榮及擁有精緻化之深刻回憶，典禮進場可由第15屆校友牽第1屆校<text:soft-page-break/>友進入大會會場，以表達創校精神相互傳承的意義。</text:p>
          </table:table-cell>
          <table:table-cell table:style-name="TableCell148">
            <text:p text:style-name="P149">學務處(主政)、各系所</text:p>
          </table:table-cell>
          <table:table-cell table:style-name="TableCell150">
            <text:p text:style-name="P151"><text:span text:style-name="T152">慶典活動</text:span><text:span text:style-name="T153">設計參考</text:span></text:p>
            <text:p text:style-name="P154"/>
          </table:table-cell>
          <table:table-cell table:style-name="TableCell155">
            <text:p text:style-name="P156">1.續辦</text:p>
            <text:p text:style-name="P157"><text:span text:style-name="T158">2.</text:span><text:span text:style-name="T159">餐點統由人事室辦理</text:span><text:span text:style-name="T160"><text:s/></text:span></text:p>
            <text:p text:style-name="P161"><text:span text:style-name="T162">(</text:span><text:span text:style-name="T163">餐會費用不</text:span><text:soft-page-break/><text:span text:style-name="T164">支)</text:span></text:p>
          </table:table-cell>
        </table:table-row>
        <table:table-row table:style-name="TableRow165">
          <table:table-cell table:style-name="TableCell166">
            <text:p text:style-name="P167"><text:span text:style-name="T168">六</text:span></text:p>
          </table:table-cell>
          <table:table-cell table:style-name="TableCell169">
            <text:p text:style-name="P170">請增強校園日間的布置及夜間燈飾的妝點</text:p>
            <text:p text:style-name="P171"><text:span text:style-name="T172">校園</text:span><text:span text:style-name="T173">設置關東旗</text:span><text:span text:style-name="T174">以展現校慶的氛圍，並可將此氛圍延伸至捷運A7站，讓人到了A7站，就能連想到本校是健康舒活休閒運動觀光的大園區。</text:span></text:p>
          </table:table-cell>
          <table:table-cell table:style-name="TableCell175">
            <text:p text:style-name="P176">總務處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請總務處改為</text:span><text:span text:style-name="T182">設置旗幟</text:span></text:p>
          </table:table-cell>
        </table:table-row>
        <table:table-row table:style-name="TableRow183">
          <table:table-cell table:style-name="TableCell184">
            <text:p text:style-name="P185"><text:span text:style-name="T186">七</text:span></text:p>
          </table:table-cell>
          <table:table-cell table:style-name="TableCell187">
            <text:p text:style-name="P188">歷年畢業紀念冊數位化後陳列於學校網頁，以方便校友點選及翻閱，並藉以喚起校友的記憶及情感。</text:p>
          </table:table-cell>
          <table:table-cell table:style-name="TableCell189">
            <text:p text:style-name="P190">秘書室</text:p>
            <text:p text:style-name="P191"><text:span text:style-name="T192">圖書館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續辦</text:span></text:p>
          </table:table-cell>
        </table:table-row>
        <table:table-row table:style-name="TableRow198">
          <table:table-cell table:style-name="TableCell199">
            <text:p text:style-name="P200"><text:span text:style-name="T201">八</text:span></text:p>
          </table:table-cell>
          <table:table-cell table:style-name="TableCell202">
            <text:p text:style-name="P203">接待慶典活動的同學，要訓練其服務更升級、更細膩、更體貼，此訓練不但具教育效益，且能呈現學校重視倫理的傳統價值。</text:p>
          </table:table-cell>
          <table:table-cell table:style-name="TableCell204">
            <text:p text:style-name="P205"><text:span text:style-name="T206">學務處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續辦</text:p>
            <text:p text:style-name="P211"><text:span text:style-name="T212">請及</text:span><text:span text:style-name="T213">早訓練學生</text:span></text:p>
          </table:table-cell>
        </table:table-row>
        <table:table-row table:style-name="TableRow214">
          <table:table-cell table:style-name="TableCell215">
            <text:p text:style-name="P216"><text:span text:style-name="T217">九</text:span></text:p>
          </table:table-cell>
          <table:table-cell table:style-name="TableCell218">
            <text:p text:style-name="P219">募款籌措校務發展基金。</text:p>
            <text:p text:style-name="P220"><text:span text:style-name="T221">校友會協助30週年校慶募款</text:span><text:span text:style-name="T222">壯大校友基金</text:span></text:p>
          </table:table-cell>
          <table:table-cell table:style-name="TableCell223">
            <text:p text:style-name="P224"><text:span text:style-name="T225">秘書室(主政)、</text:span><text:span text:style-name="T226">校友會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1</text:span><text:span text:style-name="T232">.</text:span><text:span text:style-name="T233">取消</text:span><text:span text:style-name="T234">設置校務發展基金帳戶</text:span></text:p>
            <text:p text:style-name="P235"><text:span text:style-name="T236">2</text:span><text:span text:style-name="T237">.</text:span><text:span text:style-name="T238">改由校友會協助募款</text:span></text:p>
          </table:table-cell>
        </table:table-row>
        <table:table-row table:style-name="TableRow239">
          <table:table-cell table:style-name="TableCell240">
            <text:p text:style-name="P241"><text:span text:style-name="T242">十</text:span></text:p>
          </table:table-cell>
          <table:table-cell table:style-name="TableCell243">
            <text:p text:style-name="P244">活動期間廣邀姐妹校相關人員與會，上午安排觀看大型表演及校友表現，下午則參觀校園，並搭配學術研討會議程以安排活動行程。</text:p>
          </table:table-cell>
          <table:table-cell table:style-name="TableCell245">
            <text:p text:style-name="P246">研發處(主政)、學務處、體育處</text:p>
          </table:table-cell>
          <table:table-cell table:style-name="TableCell247">
            <text:p text:style-name="P248"/>
          </table:table-cell>
          <table:table-cell table:style-name="TableCell249">
            <text:list text:style-name="LFO4" text:continue-numbering="true">
              <text:list-item>
                <text:p text:style-name="P250"><text:span text:style-name="T251">秉</text:span><text:span text:style-name="T252">持</text:span><text:span text:style-name="T253">校際的對等互惠原則，</text:span><text:span text:style-name="T254">與本校往來頻繁的學校開始邀請，邀請人數請進行控管以免經費不足支應。</text:span></text:p>
              </text:list-item>
              <text:list-item>
                <text:p text:style-name="P255">韓國體大校長的機票及落地接待費用由本校支付、其他<text:soft-page-break/>校人員只負責落地接待之費用。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<text:span text:style-name="T259">十一</text:span></text:p>
          </table:table-cell>
          <table:table-cell table:style-name="TableCell260">
            <text:p text:style-name="P261">慶典活動要能呈現體大過去30年對國家社會的貢獻，及未來30年的展望或方針。</text:p>
          </table:table-cell>
          <table:table-cell table:style-name="TableCell262">
            <text:p text:style-name="P263">校發會</text:p>
            <text:p text:style-name="P264">秘書室</text:p>
          </table:table-cell>
          <table:table-cell table:style-name="TableCell265">
            <text:p text:style-name="P266">搭配紀念專輯及新版學校簡介</text:p>
          </table:table-cell>
          <table:table-cell table:style-name="TableCell267">
            <text:p text:style-name="P268">續辦</text:p>
          </table:table-cell>
        </table:table-row>
        <table:table-row table:style-name="TableRow269">
          <table:table-cell table:style-name="TableCell270">
            <text:p text:style-name="P271"><text:span text:style-name="T272">十二</text:span></text:p>
          </table:table-cell>
          <table:table-cell table:style-name="TableCell273">
            <text:p text:style-name="P274">建議教學單位配合節慶活動及早主動與校友連絡，表達學校的關懷，並請於105學年第2學期即可開始進行相關暖身活動。</text:p>
          </table:table-cell>
          <table:table-cell table:style-name="TableCell275">
            <text:p text:style-name="P276">各教學單位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轉知各教學單位辦理</text:p>
          </table:table-cell>
        </table:table-row>
        <table:table-row table:style-name="TableRow281">
          <table:table-cell table:style-name="TableCell282">
            <text:p text:style-name="P283">十三</text:p>
          </table:table-cell>
          <table:table-cell table:style-name="TableCell284">
            <text:p text:style-name="P285">體育大學名譽博士頒贈</text:p>
            <text:p text:style-name="P286"><text:span text:style-name="T287">邀請名譽博士返校</text:span></text:p>
          </table:table-cell>
          <table:table-cell table:style-name="TableCell288">
            <text:p text:style-name="P289">教務處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儘</text:span><text:span text:style-name="T295">可能邀請，外籍名譽博</text:span><text:span text:style-name="T296">士</text:span><text:span text:style-name="T297">本校</text:span></text:p>
            <text:p text:style-name="P298"><text:span text:style-name="T299">只負責落地接待之費用。</text:span>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7-04-19T07:13:00Z</meta:creation-date>
    <dc:date>2017-04-19T07:13:00Z</dc:date>
    <meta:print-date>2017-04-13T07:1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2" meta:row-count="10" meta:non-whitespace-character-count="1220"/>
  </office:meta>
</office:document-meta>
</file>