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_21315__20998__20301_" style:data-style-name="N48"/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8.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8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88.8pt" style:use-optimal-row-height="false" fo:break-before="auto"/>
    </style:style>
    <style:style style:name="ro8" style:family="table-row">
      <style:table-row-properties style:row-height="60.4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5.45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68.4pt" style:use-optimal-row-height="false" fo:break-before="auto"/>
    </style:style>
    <style:style style:name="ro15" style:family="table-row">
      <style:table-row-properties style:row-height="91.95pt" style:use-optimal-row-height="false" fo:break-before="auto"/>
    </style:style>
    <style:style style:name="ro16" style:family="table-row">
      <style:table-row-properties style:row-height="147.6pt" style:use-optimal-row-height="false" fo:break-before="auto"/>
    </style:style>
    <style:style style:name="ro17" style:family="table-row">
      <style:table-row-properties style:row-height="74.4pt" style:use-optimal-row-height="false" fo:break-before="auto"/>
    </style:style>
    <style:style style:name="ro18" style:family="table-row">
      <style:table-row-properties style:row-height="82.8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29">
            <text:p>國立體育大學<text:span text:style-name="T2">30</text:span>週年校慶活動規劃及經費概算彙整表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32">
            <text:p>105<text:span text:style-name="T4">年</text:span>11<text:span text:style-name="T4">月</text:span>7<text:span text:style-name="T4">日製表</text:span>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主政單位</text:p>
          </table:table-cell>
          <table:table-cell office:value-type="string" table:style-name="ce2">
            <text:p>項目名稱</text:p>
          </table:table-cell>
          <table:table-cell office:value-type="string" table:style-name="ce3">
            <text:p>金額<text:span text:style-name="T6">(</text:span>元<text:span text:style-name="T6">)</text:span></text:p>
          </table:table-cell>
          <table:table-cell office:value-type="string" table:style-name="ce2">
            <text:p>備註</text:p>
          </table:table-cell>
          <table:table-cell table:number-columns-repeated="16379" table:style-name="ce1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教務處</text:p>
          </table:table-cell>
          <table:table-cell office:value-type="string" table:style-name="ce5">
            <text:p>教學成果展覽</text:p>
            <text:p>1.教師研習花絮(筆電)</text:p>
            <text:p>2.服務學習、海外實習等成果(筆電)</text:p>
            <text:p>3.運動員故事播放(筆電)</text:p>
            <text:p>4.拍照打卡送小禮物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9" table:style-name="ce13"/>
        </table:table-row>
        <table:table-row table:style-name="ro3">
          <table:table-cell office:value-type="float" office:value="2" table:number-columns-spanned="1" table:number-rows-spanned="5" table:style-name="ce24">
            <text:p>2</text:p>
          </table:table-cell>
          <table:table-cell office:value-type="string" table:number-columns-spanned="1" table:number-rows-spanned="5" table:style-name="ce25">
            <text:p>學務處</text:p>
          </table:table-cell>
          <table:table-cell office:value-type="string" table:number-columns-spanned="1" table:number-rows-spanned="5" table:style-name="ce25">
            <text:p>校慶運動大會系列活動</text:p>
            <text:p/>
            <text:p>1. 校慶傑出學生頒獎：31,500</text:p>
            <text:p>2. 校慶傑出校友頒獎：66,200</text:p>
            <text:p>3. 傑出校友返校座談會：94,964</text:p>
            <text:p>4. 主題闖關：10,000</text:p>
            <text:p>5. 體育表演會：20,000</text:p>
            <text:p>6. 慶祝大會(含茶會、人形立牌等)：400,000</text:p>
            <text:p>※以下活動學生會約負擔20%：</text:p>
            <text:p>7. 園遊會暨社團靜態成果展：200,000</text:p>
            <text:p>8. 班際奪標季比賽：150,000</text:p>
            <text:p>9. 班際創意合唱比賽：50,000</text:p>
            <text:p>10. 親善大使選拔暨培訓課程：65,000</text:p>
            <text:p>12. 體大先生健美比賽(備選)：25,000 學務處</text:p>
            <text:p/>
          </table:table-cell>
          <table:table-cell office:value-type="float" office:value="1112664" table:number-columns-spanned="1" table:number-rows-spanned="5" table:style-name="ce28">
            <text:p>1,112,664<text:s/></text:p>
          </table:table-cell>
          <table:table-cell table:number-columns-spanned="1" table:number-rows-spanned="5" table:style-name="ce22"/>
          <table:table-cell table:number-columns-spanned="1" table:number-rows-spanned="5" table:style-name="ce33"/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總務處</text:p>
          </table:table-cell>
          <table:table-cell table:style-name="ce8"/>
          <table:table-cell table:style-name="ce6"/>
          <table:table-cell office:value-type="string" table:style-name="ce9">
            <text:p>支援採購及照片</text:p>
            <text:p>不辦活動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研發處</text:p>
          </table:table-cell>
          <table:table-cell office:value-type="string" table:style-name="ce5">
            <text:p>寰宇精品創新研發成果發表會及運動科普發表會系列活動</text:p>
            <text:p>靜態展示117500</text:p>
          </table:table-cell>
          <table:table-cell office:value-type="float" office:value="500000" table:style-name="ce6">
            <text:p>500,000<text:s/></text:p>
          </table:table-cell>
          <table:table-cell office:value-type="string" table:style-name="ce7">
            <text:p>僅靜態展示有經費表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5" table:number-columns-spanned="1" table:number-rows-spanned="5" table:style-name="ce24">
            <text:p>5</text:p>
          </table:table-cell>
          <table:table-cell office:value-type="string" table:number-columns-spanned="1" table:number-rows-spanned="5" table:style-name="ce25">
            <text:p>體育處</text:p>
          </table:table-cell>
          <table:table-cell office:value-type="string" table:style-name="ce10">
            <text:p>一、校友盃球類競賽<text:span text:style-name="T10">60000</text:span></text:p>
          </table:table-cell>
          <table:table-cell office:value-type="float" office:value="1159000" table:number-columns-spanned="1" table:number-rows-spanned="5" table:style-name="ce28">
            <text:p>1,159,000<text:s/></text:p>
          </table:table-cell>
          <table:table-cell table:number-columns-spanned="1" table:number-rows-spanned="5" table:style-name="ce27"/>
          <table:table-cell table:style-name="ce13"/>
          <table:table-cell table:style-name="ce16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0">
            <text:p>二、30週年校慶暨運動會及草地運動野餐日<text:span text:style-name="T10">325000</text:span></text:p>
          </table:table-cell>
          <table:covered-table-cell/>
          <table:covered-table-cell/>
          <table:table-cell table:style-name="ce13"/>
          <table:table-cell table:style-name="ce1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">
            <text:p>三、場館馬拉松挑戰賽<text:span text:style-name="T10">20000</text:span></text:p>
          </table:table-cell>
          <table:covered-table-cell/>
          <table:covered-table-cell/>
          <table:table-cell table:style-name="ce13"/>
          <table:table-cell table:style-name="ce1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">
            <text:p>四、越野賽跑<text:span text:style-name="T10">604000</text:span></text:p>
          </table:table-cell>
          <table:covered-table-cell/>
          <table:covered-table-cell/>
          <table:table-cell table:style-name="ce13"/>
          <table:table-cell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">
            <text:p>五、活動相關配套<text:span text:style-name="T10">150000</text:span></text:p>
          </table:table-cell>
          <table:covered-table-cell/>
          <table:covered-table-cell/>
          <table:table-cell table:style-name="ce13"/>
          <table:table-cell table:style-name="ce16"/>
          <table:table-cell table:number-columns-repeated="16377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圖書館 動靜皆宜,喜閱心靈 閱讀運動會</text:p>
          </table:table-cell>
          <table:table-cell office:value-type="float" office:value="17400" table:style-name="ce6">
            <text:p>17,400<text:s/></text:p>
          </table:table-cell>
          <table:table-cell table:style-name="ce4"/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「主題識別標誌」徵選活動</text:p>
          </table:table-cell>
          <table:table-cell office:value-type="float" office:value="8000" table:style-name="ce6">
            <text:p>8,000<text:s/></text:p>
          </table:table-cell>
          <table:table-cell office:value-type="string" table:style-name="ce7">
            <text:p>執行中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資訊中心</text:p>
          </table:table-cell>
          <table:table-cell office:value-type="string" table:style-name="ce8">
            <text:p>30<text:span text:style-name="T9">週年校慶網頁建置</text:span></text:p>
          </table:table-cell>
          <table:table-cell table:style-name="ce6"/>
          <table:table-cell office:value-type="string" table:style-name="ce7">
            <text:p>尚在規劃中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5">
            <text:p>原位民族學生資源中心</text:p>
          </table:table-cell>
          <table:table-cell office:value-type="string" table:style-name="ce8">
            <text:p>106<text:span text:style-name="T9">年國立體育大學原住民族學生文化週計畫</text:span></text:p>
          </table:table-cell>
          <table:table-cell office:value-type="float" office:value="200000" table:style-name="ce6">
            <text:p>200,000<text:s/></text:p>
          </table:table-cell>
          <table:table-cell table:style-name="ce4"/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體育博物館</text:p>
          </table:table-cell>
          <table:table-cell office:value-type="string" table:style-name="ce5">
            <text:p>體大<text:span text:style-name="T10">30</text:span>校史特展</text:p>
          </table:table-cell>
          <table:table-cell office:value-type="float" office:value="800000" table:style-name="ce6">
            <text:p>800,000<text:s/></text:p>
          </table:table-cell>
          <table:table-cell table:style-name="ce4"/>
          <table:table-cell table:style-name="ce13"/>
          <table:table-cell table:style-name="ce16"/>
          <table:table-cell table:number-columns-repeated="16377"/>
        </table:table-row>
        <table:table-row table:style-name="ro11">
          <table:table-cell office:value-type="float" office:value="11" table:number-columns-spanned="1" table:number-rows-spanned="3" table:style-name="ce24">
            <text:p>11</text:p>
          </table:table-cell>
          <table:table-cell office:value-type="string" table:number-columns-spanned="1" table:number-rows-spanned="3" table:style-name="ce25">
            <text:p>總務處及體育博物館</text:p>
          </table:table-cell>
          <table:table-cell office:value-type="string" table:number-columns-spanned="1" table:number-rows-spanned="3" table:style-name="ce25">
            <text:p>紀念品的規劃設計</text:p>
          </table:table-cell>
          <table:table-cell office:value-type="string" table:number-columns-spanned="1" table:number-rows-spanned="3" table:style-name="ce26">
            <text:p>刻正招商中，若順利決標，將委請得標廠商規劃設計紀念品，若無法決標，將另尋經費辦理</text:p>
          </table:table-cell>
          <table:table-cell office:value-type="string" table:style-name="ce11">
            <text:p>1.<text:span text:style-name="T9">紀念品設計多樣化以凸顯校友貢獻之個別化差異</text:span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2.<text:span text:style-name="T9">設計一般性的紀念品及紀念衫可供校友、貴賓購買，並可納入博物館典藏</text:span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3.紀念品的開發及販售，以招商委外廠商承辦為優先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體育學院</text:p>
          </table:table-cell>
          <table:table-cell office:value-type="string" table:style-name="ce5">
            <text:p>國際學術研討會</text:p>
          </table:table-cell>
          <table:table-cell office:value-type="float" office:value="2092550" table:style-name="ce6">
            <text:p>2,092,550<text:s/></text:p>
          </table:table-cell>
          <table:table-cell table:style-name="ce4"/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競技學院</text:p>
          </table:table-cell>
          <table:table-cell office:value-type="string" table:style-name="ce5">
            <text:p>競技成果展</text:p>
          </table:table-cell>
          <table:table-cell table:style-name="ce6"/>
          <table:table-cell office:value-type="string" table:style-name="ce12">
            <text:p>部分成果內容可納入30週年紀念冊。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競技學院</text:p>
          </table:table-cell>
          <table:table-cell office:value-type="string" table:style-name="ce5">
            <text:p>優秀校友分享座談會</text:p>
          </table:table-cell>
          <table:table-cell office:value-type="float" office:value="101140" table:style-name="ce6">
            <text:p>101,140<text:s/></text:p>
          </table:table-cell>
          <table:table-cell table:style-name="ce4"/>
          <table:table-cell table:style-name="ce13"/>
          <table:table-cell table:style-name="ce16"/>
          <table:table-cell table:number-columns-repeated="16377"/>
        </table:table-row>
        <table:table-row table:style-name="ro13">
          <table:table-cell office:value-type="float" office:value="15" table:number-columns-spanned="1" table:number-rows-spanned="5" table:style-name="ce24">
            <text:p>15</text:p>
          </table:table-cell>
          <table:table-cell office:value-type="string" table:number-columns-spanned="1" table:number-rows-spanned="5" table:style-name="ce25">
            <text:p>健康學院</text:p>
          </table:table-cell>
          <table:table-cell office:value-type="string" table:style-name="ce8">
            <text:p>1.<text:span text:style-name="T9">奧運選手幕後推手</text:span>—<text:span text:style-name="T9">王百川老師紀念回顧展</text:span></text:p>
          </table:table-cell>
          <table:table-cell office:value-type="string" table:number-columns-spanned="1" table:number-rows-spanned="5" table:style-name="ce26">
            <text:p>新增<text:span text:style-name="T10">206,000</text:span></text:p>
          </table:table-cell>
          <table:table-cell office:value-type="string" table:style-name="ce11">
            <text:p>1.<text:span text:style-name="T9">文宣手冊、大型海報美編及印製</text:span>…<text:span text:style-name="T9">等預估</text:span>10<text:span text:style-name="T9">萬元</text:span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8">
            <text:p>2.<text:span text:style-name="T9">校友回娘家、職棒英雄分享會</text:span></text:p>
          </table:table-cell>
          <table:covered-table-cell/>
          <table:table-cell office:value-type="string" table:style-name="ce11">
            <text:p>2.<text:span text:style-name="T9">校友分享會</text:span>(<text:span text:style-name="T9">出席費、餐費、布置及活動耗材</text:span>)6<text:span text:style-name="T9">萬元</text:span></text:p>
          </table:table-cell>
          <table:table-cell table:number-columns-repeated="16379" table:style-name="ce13"/>
        </table:table-row>
        <table:table-row table:style-name="ro9">
          <table:covered-table-cell/>
          <table:covered-table-cell/>
          <table:table-cell office:value-type="string" table:style-name="ce8">
            <text:p>3.<text:span text:style-name="T9">創意體適能競賽</text:span></text:p>
          </table:table-cell>
          <table:covered-table-cell/>
          <table:table-cell office:value-type="string" table:style-name="ce11">
            <text:p>3.<text:span text:style-name="T9">創意體適能競賽</text:span>(<text:span text:style-name="T9">耗材、禮品、餐費、評審費</text:span>)3<text:span text:style-name="T9">萬</text:span>6<text:span text:style-name="T9">仟元</text:span>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8">
            <text:p>4.<text:span text:style-name="T9">抒壓小棧</text:span>(<text:span text:style-name="T9">配合校慶運動會</text:span>)</text:p>
          </table:table-cell>
          <table:covered-table-cell/>
          <table:table-cell office:value-type="string" table:style-name="ce11">
            <text:p>4.<text:span text:style-name="T9">抒壓小棧</text:span>(<text:span text:style-name="T9">餐費、耗材</text:span>)1<text:span text:style-name="T9">萬元</text:span>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table-cell office:value-type="string" table:style-name="ce8">
            <text:p>5.<text:span text:style-name="T9">運動保健小手冊</text:span>(<text:span text:style-name="T9">文宣品</text:span>)(5<text:span text:style-name="T9">分鐘健骨防跌操、上班族舒壓操</text:span>…)</text:p>
          </table:table-cell>
          <table:covered-table-cell/>
          <table:table-cell office:value-type="string" table:style-name="ce11">
            <text:p>5.<text:span text:style-name="T9">經費尚在規劃中</text:span></text:p>
          </table:table-cell>
          <table:table-cell table:number-columns-repeated="16379" table:style-name="ce1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體大<text:span text:style-name="T10">30</text:span>週年暨<text:span text:style-name="T10">2017</text:span>管理週</text:p>
          </table:table-cell>
          <table:table-cell office:value-type="float" office:value="540000" table:style-name="ce6">
            <text:p>540,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運動產業高峰會或論壇</text:p>
          </table:table-cell>
          <table:table-cell table:style-name="ce6"/>
          <table:table-cell office:value-type="string" table:style-name="ce7">
            <text:p>尚在規劃中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師生攀登<text:span text:style-name="T10">30</text:span>岳慶<text:span text:style-name="T10">30</text:span>戶外活動特展</text:p>
          </table:table-cell>
          <table:table-cell table:style-name="ce6"/>
          <table:table-cell office:value-type="string" table:style-name="ce7">
            <text:p>尚在規劃中</text:p>
          </table:table-cell>
          <table:table-cell table:number-columns-repeated="16379"/>
        </table:table-row>
        <table:table-row table:style-name="ro1"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number-columns-spanned="1" table:number-rows-spanned="2" table:style-name="ce25">
            <text:p>休閒產業經營學系及體育推廣系</text:p>
          </table:table-cell>
          <table:table-cell office:value-type="string" table:style-name="ce8">
            <text:p>1.<text:span text:style-name="T9">錄影、拍照</text:span>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7">
            <text:p>尚在規劃中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">
            <text:p>2.<text:span text:style-name="T9">影音及廣播之現場直播作業</text:span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經典30-閱讀系列活動</text:p>
          </table:table-cell>
          <table:table-cell office:value-type="float" office:value="53074" table:style-name="ce6">
            <text:p>53,074<text:s/></text:p>
          </table:table-cell>
          <table:table-cell table:style-name="ce7"/>
          <table:table-cell table:number-columns-repeated="16379"/>
        </table:table-row>
        <table:table-row table:style-name="ro16">
          <table:table-cell office:value-type="float" office:value="21" table:style-name="ce4">
            <text:p>21</text:p>
          </table:table-cell>
          <table:table-cell office:value-type="string" table:style-name="ce5">
            <text:p>師資培育中心</text:p>
          </table:table-cell>
          <table:table-cell office:value-type="string" table:style-name="ce5">
            <text:p>史懷哲教育服務計畫回顧展</text:p>
          </table:table-cell>
          <table:table-cell office:value-type="float" office:value="31000" table:style-name="ce6">
            <text:p>31,000<text:s/></text:p>
          </table:table-cell>
          <table:table-cell office:value-type="string" table:style-name="ce12">
            <text:p>史懷哲教育服務計畫主要在鼓勵師資生實踐史懷哲關懷弱勢、專業服務之精神，以發揮教育大愛。<text:span text:style-name="T10">102</text:span>年<text:span text:style-name="T10">-105</text:span>共計已辦理四屆照片回顧展。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4" table:style-name="ce24">
            <text:p>22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style-name="ce5">
            <text:p>紀念專刊編印</text:p>
            <text:p>148000</text:p>
          </table:table-cell>
          <table:table-cell office:value-type="float" office:value="583000" table:number-columns-spanned="1" table:number-rows-spanned="4" table:style-name="ce28">
            <text:p>583,000<text:s/></text:p>
          </table:table-cell>
          <table:table-cell office:value-type="string" table:style-name="ce4">
            <text:p>300<text:span text:style-name="T9">本</text:span>200<text:span text:style-name="T9">頁</text:span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學校簡介</text:p>
            <text:p>300000</text:p>
          </table:table-cell>
          <table:covered-table-cell/>
          <table:table-cell office:value-type="string" table:style-name="ce7">
            <text:p>尚在規劃中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請柬製作</text:p>
            <text:p>10000</text:p>
          </table:table-cell>
          <table:covered-table-cell/>
          <table:table-cell office:value-type="string" table:style-name="ce4">
            <text:p>300<text:span text:style-name="T9">張</text:span>(<text:span text:style-name="T9">含設計</text:span>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紀念品製作</text:p>
            <text:p>125000</text:p>
          </table:table-cell>
          <table:covered-table-cell/>
          <table:table-cell office:value-type="string" table:style-name="ce4">
            <text:p>500<text:span text:style-name="T11">元</text:span>*250<text:span text:style-name="T11">座</text:span>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文書組</text:p>
          </table:table-cell>
          <table:table-cell office:value-type="string" table:style-name="ce5">
            <text:p>時光走廊<text:span text:style-name="T10">-</text:span>老照片說故事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9">
            <text:p>不用經費</text:p>
          </table:table-cell>
          <table:table-cell table:number-columns-repeated="16379"/>
        </table:table-row>
        <table:table-row table:style-name="ro17">
          <table:table-cell office:value-type="float" office:value="24" table:number-columns-spanned="1" table:number-rows-spanned="2" table:style-name="ce24">
            <text:p>24</text:p>
          </table:table-cell>
          <table:table-cell office:value-type="string" table:number-columns-spanned="1" table:number-rows-spanned="2" table:style-name="ce25">
            <text:p>人事室</text:p>
          </table:table-cell>
          <table:table-cell office:value-type="string" table:number-columns-spanned="1" table:number-rows-spanned="2" table:style-name="ce25">
            <text:p>邀請及感謝退休教職員工同仁活動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string" table:number-columns-spanned="1" table:number-rows-spanned="2" table:style-name="ce25">
            <text:p>邀請退休老師、同仁回校</text:p>
            <text:p>不用經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office:value-type="float" office:value="25" table:style-name="ce4">
            <text:p>25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體大三十-家有一老如有一寶-環島拜訪退休教職員工同仁</text:p>
          </table:table-cell>
          <table:table-cell office:value-type="float" office:value="15000" table:style-name="ce6">
            <text:p>15,000<text:s/></text:p>
          </table:table-cell>
          <table:table-cell office:value-type="string" table:style-name="ce5">
            <text:p>無法返校者可攝錄影像於座談會中播放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餐會</text:p>
          </table:table-cell>
          <table:table-cell office:value-type="float" office:value="21000" table:style-name="ce6">
            <text:p>21,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5">
            <text:p>合　　　　　　計</text:p>
          </table:table-cell>
          <table:covered-table-cell table:number-columns-repeated="2"/>
          <table:table-cell office:value-type="float" office:value="7233828" table:formula="of:=SUM([.D4:.D48])" table:style-name="ce6">
            <text:p>7,233,828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註：本案業於<text:span text:style-name="T7">105</text:span>年<text:span text:style-name="T7">11</text:span>月依各單位提送資料進行初步彙整，茲依<text:span text:style-name="T7">105</text:span>年<text:span text:style-name="T7">11</text:span>月<text:span text:style-name="T7">8</text:span>日第<text:span text:style-name="T7">3</text:span>次工作小組會議決議重新彙整如上。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1048526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874015748031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236220472440945in" fo:margin-bottom="0in"/>
      </style:header-style>
      <style:footer-style>
        <style:header-footer-properties fo:min-height="0.433070866141732in" fo:margin-left="0.7874015748031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6-10-27T02:30:18Z</meta:creation-date>
    <dc:date>2016-11-16T08:40:45Z</dc:date>
    <meta:print-date>2016-11-10T04:54:51Z</meta:print-date>
  </office:meta>
</office:document-meta>
</file>