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472in" fo:margin-left="0.55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 fo:margin-left="0.55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5555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5555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9027in" fo:text-indent="-0.90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1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472in" fo:margin-left="1in" fo:text-indent="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體育大學</text:span><text:span text:style-name="T3"><draw:frame draw:z-index="251657728" draw:id="id0" draw:style-name="a0" draw:name="Text Box 11" text:anchor-type="paragraph" svg:x="-0.33125in" svg:y="-0.56111in" svg:width="1in" svg:height="0.375in" style:rel-width="scale" style:rel-height="scale"><draw:text-box><text:p text:style-name="P4"/></draw:text-box><svg:title/><svg:desc/></draw:frame></text:span><text:span text:style-name="T5">授權同意書</text:span></text:p>
      <text:p text:style-name="P6"/>
      <text:p text:style-name="P7">茲同意將本人於<text:s text:c="4"/>年<text:s text:c="3"/>月<text:s text:c="3"/>日接受國立體育大學（以下簡稱體大）進行之訪談，其訪談內容、影音及照片等資料，授權體大得以電子或書面形式儲存、改作與利用，其經雙方協調確認後之訪談文字、影音及照片等資料，同意無償由體大出版、公開置放於網路、製成光碟或於校園展示使用等，絕無異議。</text:p>
      <text:p text:style-name="P8">附記：</text:p>
      <text:p text:style-name="P9">1.本訪談過程中，受訪者有權隨時中止會談或拒絕回答，且若已答事項，中途或事後認為有不妥適者，亦可要求予以刪除該部分內容。</text:p>
      <text:p text:style-name="P10">2.體大應於彙整訪談資料後，以E-mail、郵寄、傳真或其他方式將訪談資料送交受訪者簽章確認之。</text:p>
      <text:p text:style-name="P11">3.立授權書人聲明對上述授權之著作，仍擁有著作權。</text:p>
      <text:p text:style-name="P12">4.本授權書為非專屬性之授權（即：受訪人對該著作仍可授權他人公開發行）。</text:p>
      <text:p text:style-name="P13"/>
      <text:p text:style-name="P14"><text:span text:style-name="T15">受訪者</text:span></text:p>
      <text:p text:style-name="P16">立授權書人：<text:s text:c="29"/>（簽名及蓋章）</text:p>
      <text:p text:style-name="P17">身分證字號：</text:p>
      <text:p text:style-name="P18">地址：<text:s text:c="6"/>縣/市<text:s text:c="6"/>鄉鎮區<text:s text:c="6"/>路<text:s text:c="4"/>段<text:s text:c="4"/>弄<text:s text:c="4"/>號</text:p>
      <text:p text:style-name="P19"/>
      <text:p text:style-name="P20"/>
      <text:p text:style-name="P21"><text:span text:style-name="T22">中華民國</text:span><text:span text:style-name="T23"><text:s text:c="9"/></text:span><text:span text:style-name="T24">年</text:span><text:span text:style-name="T25"><text:s text:c="9"/></text:span><text:span text:style-name="T26">月</text:span><text:span text:style-name="T27"><text:s text:c="9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文授權書</dc:title>
    <dc:description/>
    <dc:subject/>
    <meta:initial-creator>nou</meta:initial-creator>
    <dc:creator>admin</dc:creator>
    <meta:creation-date>2016-11-28T04:59:00Z</meta:creation-date>
    <dc:date>2016-12-08T05:05:00Z</dc:date>
    <meta:print-date>2003-02-21T04:13:00Z</meta:print-date>
    <meta:template xlink:href="Normal" xlink:type="simple"/>
    <meta:editing-cycles>9</meta:editing-cycles>
    <meta:editing-duration>PT7620S</meta:editing-duration>
    <meta:document-statistic meta:page-count="1" meta:paragraph-count="1" meta:word-count="69" meta:character-count="467" meta:row-count="3" meta:non-whitespace-character-count="399"/>
  </office:meta>
</office:document-meta>
</file>