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language-asian="zh" style:country-asian="HK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language-asian="zh" style:country-asian="HK"/>
    </style:style>
    <style:style style:name="P15" style:parent-style-name="內文" style:family="paragraph">
      <style:paragraph-properties fo:text-align="center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2.5597in" style:use-optimal-column-width="false"/>
    </style:style>
    <style:style style:name="TableColumn19" style:family="table-column">
      <style:table-column-properties style:column-width="1.6493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16" style:family="table">
      <style:table-properties style:width="10.1145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2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3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9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0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1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85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86" style:parent-style-name="清單段落" style:list-style-name="LFO3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Microsoft JhengHei UI" style:font-name-asian="Microsoft JhengHei UI" fo:color="#FF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91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left="0.020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73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line-height-at-least="0in" fo:margin-left="-0.0013in" fo:text-indent="0.02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清單段落" style:family="paragraph">
      <style:paragraph-properties style:line-height-at-least="0in" fo:margin-left="-0.0013in" fo:text-indent="0.0215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清單段落" style:family="paragraph">
      <style:paragraph-properties style:line-height-at-least="0in" fo:margin-left="-0.0013in" fo:text-indent="0.0215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left="0.0194in" fo:text-indent="-0.019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3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 fo:margin-left="0.0208in" fo:text-indent="-0.000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220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line-height-at-least="0in" fo:margin-left="-0.0819in" fo:text-indent="0.0006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清單段落" style:family="paragraph">
      <style:paragraph-properties style:line-height-at-least="0in" fo:margin-left="0.0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清單段落" style:family="paragraph">
      <style:paragraph-properties style:line-height-at-least="0in" fo:margin-left="-0.0819in" fo:text-indent="0.1743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 fo:margin-left="0.020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line-height-at-least="0in" fo:margin-left="0.25in" fo:text-indent="-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清單段落" style:family="paragraph">
      <style:paragraph-properties style:line-height-at-least="0in" fo:margin-left="0.190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55" style:parent-style-name="清單段落" style:family="paragraph">
      <style:paragraph-properties style:line-height-at-least="0in" fo:margin-left="0.190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清單段落" style:family="paragraph">
      <style:paragraph-properties style:line-height-at-least="0in" fo:margin-left="0.25in" fo:text-indent="-0.1576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 fo:margin-left="0.020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line-height-at-least="0in" fo:margin-left="0in" fo:text-indent="0.0215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76" style:parent-style-name="清單段落" style:family="paragraph">
      <style:paragraph-properties style:line-height-at-least="0in" fo:margin-left="0in" fo:text-indent="0.0215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清單段落" style:family="paragraph">
      <style:paragraph-properties style:line-height-at-least="0in" fo:margin-left="0in" fo:text-indent="0.0215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清單段落" style:family="paragraph">
      <style:paragraph-properties style:line-height-at-least="0in" fo:margin-left="0in" fo:text-indent="0.0215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list-style-name="LFO4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332" style:parent-style-name="清單段落" style:list-style-name="LFO4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style:line-height-at-least="0in" fo:margin-left="0in" fo:text-indent="0.091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35" style:parent-style-name="清單段落" style:family="paragraph">
      <style:paragraph-properties style:line-height-at-least="0in" fo:margin-left="0in" fo:text-indent="0.0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清單段落" style:family="paragraph">
      <style:paragraph-properties style:line-height-at-least="0in" fo:margin-left="0.0006in" fo:text-indent="-0.1576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339" style:parent-style-name="清單段落" style:family="paragraph">
      <style:paragraph-properties style:line-height-at-least="0in" fo:margin-left="0.0006in" fo:text-indent="0.0916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340" style:parent-style-name="清單段落" style:family="paragraph">
      <style:paragraph-properties style:line-height-at-least="0in" fo:margin-left="0.0006in" fo:text-indent="0.0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13" style:family="table-column">
      <style:table-column-properties style:column-width="0.6895in" style:use-optimal-column-width="false"/>
    </style:style>
    <style:style style:name="TableColumn414" style:family="table-column">
      <style:table-column-properties style:column-width="2.5597in" style:use-optimal-column-width="false"/>
    </style:style>
    <style:style style:name="TableColumn415" style:family="table-column">
      <style:table-column-properties style:column-width="1.6493in" style:use-optimal-column-width="false"/>
    </style:style>
    <style:style style:name="TableColumn416" style:family="table-column">
      <style:table-column-properties style:column-width="1.3784in" style:use-optimal-column-width="false"/>
    </style:style>
    <style:style style:name="TableColumn417" style:family="table-column">
      <style:table-column-properties style:column-width="1.2791in" style:use-optimal-column-width="false"/>
    </style:style>
    <style:style style:name="TableColumn418" style:family="table-column">
      <style:table-column-properties style:column-width="1.2791in" style:use-optimal-column-width="false"/>
    </style:style>
    <style:style style:name="TableColumn419" style:family="table-column">
      <style:table-column-properties style:column-width="1.2791in" style:use-optimal-column-width="false"/>
    </style:style>
    <style:style style:name="Table412" style:family="table">
      <style:table-properties style:width="10.1145in" fo:margin-left="-0.0784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style:line-height-at-least="0in" fo:margin-left="0.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辦理</text:span><text:span text:style-name="T3">30</text:span><text:span text:style-name="T4">週年校慶活動管控表</text:span></text:p>
      <text:p text:style-name="P5">委員建議及校長裁示事項分工表</text:p>
      <text:p text:style-name="P6"><text:span text:style-name="T7">106.02.09</text:span><text:span text:style-name="T8">體大</text:span><text:span text:style-name="T9">30</text:span><text:span text:style-name="T10">校慶第</text:span><text:span text:style-name="T11">5</text:span><text:span text:style-name="T12">次工作小組會議修正通過</text:span></text:p>
      <text:p text:style-name="P13">106.04.12體大30校慶第6次工作小組會議紀錄修正通過</text:p>
      <text:p text:style-name="P14">106.09.27體大30校慶第7次工作小組會議紀錄修正通過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項目</text:span></text:p>
          </table:table-cell>
          <table:table-cell table:style-name="TableCell28">
            <text:p text:style-name="P29"><text:span text:style-name="T30">「體大</text:span><text:span text:style-name="T31">30</text:span><text:span text:style-name="T32">校慶活動」第</text:span><text:span text:style-name="T33">2</text:span><text:span text:style-name="T34">次籌</text:span><text:span text:style-name="T35">備</text:span><text:span text:style-name="T36">會議</text:span><text:span text:style-name="T37">委員建議事項</text:span></text:p>
          </table:table-cell>
          <table:table-cell table:style-name="TableCell38">
            <text:p text:style-name="P39"><text:span text:style-name="T40">負責單位</text:span></text:p>
          </table:table-cell>
          <table:table-cell table:style-name="TableCell41">
            <text:p text:style-name="P42">1060209</text:p>
            <text:p text:style-name="P43"><text:span text:style-name="T44">會議決議</text:span></text:p>
          </table:table-cell>
          <table:table-cell table:style-name="TableCell45">
            <text:p text:style-name="P46">1060412</text:p>
            <text:p text:style-name="P47"><text:span text:style-name="T48">會議決議</text:span></text:p>
          </table:table-cell>
          <table:table-cell table:style-name="TableCell49">
            <text:p text:style-name="P50"><text:span text:style-name="T51">單位說明</text:span></text:p>
          </table:table-cell>
          <table:table-cell table:style-name="TableCell52">
            <text:p text:style-name="P53">1060927</text:p>
            <text:p text:style-name="P54">會議決議</text:p>
          </table:table-cell>
        </table:table-row>
        <table:table-row table:style-name="TableRow55">
          <table:table-cell table:style-name="TableCell56">
            <text:p text:style-name="P57"><text:span text:style-name="T58">一</text:span></text:p>
          </table:table-cell>
          <table:table-cell table:style-name="TableCell59">
            <text:p text:style-name="P60">透過各種管道邀請與學校有關的人士參加校慶活動</text:p>
            <text:list text:style-name="LFO1" text:continue-numbering="true">
              <text:list-item>
                <text:p text:style-name="P61">政府機關</text:p>
              </text:list-item>
              <text:list-item>
                <text:p text:style-name="P62">社會人士、本校師生</text:p>
              </text:list-item>
              <text:list-item>
                <text:p text:style-name="P63">潛在學生及家長、中等學校教師、教練等</text:p>
              </text:list-item>
              <text:list-item>
                <text:p text:style-name="P64">邀請蔡總統英文撥冗參加本校「體大30」校慶活動</text:p>
              </text:list-item>
            </text:list>
          </table:table-cell>
          <table:table-cell table:style-name="TableCell65">
            <text:p text:style-name="P66"/>
            <text:p text:style-name="P67"/>
            <text:list text:style-name="LFO2" text:continue-numbering="true">
              <text:list-item>
                <text:p text:style-name="P68">學務處</text:p>
              </text:list-item>
              <text:list-item>
                <text:p text:style-name="P69">各單位</text:p>
              </text:list-item>
              <text:list-item>
                <text:p text:style-name="P70">各教學單位</text:p>
              </text:list-item>
              <text:list-item>
                <text:p text:style-name="P71">秘書室、競技學院</text:p>
              </text:list-item>
            </text:list>
          </table:table-cell>
          <table:table-cell table:style-name="TableCell72">
            <text:p text:style-name="P73">請競技學院邀世大運的選手錄製邀請蔡總統參加本校30週年校慶短片，於世大運結束總統召見時呈送給蔡總統，增加本校邀約其參加校慶之誠意，以提高蔡總統蒞校參加校慶活動的意願。</text:p>
          </table:table-cell>
          <table:table-cell table:style-name="TableCell74">
            <text:p text:style-name="P75"><text:span text:style-name="T76">續辦</text:span></text:p>
          </table:table-cell>
          <table:table-cell table:style-name="TableCell77">
            <text:p text:style-name="P78"><text:span text:style-name="T79">學務處</text:span><text:span text:style-name="T80">：</text:span></text:p>
            <text:p text:style-name="P81"><text:span text:style-name="T82">近期將請廠商設計主視覺及請柬</text:span></text:p>
          </table:table-cell>
          <table:table-cell table:style-name="TableCell83">
            <text:list text:style-name="LFO3" text:continue-numbering="true">
              <text:list-item>
                <text:p text:style-name="P84">續辦</text:p>
              </text:list-item>
              <text:list-item>
                <text:p text:style-name="P85">請柬設計時請給相關單位及主管確認，並請注意調查各單位需求數量，以便寄送。</text:p>
              </text:list-item>
              <text:list-item>
                <text:p text:style-name="P86"><text:span text:style-name="T87">下週召集協調舞台的設置地點，原則利用推廣中心辦理之</text:span><text:span text:style-name="T88">「</text:span><text:span text:style-name="T89">特殊學校運動會活動」的舞</text:span><text:soft-page-break/><text:span text:style-name="T90">台。</text:span></text:p>
              </text:list-item>
              <text:list-item>
                <text:p text:style-name="P91">通知競技學院錄製影片邀請蔡總統事宜</text:p>
              </text:list-item>
            </text:list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二</text:span></text:p>
          </table:table-cell>
          <table:table-cell table:style-name="TableCell96">
            <text:p text:style-name="P97"><text:span text:style-name="T98">建議本校校歌</text:span><text:span text:style-name="T99">可以重新做改編配樂，</text:span><text:span text:style-name="T100">透過活動讓大家擴大齊唱，以表達學校的精神。</text:span></text:p>
          </table:table-cell>
          <table:table-cell table:style-name="TableCell101">
            <text:p text:style-name="P102"><text:span text:style-name="T103">學務處</text:span></text:p>
          </table:table-cell>
          <table:table-cell table:style-name="TableCell104">
            <text:p text:style-name="P105"><text:span text:style-name="T106">建議在校慶典禮</text:span><text:span text:style-name="T107">齊</text:span><text:span text:style-name="T108">唱</text:span></text:p>
          </table:table-cell>
          <table:table-cell table:style-name="TableCell109">
            <text:p text:style-name="P110"><text:span text:style-name="T111">為保留校友校歌印象</text:span><text:span text:style-name="T112">，</text:span><text:span text:style-name="T113">校歌不作改編配樂。</text:span></text:p>
          </table:table-cell>
          <table:table-cell table:style-name="TableCell114">
            <text:p text:style-name="P115">學務處</text:p>
            <text:p text:style-name="P116"><text:span text:style-name="T117">課指組將於合唱團比賽指定校歌為指定曲，並由教官教唱</text:span></text:p>
          </table:table-cell>
          <table:table-cell table:style-name="TableCell118">
            <text:p text:style-name="P119">續辦</text:p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創校校長蔡敏忠博士、邱前校長金松博士、葉前校長憲清教授及多位已退休之教授等，為本校建立之卓著貢獻，建議透過本活動予以適度展示。</text:span></text:p>
          </table:table-cell>
          <table:table-cell table:style-name="TableCell126">
            <text:p text:style-name="P127"><text:span text:style-name="T128">校長部份</text:span><text:span text:style-name="T129">：</text:span><text:span text:style-name="T130">秘書室</text:span><text:span text:style-name="T131">/</text:span><text:span text:style-name="T132">圖書館</text:span><text:span text:style-name="T133">顏</text:span><text:span text:style-name="T134">伽如</text:span></text:p>
            <text:p text:style-name="P135"/>
            <text:p text:style-name="P136"><text:span text:style-name="T137">退休教授部份</text:span><text:span text:style-name="T138">：</text:span><text:span text:style-name="T139">王百川老師由健康學院負責</text:span><text:span text:style-name="T140">、</text:span><text:span text:style-name="T141">王明雁老師由競技學院負責</text:span><text:span text:style-name="T142"><text:s/></text:span></text:p>
          </table:table-cell>
          <table:table-cell table:style-name="TableCell143">
            <text:p text:style-name="P144"><text:span text:style-name="T145">紀念集電子版校長介紹投影</text:span></text:p>
          </table:table-cell>
          <table:table-cell table:style-name="TableCell146">
            <text:p text:style-name="P147">退休教授部份王明雁老師的部份暫時停止。</text:p>
            <text:p text:style-name="P148"/>
            <text:p text:style-name="P149"/>
            <text:p text:style-name="P150"/>
          </table:table-cell>
          <table:table-cell table:style-name="TableCell151">
            <text:p text:style-name="P152">校長部份：秘書室/圖書館顏伽如組長已完成訪談並作紀錄。</text:p>
            <text:p text:style-name="P153"/>
            <text:p text:style-name="P154"><text:span text:style-name="T155">健康學院</text:span><text:span text:style-name="T156">：</text:span></text:p>
            <text:p text:style-name="P157"><text:span text:style-name="T158">已規劃辦理中</text:span></text:p>
          </table:table-cell>
          <table:table-cell table:style-name="TableCell159">
            <text:p text:style-name="P160">續辦</text:p>
          </table:table-cell>
        </table:table-row>
        <table:table-row table:style-name="TableRow161">
          <table:table-cell table:style-name="TableCell162">
            <text:p text:style-name="P163"><text:span text:style-name="T164">四</text:span></text:p>
          </table:table-cell>
          <table:table-cell table:style-name="TableCell165">
            <text:p text:style-name="P166">建議製作歷屆傑出校友印象及成就的影片，在各活動場地以大螢幕的方式輪播。</text:p>
            <text:p text:style-name="P167"/>
          </table:table-cell>
          <table:table-cell table:style-name="TableCell168">
            <text:p text:style-name="P169">學務處諮輔組(主政)、各系所</text:p>
            <text:p text:style-name="P170"/>
          </table:table-cell>
          <table:table-cell table:style-name="TableCell171">
            <text:p text:style-name="P172">結合傑出校友奬將其事蹟投影</text:p>
            <text:p text:style-name="P173"/>
          </table:table-cell>
          <table:table-cell table:style-name="TableCell174">
            <text:p text:style-name="P175"><text:span text:style-name="T176">續辦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續辦</text:p>
          </table:table-cell>
        </table:table-row>
        <table:table-row table:style-name="TableRow181">
          <table:table-cell table:style-name="TableCell182">
            <text:p text:style-name="P183"><text:span text:style-name="T184">五</text:span></text:p>
          </table:table-cell>
          <table:table-cell table:style-name="TableCell185">
            <text:p text:style-name="P186">辦理的慶典活動宜讓校友、外賓有倍受尊榮及擁有精緻化之深刻回憶，典禮進場可由第15屆校友牽第1屆校友進入大會會場，以表達創校<text:soft-page-break/>精神相互傳承的意義。</text:p>
          </table:table-cell>
          <table:table-cell table:style-name="TableCell187">
            <text:p text:style-name="P188">學務處(主政)、各系所</text:p>
          </table:table-cell>
          <table:table-cell table:style-name="TableCell189">
            <text:p text:style-name="P190"><text:span text:style-name="T191">慶典活動</text:span><text:span text:style-name="T192">設計參考</text:span></text:p>
            <text:p text:style-name="P193"/>
          </table:table-cell>
          <table:table-cell table:style-name="TableCell194">
            <text:p text:style-name="P195">1.續辦</text:p>
            <text:p text:style-name="P196"><text:span text:style-name="T197">2.</text:span><text:span text:style-name="T198">餐點統由校友會辦理</text:span><text:span text:style-name="T199"><text:s/></text:span></text:p>
            <text:p text:style-name="P200"><text:span text:style-name="T201">(</text:span><text:span text:style-name="T202">餐會費用不支</text:span><text:span text:style-name="T203">)</text:span>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續辦</text:p>
          </table:table-cell>
        </table:table-row>
        <table:table-row table:style-name="TableRow214">
          <table:table-cell table:style-name="TableCell215">
            <text:p text:style-name="P216"><text:span text:style-name="T217">六</text:span></text:p>
          </table:table-cell>
          <table:table-cell table:style-name="TableCell218">
            <text:p text:style-name="P219">請增強校園日間的布置及夜間燈飾的妝點</text:p>
            <text:p text:style-name="P220"><text:span text:style-name="T221">校園設置關東旗</text:span><text:span text:style-name="T222">以展現校慶的氛圍，並可將此氛圍延伸至捷運</text:span><text:span text:style-name="T223">A7</text:span><text:span text:style-name="T224">站，讓人到了</text:span><text:span text:style-name="T225">A7</text:span><text:span text:style-name="T226">站，就能連想到本校是健康舒活休閒運動觀光的大園區。</text:span></text:p>
          </table:table-cell>
          <table:table-cell table:style-name="TableCell227">
            <text:p text:style-name="P228">總務處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請總務處改為設置旗幟</text:p>
          </table:table-cell>
          <table:table-cell table:style-name="TableCell233">
            <text:p text:style-name="P234"><text:span text:style-name="T235">總務處已申請掛旗路權及秘書室請購</text:span></text:p>
          </table:table-cell>
          <table:table-cell table:style-name="TableCell236">
            <text:p text:style-name="P237">解除列管</text:p>
          </table:table-cell>
        </table:table-row>
        <table:table-row table:style-name="TableRow238">
          <table:table-cell table:style-name="TableCell239">
            <text:p text:style-name="P240"><text:span text:style-name="T241">七</text:span></text:p>
          </table:table-cell>
          <table:table-cell table:style-name="TableCell242">
            <text:p text:style-name="P243">歷年畢業紀念冊數位化後陳列於學校網頁，以方便校友點選及翻閱，並藉以喚起校友的記憶及情感。</text:p>
          </table:table-cell>
          <table:table-cell table:style-name="TableCell244">
            <text:p text:style-name="P245">秘書室</text:p>
            <text:p text:style-name="P246"><text:span text:style-name="T247">圖書館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續辦</text:span></text:p>
          </table:table-cell>
          <table:table-cell table:style-name="TableCell253">
            <text:p text:style-name="P254">秘書室</text:p>
            <text:p text:style-name="P255"><text:span text:style-name="T256">剩</text:span><text:span text:style-name="T257">105</text:span><text:span text:style-name="T258">、</text:span><text:span text:style-name="T259">106</text:span><text:span text:style-name="T260">級尚未數位化</text:span></text:p>
          </table:table-cell>
          <table:table-cell table:style-name="TableCell261">
            <text:p text:style-name="P262">續辦</text:p>
          </table:table-cell>
        </table:table-row>
        <table:table-row table:style-name="TableRow263">
          <table:table-cell table:style-name="TableCell264">
            <text:p text:style-name="P265"><text:span text:style-name="T266">八</text:span></text:p>
          </table:table-cell>
          <table:table-cell table:style-name="TableCell267">
            <text:p text:style-name="P268">接待慶典活動的同學，要訓練其服務更升級、更細膩、更體貼，此訓練不但具教育效益，且能呈現學校重視倫理的傳統價值。</text:p>
          </table:table-cell>
          <table:table-cell table:style-name="TableCell269">
            <text:p text:style-name="P270"><text:span text:style-name="T271">學務處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續辦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續辦</text:p>
          </table:table-cell>
        </table:table-row>
        <table:table-row table:style-name="TableRow281">
          <table:table-cell table:style-name="TableCell282">
            <text:p text:style-name="P283"><text:span text:style-name="T284">九</text:span></text:p>
          </table:table-cell>
          <table:table-cell table:style-name="TableCell285">
            <text:p text:style-name="P286">募款籌措校務發展基金。</text:p>
            <text:p text:style-name="P287"><text:span text:style-name="T288">校友會協助</text:span><text:span text:style-name="T289">30</text:span><text:span text:style-name="T290">週年校慶募款壯大校友基金</text:span></text:p>
          </table:table-cell>
          <table:table-cell table:style-name="TableCell291">
            <text:p text:style-name="P292"><text:span text:style-name="T293">秘書室</text:span><text:span text:style-name="T294">(</text:span><text:span text:style-name="T295">主政</text:span><text:span text:style-name="T296">)</text:span><text:span text:style-name="T297">、</text:span><text:span text:style-name="T298">校友會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1</text:span><text:span text:style-name="T304">.</text:span><text:span text:style-name="T305">取消設置校務發展基金帳戶</text:span></text:p>
            <text:p text:style-name="P306"><text:span text:style-name="T307">2</text:span><text:span text:style-name="T308">.</text:span><text:span text:style-name="T309">改由校友會協助募款</text:span></text:p>
          </table:table-cell>
          <table:table-cell table:style-name="TableCell310">
            <text:p text:style-name="P311">校友會</text:p>
            <text:p text:style-name="P312"><text:span text:style-name="T313">已幕款製作紀念酒及校慶餐會</text:span></text:p>
          </table:table-cell>
          <table:table-cell table:style-name="TableCell314">
            <text:p text:style-name="P315"><text:span text:style-name="T316">解除列管</text:span></text:p>
          </table:table-cell>
        </table:table-row>
        <table:table-row table:style-name="TableRow317">
          <table:table-cell table:style-name="TableCell318">
            <text:p text:style-name="P319"><text:span text:style-name="T320">十</text:span></text:p>
          </table:table-cell>
          <table:table-cell table:style-name="TableCell321">
            <text:p text:style-name="P322">活動期間廣邀姐妹校相關人員與會，上午安排觀看大型表演及校友表現，下午則參觀校園，並搭配學術研討會<text:soft-page-break/>議程以安排活動行程。</text:p>
          </table:table-cell>
          <table:table-cell table:style-name="TableCell323">
            <text:p text:style-name="P324">研發處(主政)、學務處、體育處</text:p>
          </table:table-cell>
          <table:table-cell table:style-name="TableCell325">
            <text:p text:style-name="P326"/>
          </table:table-cell>
          <table:table-cell table:style-name="TableCell327">
            <text:list text:style-name="LFO4" text:continue-numbering="true">
              <text:list-item>
                <text:p text:style-name="P328"><text:span text:style-name="T329">秉</text:span><text:span text:style-name="T330">持校際的對等互惠原則，與本校往</text:span><text:soft-page-break/><text:span text:style-name="T331">來頻繁的學校開始邀請，邀請人數請進行控管以免經費不足支應。</text:span></text:p>
              </text:list-item>
              <text:list-item>
                <text:p text:style-name="P332">韓國體大校長的機票及落地接待費用由本校支付、其他校人員只負責落地接待之費用。</text:p>
              </text:list-item>
            </text:list>
          </table:table-cell>
          <table:table-cell table:style-name="TableCell333">
            <text:p text:style-name="P334">研發處</text:p>
            <text:p text:style-name="P335"><text:span text:style-name="T336">確認行程中</text:span></text:p>
          </table:table-cell>
          <table:table-cell table:style-name="TableCell337">
            <text:p text:style-name="P338"/>
            <text:p text:style-name="P339">1.續辦</text:p>
            <text:p text:style-name="P340"><text:span text:style-name="T341">2.</text:span><text:span text:style-name="T342">不再積極邀請</text:span></text:p>
          </table:table-cell>
        </table:table-row>
        <table:table-row table:style-name="TableRow343">
          <table:table-cell table:style-name="TableCell344">
            <text:p text:style-name="P345"><text:span text:style-name="T346">十一</text:span></text:p>
          </table:table-cell>
          <table:table-cell table:style-name="TableCell347">
            <text:p text:style-name="P348">慶典活動要能呈現體大過去30年對國家社會的貢獻，及未來30年的展望或方針。</text:p>
          </table:table-cell>
          <table:table-cell table:style-name="TableCell349">
            <text:p text:style-name="P350">校發會</text:p>
            <text:p text:style-name="P351">秘書室</text:p>
          </table:table-cell>
          <table:table-cell table:style-name="TableCell352">
            <text:p text:style-name="P353">搭配紀念專輯及新版學校簡介</text:p>
          </table:table-cell>
          <table:table-cell table:style-name="TableCell354">
            <text:p text:style-name="P355">續辦</text:p>
          </table:table-cell>
          <table:table-cell table:style-name="TableCell356">
            <text:p text:style-name="P357">秘書室</text:p>
            <text:p text:style-name="P358"><text:span text:style-name="T359">積極辦理中</text:span></text:p>
          </table:table-cell>
          <table:table-cell table:style-name="TableCell360">
            <text:p text:style-name="P361">續辦</text:p>
          </table:table-cell>
        </table:table-row>
        <table:table-row table:style-name="TableRow362">
          <table:table-cell table:style-name="TableCell363">
            <text:p text:style-name="P364"><text:span text:style-name="T365">十二</text:span></text:p>
          </table:table-cell>
          <table:table-cell table:style-name="TableCell366">
            <text:p text:style-name="P367">建議教學單位配合節慶活動及早主動與校友連絡，表達學校的關懷，並請於105學年第2學期即可開始進行相關暖身活動。</text:p>
          </table:table-cell>
          <table:table-cell table:style-name="TableCell368">
            <text:p text:style-name="P369">各教學單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轉知各教學單位辦理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請於行政會議加強宣導</text:p>
          </table:table-cell>
        </table:table-row>
        <table:table-row table:style-name="TableRow378">
          <table:table-cell table:style-name="TableCell379">
            <text:p text:style-name="P380">十三</text:p>
          </table:table-cell>
          <table:table-cell table:style-name="TableCell381">
            <text:p text:style-name="P382">體育大學名譽博士頒贈</text:p>
            <text:p text:style-name="P383"><text:span text:style-name="T384">邀請名譽博士返校</text:span></text:p>
          </table:table-cell>
          <table:table-cell table:style-name="TableCell385">
            <text:p text:style-name="P386">教務處</text:p>
            <text:p text:style-name="P387"/>
            <text:soft-page-break/>
            <text:p text:style-name="P388">國際事務中心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新增設名譽博士。</text:p>
            <text:p text:style-name="P394"/>
            <text:p text:style-name="P395"><text:span text:style-name="T396">儘</text:span><text:span text:style-name="T397">可能邀請，外籍名譽博士本校</text:span></text:p>
            <text:p text:style-name="P398"><text:span text:style-name="T399">只負責落地接待之費用。</text:span></text:p>
          </table:table-cell>
          <table:table-cell table:style-name="TableCell400">
            <text:p text:style-name="P401">教務處</text:p>
            <text:p text:style-name="P402"><text:span text:style-name="T403">各教學單位未</text:span><text:soft-page-break/><text:span text:style-name="T404">提出新設名譽博士名單</text:span></text:p>
          </table:table-cell>
          <table:table-cell table:style-name="TableCell405">
            <text:p text:style-name="P406"><text:span text:style-name="T407">請教務處將</text:span><text:span text:style-name="T408">9</text:span><text:span text:style-name="T409">位名譽博士名單</text:span><text:soft-page-break/><text:span text:style-name="T410">通知相關單位邀請其參加校慶活動。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項目</text:span></text:p>
          </table:table-cell>
          <table:table-cell table:style-name="TableCell424">
            <text:p text:style-name="P425"><text:span text:style-name="T426">106.09.27</text:span><text:span text:style-name="T427">體大</text:span><text:span text:style-name="T428">30</text:span><text:span text:style-name="T429">校慶第</text:span><text:span text:style-name="T430">7</text:span><text:span text:style-name="T431">次工作小組會議</text:span><text:span text:style-name="T432">校長指示</text:span></text:p>
          </table:table-cell>
          <table:table-cell table:style-name="TableCell433">
            <text:p text:style-name="P434"><text:span text:style-name="T435">負責單位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一</text:span></text:p>
          </table:table-cell>
          <table:table-cell table:style-name="TableCell448">
            <text:p text:style-name="P449"><text:span text:style-name="T450">規劃校慶健康促進</text:span><text:span text:style-name="T451">、</text:span><text:span text:style-name="T452">校園巡禮活動</text:span></text:p>
          </table:table-cell>
          <table:table-cell table:style-name="TableCell453">
            <text:p text:style-name="P454">推廣中心</text:p>
            <text:p text:style-name="P455">園管組</text:p>
            <text:p text:style-name="P456">湯文慈院長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0-03T12:29:00Z</meta:creation-date>
    <dc:date>2017-10-03T12:43:00Z</dc:date>
    <meta:print-date>2017-09-28T00:32:00Z</meta:print-date>
    <meta:template xlink:href="Normal" xlink:type="simple"/>
    <meta:editing-cycles>7</meta:editing-cycles>
    <meta:editing-duration>PT0S</meta:editing-duration>
    <meta:document-statistic meta:page-count="5" meta:paragraph-count="3" meta:word-count="295" meta:character-count="1977" meta:row-count="14" meta:non-whitespace-character-count="1685"/>
  </office:meta>
</office:document-meta>
</file>